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text:span><text:span text:style-name="T8">STRo</text:span></text:p>
      <text:p text:style-name="P9">į s a k y m a s</text:p>
      <text:p text:style-name="P10"/>
      <text:p text:style-name="P11">DĖL finansavimo projektams, siekiantiems gauti europos sąjungos struktūrinių fondų finansinę paramą PAGAL LIETUVOS 2007–2013 METŲ eUROPOS SĄJUNGOS STRUKTŪRINĖS PARAMOS PANAUDOJIMO STRATEGIJĄ IR sanglaudos skatinimo VEIKSMŲ PROGRAMĄ, SKYRIMO</text:p>
      <text:p text:style-name="P12"/>
      <text:p text:style-name="P13">2012 m. kovo 29 d. Nr. 4-292</text:p>
      <text:p text:style-name="P14">Vilnius</text:p>
      <text:p text:style-name="P15"/>
      <text:p text:style-name="P16"><text:span text:style-name="T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8">114-4637</text:span></text:a><text:span text:style-name="T1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0">67-1957</text:span></text:a><text:span text:style-name="T21">; 2010, Nr.<text:s/></text:span><text:a xlink:href="https://www.e-tar.lt/portal/lt/legalAct/TAR.D518E7C4B1E0" office:target-frame-name="_blank" xlink:show="new"><text:span text:style-name="T22">125-6400</text:span></text:a><text:span text:style-name="T23">), 10.2 punktu, VP3-1.3-ŪM-05-R priemonės „Viešosios turizmo infrastruktūros ir paslaugų plėtra regionuose“<text:s/></text:span><text:span text:style-name="T24">projektų finansavimo sąlygų aprašo, patvirtinto Lietuvos Respublikos ūkio ministro 2008 m. lapkričio 25 d. įsakymu<text:s/></text:span><text:span text:style-name="T25">Nr. 4-578 (Žin., 2008, Nr.<text:s/></text:span><text:a xlink:href="https://www.e-tar.lt/portal/lt/legalAct/TAR.42B000D7307A" office:target-frame-name="_blank" xlink:show="new"><text:span text:style-name="T26">139-5524</text:span></text:a><text:span text:style-name="T27">), 109 punktu, Europos Sąjungos fondų ir Lietuvos Respublikos valstybės biudžeto lėšomis finansuotinų 2007–2013 metų Šiaulių regiono projektų sąrašo Nr. VP3-1.3-ŪM-05-R-61, patvirtinto Šiaulių regiono plėtros tarybos 2009 m. birželio 19 d. sprendimu Nr. R-25 (kartu su 2012 m. vasario 28 d. sprendimo Nr. 51/5S-10 pakeitimais), 7 punktu ir atsižvelgdamas į viešosios įstaigos Lietuvos verslo paramos agentūros (toliau – VšĮ Lietuvos verslo paramos agentūra) 2012 m. kovo 21 d. projektų tinkamumo finansuoti vertinimo ataskaitą Nr. 41-(13.2.2-29):</text:span></text:p>
      <text:p text:style-name="P28"><text:span text:style-name="T29">1</text:span><text:span text:style-name="T3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1">95-3720</text:span></text:a><text:span text:style-name="T32">),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 Joniškio rajono savivaldybės administracijos projekto „Viešosios turizmo infrastruktūros įrengimas Joniškio miesto poilsio zonoje „Sidabra“ (VšĮ Lietuvos verslo paramos agentūros 2012 m. kovo 21 d. paraiškos kodas VP3-1.3-ŪM-05-R-61-009 Europos Sąjungos struktūrinių fondų ir (ar) valstybės biudžeto finansavimui gauti vertinimo rezultatų ataskaita Nr. VP-P1-Z02-3264) kapitalo formavimo (ekonominės klasifikacijos kodas 2.9.2.2.1.01) išlaidoms padengti – iki 212 422,00 (dviejų šimtų dvylikos tūkstančių keturių šimtų dvidešimt dviejų) litų finansavimo, finansavimo dalis (intensyvumas) – iki 85,00 proc.</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text:span text:style-name="T40">Ūkio ministras</text:span><text:span text:style-name="T4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12:02:00Z</meta:creation-date>
    <dc:date>2016-02-17T12:02:00Z</dc:date>
    <meta:template xlink:href="Normal" xlink:type="simple"/>
    <meta:editing-cycles>2</meta:editing-cycles>
    <meta:editing-duration>PT0S</meta:editing-duration>
    <meta:document-statistic meta:page-count="1" meta:paragraph-count="11" meta:word-count="449" meta:character-count="3397" meta:row-count="62" meta:non-whitespace-character-count="2959"/>
  </office:meta>
</office:document-meta>
</file>