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-02-01 ĮSAKYMO NR. 68 „DĖL NUOLATINĖS GYDYTOJŲ MEDICINOS PRAKTIKOS LICENCIJAVIMO KOMISIJOS SUDARYMO“ DALINIO PAKEITIMO</text:p>
      <text:p text:style-name="P9"/>
      <text:p text:style-name="P10">2002 m. sausio 14 d. Nr. 18</text:p>
      <text:p text:style-name="P11">Vilnius</text:p>
      <text:p text:style-name="P12"/>
      <text:p text:style-name="P13"/>
      <text:p text:style-name="P14">1. Iš dalies<text:s/><text:span text:style-name="T15">pakeičiu</text:span><text:s/>2001 m. vasario 1 d. sveikatos apsaugos ministro įsakymo Nr. 68 „Dėl Nuolatinės gydytojų medicinos praktikos licencijavimo komisijos sudarymo“ (Žin., 2001, Nr. 13-408) 1 punktą ir vietoj žodžių „R. Vaitkienė – Sveikatos apsaugos ministerijos Pirminės sveikatos priežiūros skyriaus vyriausioji specialistė (pirmininko pavaduotoja), įrašau žodžius „L. Paškevičius<text:span text:style-name="T16"><text:s/>– Sveikatos apsaugos ministerijos Personalo skyriaus vedėjas (pirmininko pavaduotojas)“.</text:span></text:p>
      <text:p text:style-name="P17"><text:span text:style-name="T18">2</text:span><text:span text:style-name="T19">.<text:s/></text:span><text:span text:style-name="T20">Pavedu</text:span><text:span text:style-name="T21"><text:s/>įsakymo vykdymą kontroliuoti viceministrui V. Žilinskui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2:31:00Z</meta:creation-date>
    <dc:date>2017-11-07T12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71" meta:row-count="31" meta:non-whitespace-character-count="776"/>
  </office:meta>
</office:document-meta>
</file>