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break-before="page"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align="justify"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style:style>
    <style:style style:name="P38" style:parent-style-name="Normal" style:family="paragraph">
      <style:paragraph-properties fo:text-align="center"/>
      <style:text-properties fo:font-weight="bold" style:font-weight-asian="bold" fo:text-transform="uppercase"/>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style:style>
    <style:style style:name="T41" style:parent-style-name="DefaultParagraphFont" style:family="text">
      <style:text-properties fo:font-weight="bold" style:font-weight-asian="bold" fo:text-transform="uppercase"/>
    </style:style>
    <style:style style:name="T42" style:parent-style-name="DefaultParagraphFont" style:family="text">
      <style:text-properties fo:font-weight="bold" style:font-weight-asian="bold" fo:text-transform="uppercase"/>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fo:text-transform="uppercase"/>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style:text-position="30% 100%"/>
    </style:style>
    <style:style style:name="T75" style:parent-style-name="DefaultParagraphFont" style:family="text">
      <style:text-properties style:text-position="30% 100%"/>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style:style>
    <style:style style:name="T85" style:parent-style-name="DefaultParagraphFont" style:family="text">
      <style:text-properties fo:font-weight="bold" style:font-weight-asian="bold" fo:text-transform="uppercase"/>
    </style:style>
    <style:style style:name="T86" style:parent-style-name="DefaultParagraphFont" style:family="text">
      <style:text-properties fo:font-weight="bold" style:font-weight-asian="bold" fo:text-transform="uppercase"/>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style:text-position="30% 100%"/>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style:text-position="30% 100%"/>
    </style:style>
    <style:style style:name="T114" style:parent-style-name="DefaultParagraphFont" style:family="text">
      <style:text-properties style:text-position="30% 100%"/>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style:style>
    <style:style style:name="T130" style:parent-style-name="DefaultParagraphFont" style:family="text">
      <style:text-properties fo:font-weight="bold" style:font-weight-asian="bold" fo:text-transform="uppercase"/>
    </style:style>
    <style:style style:name="T131" style:parent-style-name="DefaultParagraphFont" style:family="text">
      <style:text-properties fo:font-weight="bold" style:font-weight-asian="bold" fo:text-transform="uppercase"/>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font-style="italic" style:font-style-asian="italic"/>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font-style="italic" style:font-style-asian="italic"/>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style:style>
    <style:style style:name="T155" style:parent-style-name="DefaultParagraphFont" style:family="text">
      <style:text-properties fo:font-weight="bold" style:font-weight-asian="bold" fo:text-transform="uppercase"/>
    </style:style>
    <style:style style:name="T156" style:parent-style-name="DefaultParagraphFont" style:family="text">
      <style:text-properties fo:font-weight="bold" style:font-weight-asian="bold" fo:text-transform="uppercase"/>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style:font-name="TimesLT" fo:language="en" fo:country="US"/>
    </style:style>
  </office:automatic-styles>
  <office:body>
    <office:text text:use-soft-page-breaks="true">
      <text:p text:style-name="P1"><text:span text:style-name="T6"/><text:span text:style-name="T7">LIETUVOS RESPUBLIKOS VIDAUS REIKALŲ MINISTRAS IR</text:span></text:p>
      <text:p text:style-name="P8">LIETUVOS RESPUBLIKOS GENERALINIS PROKURORAS</text:p>
      <text:p text:style-name="P9"/>
      <text:p text:style-name="P10">Į S A K Y M A S</text:p>
      <text:p text:style-name="P11">DĖL TRANSPORTO PRIEMONIŲ, KURIOS ĮTARIAMA YRA PAGROBTOS, PAĖMIMO, SAUGOJIMO, TIKRINIMO IR GRĄŽINIMO INSTRUKCIJOS PATVIRTINIMO</text:p>
      <text:p text:style-name="P12"/>
      <text:p text:style-name="P13">2001 m. birželio 15 d. Nr. 331/107</text:p>
      <text:p text:style-name="P14">Vilnius</text:p>
      <text:p text:style-name="P15"/>
      <text:p text:style-name="P16"/>
      <text:p text:style-name="P17">Siekdami gerinti transporto priemonių, kurios įtariama yra pagrobtos, paėmimo, saugojimo, tikrinimo ir grąžinimo tvarką:</text:p>
      <text:p text:style-name="P18">1.<text:s/><text:span text:style-name="T19">Tvirtiname</text:span><text:s/>Transporto priemonių, kurios įtariama yra pagrobtos, paėmimo, saugojimo, tikrinimo ir grąžinimo instrukciją (pridedama).</text:p>
      <text:p text:style-name="P20">2.<text:s/><text:span text:style-name="T21">Pavedame</text:span><text:s/>Vidaus reikalų ministerijos struktūrinių padalinių, departamentų bei tarnybų prie Vidaus reikalų ministerijos ir jų struktūrinių padalinių bei policijos įstaigų, valstybės įmonės „Regitra“ padaliniams, prokuratūros struktūrinių padalinių bei apygardų ir apylinkių prokuratūrų vadovams pagal savo kompetenciją užtikrinti šio įsakymo vykdymą.</text:p>
      <text:p text:style-name="P22">3.<text:s/><text:span text:style-name="T23">Įpareigojame</text:span><text:s/>Policijos departamento prie Vidaus reikalų ministerijos kriminalinės policijos Kriminalinių nusikaltimų tyrimo tarnybą ir Generalinės prokuratūros Kvotos ir tardymo kontrolės skyrių kontroliuoti Transporto priemonių, kurios įtariama yra pagrobtos, paėmimo, saugojimo, tikrinimo ir grąžinimo instrukcijos vykdymą.</text:p>
      <text:p text:style-name="P24"/>
      <text:p text:style-name="P25"/>
      <text:p text:style-name="P26"/>
      <text:p text:style-name="P27">VIDAUS REIKALŲ MINISTRAS<text:tab/>VYTAUTAS MARKEVIČIUS</text:p>
      <text:p text:style-name="P28"/>
      <text:p text:style-name="P29">GENERALINIS PROKURORAS<text:s/></text:p>
      <text:p text:style-name="P30">VYRIAUSIASIS VALSTYBINIS JUSTICIJOS PATARĖJAS<text:tab/>ANTANAS KLIMAVIČIUS</text:p>
      <text:p text:style-name="P31"/>
      <text:soft-page-break/>
      <text:p text:style-name="P32">PATVIRTINTA</text:p>
      <text:p text:style-name="P33">Vidaus reikalų ministro, generalinio prokuroro</text:p>
      <text:p text:style-name="P34">2001 m. birželio 15 d. įsakymu Nr. 331/107</text:p>
      <text:p text:style-name="P35"/>
      <text:p text:style-name="P36"><text:span text:style-name="T37">TRANSPORTO PRIEMONIŲ, KURIOS ĮTARIAMA YRA PAGROBTOS, PAĖMIMO, SAUGOJIMO, TIKRINIMO IR GRĄŽINIMO INSTRUKCIJA</text:span></text:p>
      <text:p text:style-name="P38"/>
      <text:p text:style-name="P39"><text:span text:style-name="T40">I</text:span><text:span text:style-name="T41">.<text:s/></text:span><text:span text:style-name="T42">BENDROSIOS NUOSTATOS</text:span></text:p>
      <text:p text:style-name="P43"/>
      <text:p text:style-name="P44">1. Ši instrukcija nustato transporto priemonių, kurios įtariama yra pagrobtos, paėmimo, saugojimo, tikrinimo ir grąžinimo tvarką.</text:p>
      <text:p text:style-name="P45">2. Ši instrukcija parengta vadovaujantis Lietuvos Respublikos Konstitucija ir kitais teisės aktais.</text:p>
      <text:p text:style-name="P46">3. Pagrindinės šioje instrukcijoje vartojamos sąvokos:</text:p>
      <text:p text:style-name="P47">3.1.<text:span text:style-name="T48"><text:s/>transporto priemonė</text:span><text:s/>– įrenginys, skirtas žmonėms ir (arba) kroviniams vežti. Ši sąvoka apima taip pat traktorius ir savaeiges mašinas bei mechanizmus;</text:p>
      <text:p text:style-name="P49">3.2.<text:span text:style-name="T50"><text:s/>transporto priemonė, kuri įtariama yra pagrobta, –<text:s/></text:span>transporto priemonė, kurios įtariama yra suklastoti ar pakeisti valstybiniai registracijos numeriai, registracijos dokumentai ar įrašai juose, pakeisti ar sunaikinti kėbulo ar važiuoklės numeriai, faktiniai kėbulo ar važiuoklės numeriai nesutampa su įrašais dokumentuose;</text:p>
      <text:p text:style-name="P51">3.3.<text:s/><text:span text:style-name="T52">Vidaus reikalų ministerijos duomenų bazė „Vogtas autotransportas</text:span>“ – kompiuterinė pagrobtų transporto priemonių, jų valdytojų, nusikaltimų, susijusių su transporto priemonėmis, transporto priemonių pagrobtų valstybinių numerių, transporto priemonių suradimo vietos ir datos duomenų tvarkymo ir paieškos sistema;</text:p>
      <text:p text:style-name="P53">3.4.<text:s/><text:span text:style-name="T54">identifikacinis numeris</text:span><text:s/>(VIN) – struktūrizuotas ženklų derinys, kurį transporto priemonei suteikia gamintojas, kad ji būtų vienareikšmiškai identifikuojama;</text:p>
      <text:p text:style-name="P55">3.5.<text:s/><text:span text:style-name="T56">žyma „papildoma informacija policijoje</text:span>“ – informacija apie teritorinę policijos įstaigą, atlikusią tyrimą dėl transporto priemonės, kuri įtariama yra pagrobta;</text:p>
      <text:p text:style-name="P57">3.6.<text:s/><text:span text:style-name="T58">žyma „tyrimą atliko policija“ –<text:s/></text:span>informacija apie teritorinę policijos įstaigą, atlikusią tyrimą dėl transporto priemonės, kuri įtariama yra pagrobta. Ši žyma lieka transporto priemonės registracijos liudijime visam laikui, kol transporto priemonė eksploatuojama Lietuvos Respublikoje;</text:p>
      <text:p text:style-name="P59">3.7.<text:s/><text:span text:style-name="T60">konsulinis dokumentų legalizavimas</text:span><text:s/>– tai konsulinės tarnybos pareigūno atliekamas dokumente esančio parašo, antspaudo ir pasirašiusio asmens pareigų tikrumo patvirtinimas, kuris reikalingas tam, kad vienos valstybės dokumentus ir aktus galėtų svarstyti kitos valstybės institucijos ir šie dokumentai sukeltų teisines pasekmes kitoje valstybėje, jeigu tarptautinės sutartys ir susitarimai nenumato kitaip;</text:p>
      <text:p text:style-name="P61">3.8.<text:s/><text:span text:style-name="T62">transporto priemonės valdytojas</text:span><text:s/>– asmuo nuosavybės, patikėjimo, nuomos, panaudos ar kitokiu teisėtu pagrindu valdantis ir naudojantis transporto priemonę.</text:p>
      <text:p text:style-name="P63"/>
      <text:p text:style-name="P64"><text:span text:style-name="T65">II</text:span><text:span text:style-name="T66">.<text:s/></text:span><text:span text:style-name="T67">TRANSPORTO PRIEMONĖS PAĖMIMAS</text:span></text:p>
      <text:p text:style-name="P68"/>
      <text:p text:style-name="P69">4. Transporto priemonės paėmimo pagrindai:</text:p>
      <text:p text:style-name="P70">4.1. įtariama pagrobta;</text:p>
      <text:p text:style-name="P71">4.2. transporto priemonės duomenys yra įrašyti Vidaus reikalų ministerijos (toliau – VRM) duomenų bazėje „Vogtas autotransportas“ ir (arba) Interpolo duomenų bazėse;</text:p>
      <text:p text:style-name="P72">4.3. teisės aktų nustatyta tvarka įforminta operatyvinė informacija.</text:p>
      <text:p text:style-name="P73">PASTABA. Iki vieno iš Lietuvos Respublikos baudžiamojo proceso kodekso (toliau – LR BPK) 128 str. numatytų sprendimų priėmimo transporto priemonė paimama LR BPK 194<text:span text:style-name="T74">1</text:span>, 194<text:span text:style-name="T75">2</text:span><text:s/>str. nustatyta tvarka.</text:p>
      <text:p text:style-name="P76">5. Valstybės įmonės „Regitra“ (toliau – VĮ „Regitra“) padaliniuose nustačius transporto priemonę, kuri įtariama yra pagrobta, nedelsiant informuojama teritorinė policijos įstaiga, kurios pareigūnai nedelsdami paima tą transporto priemonę tyrimui atlikti.</text:p>
      <text:p text:style-name="P77">6. Paėmęs transporto priemonę, policijos pareigūnas privalo:</text:p>
      <text:p text:style-name="P78">6.1. pristatyti transporto priemonę bei vairuotoją ir keleivius į teritorinę policijos įstaigą, kurios teritorijoje ta transporto priemonė buvo paimta;</text:p>
      <text:p text:style-name="P79">6.2. paimti transporto priemonės registracijos liudijimą (transporto priemonės naudotojo pažymėjimą), vairuotojo pažymėjimą, kitus dokumentus bei transporto priemonės raktus, surašyti paėmimo protokolą ir techninės būklės aktą, nurodyti juose transporto priemonės sukomplektavimo ypatumus, akivaizdžiai matomus defektus. Transporto priemonėje esančios materialinės vertybės, jeigu jos neįeina į transporto priemonės įrangos sudėtį ir nėra reikalo apriboti disponavimą jomis, grąžinamos pagal pakvitavimą asmeniui, iš kurio paimama transporto priemonė;</text:p>
      <text:p text:style-name="P80">6.3. informaciją apie paimtą transporto priemonę užregistruoti teritorinės policijos įstaigos informacijos, gautos telefonu, telegrafu, per radiją, televiziją, spaudą ar kitomis ryšio priemonėmis, anoniminiais laiškais, suveikus signaliniams apsaugos prietaisams, apie nusikaltimus ir kitus įvykius, susijusius su nusikalstamumu ir viešosios tvarkos pažeidimais, apskaitos žurnale ir nedelsdamas (transporto priemonės paėmimo dieną) vidaus reikalų ministro 2000 m. gruodžio 20 d. įsakymu Nr. 468 patvirtintuose Operatyvios informacijos apie ypatingus įvykius ir nusikaltimus rinkimo, apdorojimo, perdavimo ir saugojimo nuostatuose nustatyta tvarka apie tos transporto priemonės paėmimą pranešti Policijos departamento prie Vidaus reikalų ministerijos (toliau – Policijos departamentas) viešosios policijos Operatyvaus valdymo tarnybos Budėtojų skyriui.</text:p>
      <text:p text:style-name="P81">7. Valstybės sienos apsaugos kontrolės punktuose ar pasienio ruože paimtos transporto priemonės perduodamos pagal perdavimo ir priėmimo aktą pasienio ruožo gyvenamųjų vietovių teritorinių policijos įstaigų pareigūnams, kurie, gavę pranešimą, privalo nedelsdami (transporto priemonės paėmimo dieną) paimti ir patikrinti sulaikytą transporto priemonę šios instrukcijos 6.1–6.3 punktuose nustatyta tvarka.</text:p>
      <text:p text:style-name="P82"/>
      <text:p text:style-name="P83"><text:span text:style-name="T84">III</text:span><text:span text:style-name="T85">.<text:s/></text:span><text:span text:style-name="T86">TRANSPORTO PRIEMONĖS SAUGOJIMO IR TIKRINIMO TVARKA</text:span></text:p>
      <text:p text:style-name="P87"/>
      <text:p text:style-name="P88">8. Transporto priemonės, sustabdytos patikrinti kontroliuojant eismo saugumą keliuose bei gatvėse, saugant viešąją tvarką arba įforminant kelių eismo taisyklių pažeidimus, nustatyta tvarka tikrinamos VRM duomenų bazėje „Vogtas autotransportas“. Jeigu tikrinant nustatomos šios instrukcijos 4.1–4.3 punktuose nurodytos aplinkybės, transporto priemonė kartu su keleiviais pristatoma patikrinti į teritorinę policijos įstaigą pagal paėmimo vietą.</text:p>
      <text:p text:style-name="P89">9. Pristačius į teritorinę policijos įstaigą, iš asmenų, važiavusių paimta transporto priemone, paimami paaiškinimai, nustatoma jų asmens tapatybė ir padaromos jų asmens tapatybę patvirtinančių dokumentų kopijos.</text:p>
      <text:p text:style-name="P90">Pristatyti į policijos įstaigą asmenys sulaikomi ne ilgiau kaip įstatymų nustatyta tvarka.</text:p>
      <text:p text:style-name="P91">10. Atlikus šios instrukcijos 8 ir 9 punktuose išvardytus pirminius veiksmus ir įtariant, kad transporto priemonė yra pagrobta, remiantis surinkta patikrinimo medžiaga, sprendžiamas klausimas dėl laikino nuosavybės teisių apribojimo asmeniui, įtariamam turint nusikalstamai įgyto turto. Tuo tikslu kvotos organo vadovo įgaliotas policijos pareigūnas (kvotėjas), tardytojas pagal pirminę patikrinimo medžiagą, siekdamas užtikrinti civilinį ieškinį, galimą turto konfiskavimą ir turėdamas pakankamą pagrindą įtarti, kad asmuo nusikalstamu būdu įgijo turtą, kurį gali išeikvoti, paslėpti arba šį turtą ar teisę į jį perleisti kitiems asmenims, vadovaudamasis LR BPK 194<text:span text:style-name="T92">1</text:span><text:s/>straipsniu, surašo nutarimą dėl laikino nuosavybės teisių apribojimo į šį turtą. Nutarimą sankcionuoja Lietuvos Respublikos generalinis prokuroras ar jo pavaduotojai, apygardų, apylinkių vyriausieji prokurorai ar jų pavaduotojai.</text:p>
      <text:p text:style-name="P93">11. Laikinai apribojus nuosavybės teises pagal surinktą patikrinimo medžiagą, per 15 dienų nuo nutarimo laikinai apriboti nuosavybės teises priėmimo momento turi būti atlikti transporto priemonės kėbulo (važiuoklės) ir numeruojamų agregatų, transporto priemonės dokumentų, kurie įtariama yra suklastoti, atitinkami tyrimai ir priimtas sprendimas iškelti baudžiamąją bylą arba atsisakyti iškelti baudžiamąją bylą. Jeigu per 15 dienų baudžiamoji byla neiškeliama, laikinas nuosavybės teisių apribojimas panaikinamas.</text:p>
      <text:p text:style-name="P94">12. Visų šios instrukcijos 4.1–4.3 punktuose nurodytais pagrindais paimtų transporto priemonių saugojimą organizuoja bei užtikrina teritorinės policijos įstaigos.</text:p>
      <text:p text:style-name="P95">13. Jei nėra galimybių paimtą transporto priemonę saugoti teritorinėje policijos įstaigoje, ji gali būti pristatyta saugoti (suderinus su Policijos departamento kriminalinės policijos Kriminalinių nusikaltimų tyrimo tarnyba ir VRM vidaus tarnybos II pulku) į VRM vidaus tarnybos II pulko Rūdninkų mokomojo centro saugomą aikštelę pagal teritorinės policijos įstaigos vadovo pasirašytą raštą. Šio rašto pagrindu paimta transporto priemonė įforminama ir priimama saugoti. Taip pat paimtos transporto priemonės gali būti saugomos (suderinus su Policijos departamento kriminalinės policijos Kriminalinių nusikaltimų tyrimo tarnyba) pagal teritorinių policijos įstaigų sutartis kitose juridinių asmenų eksploatuojamose teritorijose.</text:p>
      <text:p text:style-name="P96">14. Jeigu paimtos transporto priemonės identifikaciniai numeriai (kėbulo, važiuoklės) neturi klastojimo arba pakeitimo požymių, nedelsiant (transporto priemonės paėmimo dieną) patikrinama VRM duomenų bazėje „Vogtas autotransportas“, siunčiamas paklausimas į Policijos departamento kriminalinės policijos Interpolo Lietuvos nacionalinį biurą (toliau – Interpolo Lietuvos nacionalinis biuras) arba nacionalinio biuro atstovams aukštesnės pakopos teritoriniuose policijos komisariatuose dėl galimo šios transporto priemonės vagystės užsienio valstybėje fakto nustatymo.</text:p>
      <text:p text:style-name="P97">15. Paklausime nurodoma:</text:p>
      <text:p text:style-name="P98">15.1. kada, kur, kas ir dėl kokių priežasčių paėmė transporto priemonę;</text:p>
      <text:p text:style-name="P99">15.2. transporto priemonės valstybiniai numeriai, visi faktiniai kėbulo (važiuoklės), produkcijos numeriai, transporto priemonės modelis, markė, spalva;</text:p>
      <text:p text:style-name="P100">15.3. transporto priemonės paėmimo metu pateiktų dokumentų sąrašas (pavadinimas, numeris, išdavimo data, išdavusi institucija ir šalis);</text:p>
      <text:p text:style-name="P101">15.4. transporto priemonės valdytojo duomenys (vardas, pavardė, asmens kodas, pilietybė, paso numeris, įmonės pavadinimas, įmonės kodas, adresas).</text:p>
      <text:p text:style-name="P102">16. Per 2 dienas nuo transporto priemonės paėmimo turi būti atliktas kėbulo (važiuoklės) ir, esant reikalui, kitų transporto priemonės numeruotų agregatų ir dokumentų, kurie įtariama yra suklastoti, atitinkamas tyrimas (ekspertizė). Jei teritorinių policijos įstaigų ekspertai negali pateikti išvados, tai per 5 dienas nuo transporto priemonės paėmimo tyrimą (ekspertizę) atlieka Policijos departamento kriminalinės policijos Kriminalistinių ekspertizių tarnybos ekspertai. Kartu su transporto priemone ekspertizei pateikiami ir jos pirminės registracijos dokumentai. Specialisto išvada arba ekspertizės aktas ne vėliau kaip per 3 dienas nuo ekspertizės atlikimo turi būti išsiųsti į teritorinę policijos įstaigą.</text:p>
      <text:p text:style-name="P103">17. Gavus specialisto išvadą (ekspertizės aktą), jog transporto priemonės identifikacinis numeris suklastotas ir nustatyti tikri identifikavimo numeriai arba nustatyti transporto priemonės registracijos dokumento klastojimo požymiai, siunčiamas pakartotinis paklausimas Interpolo Lietuvos nacionaliniam biurui. Interpolo Lietuvos nacionalinis biuras privalo atsakyti paklausimo iniciatoriui per 5 dienas nuo paklausimo gavimo dienos.</text:p>
      <text:p text:style-name="P104">18. Interpolo Lietuvos nacionalinio biuro papildomame raštiškame atsakyme turi būti atsakyta į šiuos klausimus:</text:p>
      <text:p text:style-name="P105">18.1. ar tikrinama transporto priemonė yra įrašyta į vogtų transporto priemonių įskaitą;</text:p>
      <text:p text:style-name="P106">18.2. transporto priemonės pagrobimo aplinkybės (nusikaltimo padarymo data, laikas, vieta, bylos ar medžiagos registracijos numeris, kas tiria šį nusikaltimą);</text:p>
      <text:p text:style-name="P107">18.3. transporto priemonės valdytojo duomenys (vardas, pavardė, asmens kodas, pilietybė, įmonės pavadinimas, draudimo kompanijos pavadinimas, adresas);</text:p>
      <text:p text:style-name="P108">18.4. transporto priemonės kėbulo (važiuoklės) numeriai, registracijos liudijimo numeris, kur ir kada išduotas.</text:p>
      <text:p text:style-name="P109">19. Jei atlikus transporto priemonės patikrinimą nustatoma pakankamai baudžiamajai bylai iškelti nusikaltimo požymių, LR BPK nustatyta tvarka iškeliama baudžiamoji byla.</text:p>
      <text:p text:style-name="P110">20. Iškėlus baudžiamąją bylą LR BPK 91, 92, 93 str. nustatyta tvarka, sprendžiamas daiktinių įrodymų pridėjimo prie bylos, jų laikymo tvarkos ir priemonių, kurių imamasi daiktinių įrodymų atžvilgiu, klausimas.</text:p>
      <text:p text:style-name="P111">21. Jei paimta transporto priemonė yra pagrobta ir įregistruota Lietuvos Respublikoje, tai iš VĮ „Regitra“ padalinio arba teritorinės policijos įstaigos kelių policijos padalinio paimami jos registracijos dokumentai ir pridedami prie baudžiamosios bylos arba tyrimo medžiagos įstatymų nustatyta tvarka. Atlikus tyrimą ir priėmus procesinį sprendimą dėl transporto priemonės ir jos registracijos dokumentų, paimti registracijos dokumentų originalai grąžinami VĮ „Regitra“ padaliniui arba teritorinės policijos įstaigos kelių policijos padaliniui, o prie tyrimo medžiagos pridedamos patvirtintos jų kopijos.</text:p>
      <text:p text:style-name="P112">22. Gavus Interpolo Lietuvos nacionalinio biuro raštišką atsakymą, jog paimta transporto priemonė užsienio valstybėje neieškoma, tyrimas, taikant LR BPK 194<text:span text:style-name="T113">1</text:span>, 194<text:span text:style-name="T114">2</text:span><text:s/>straipsnius, baigiamas ir priimamas procesinis sprendimas atsisakyti iškelti baudžiamąją bylą. Nutarimą tvirtina teritorinės policijos įstaigos vadovas. Transporto priemonė grąžinama transporto priemonės valdytojui, o šis, atsiimdamas transporto priemonę, parašo pakvitavimą, kad ji grąžinta.</text:p>
      <text:p text:style-name="P115">23. Jeigu transporto priemonės komplektacija neatitinka paėmimo bei techninės būklės aktų įrašų, transporto priemonės valdytojas pakvitavime įrašo pretenzijas dėl komplektacijos. Pagal šį faktą turi būti atliktas tarnybinis patikrinimas, nustatyti kalti asmenys, grąžinti dingę daiktai arba atlyginta materialinė žala.</text:p>
      <text:p text:style-name="P116">24. Jeigu paėmus pagrobtą transporto priemonę ir iškėlus baudžiamąją bylą tyrimo metu nustatoma, kad yra aplinkybių, darančių baudžiamąją bylą negalimą (LR BPK 5 str.), policijos pareigūnas (kvotėjas), tardytojas priima procesinį sprendimą nutraukti baudžiamąją bylą ir LR BPK 93 str. nustatyta tvarka išsprendžia daiktinių įrodymų klausimą.</text:p>
      <text:p text:style-name="P117">25. Jeigu per kvotos baudžiamojoje byloje atlikimo terminą (vieną mėnesį) Interpolo Lietuvos nacionalinis biuras negauna atsakymo į paklausimą dėl paimtos ir tikrinamos transporto priemonės priklausymo bei jos paieškos, yra pagrindas manyti, kad ji užsienio valstybėje nepagrobta. Tokiu atveju transporto priemonė grąžinama transporto priemonės valdytojui.</text:p>
      <text:p text:style-name="P118">26. Jeigu paimtos transporto priemonės tikrinimo metu nustatoma, jog transporto priemonės valdytojas pats ją pardavė, o vėliau, turėdamas savanaudiškų tikslų (siekdamas gauti draudimo kompensaciją arba kitokią materialinę naudą), melagingai pranešė apie jos tariamą vagystę, baudžiamoji byla dėl vagystės nekeliama, o iškelta nepasitvirtinusios vagystės dalyje – nutraukiama. Iškeliama baudžiamoji byla pagal požymius nusikaltimo, atitinkančio padarytą veiką.</text:p>
      <text:p text:style-name="P119">27. Jei Interpolo Lietuvos nacionalinis biuras atsakymą apie paimtos transporto priemonės priklausymą bei jos paiešką gauna po baudžiamosios bylos nutraukimo ir transporto priemonės grąžinimo transporto priemonės valdytojui, baudžiamoji byla, suderinus su apylinkės prokuratūra, atnaujinama.</text:p>
      <text:p text:style-name="P120">28. Jei pagrobta transporto priemonė jau įregistruota VĮ „Regitra“ padalinyje arba teritorinės policijos įstaigos kelių policijos padalinyje ir, atlikus patikrinimą bei tyrimą baudžiamojoje byloje, nenustatyta, kad jos valdytojas klastojo dokumentus ar padarė kitą su šios transporto priemonės įsigijimu susijusį nusikaltimą, transporto priemonė grąžinama valdytojui, duomenys apie tokią transporto priemonę nuo procesinio sprendimo priėmimo dienos 3 metams įrašomi į VRM duomenų bazę „Vogtas autotransportas“, apie priimtą procesinį sprendimą informuojamas VĮ „Regitra“ padalinys ir VĮ „Regitra“ padalinyje išduodamas naujas transporto priemonės registracijos liudijimas su žyma „Papildoma informacija policijoje“. Apie priimtą procesinį sprendimą per Interpolo Lietuvos nacionalinį biurą informuojamas buvęs transporto priemonės valdytojas užsienyje – fizinis ar juridinis asmuo, iš kurio ši transporto priemonė buvo pagrobta, ir išaiškinama jo teisė kreiptis į Lietuvos Respublikos teismą Civilinio proceso kodekso nustatyta tvarka bei išsireikalauti turtą iš sąžiningo įgijėjo.</text:p>
      <text:p text:style-name="P121">Parduodant tokią transporto priemonę, perkantysis turi teisę kreiptis į šią transporto priemonę įregistravusį VĮ „Regitra“ padalinį ir gauti išsamų atsakymą apie teisines pasekmes, kurios gali atsirasti trečiajam asmeniui ginant savo nuosavybės teisę į šią transporto priemonę teisme civilinio proceso tvarka.</text:p>
      <text:p text:style-name="P122">29. Apie priimtą sprendimą informuojama VĮ „Regitra“ ir jos teritorinis padalinys. Transporto priemonės duomenys lieka įrašyti VRM duomenų bazėje „Vogtas autotransportas“ 3 metus.</text:p>
      <text:p text:style-name="P123">30. Jeigu pagrobta užsienio valstybėje ir įvežta į Lietuvos Respubliką transporto priemonė dar neįregistruota VĮ „Regitra“ padalinyje ir, atlikus paimtos transporto priemonės patikrinimą bei tyrimą baudžiamojoje byloje, nustatoma, kad transporto priemonės valdytojas neklastojo dokumentų, kėbulo numerių ir nepadarė kito su šios transporto priemonės įsigijimu susijusio nusikaltimo, ji grąžinama transporto priemonės valdytojui. Apie priimtą procesinį sprendimą grąžinti transporto priemonę valdytojui Lietuvos Respublikoje per Interpolo Lietuvos nacionalinį biurą informuojamas fizinis ar juridinis asmuo užsienyje, iš kurio ši transporto priemonė buvo pagrobta, ir išaiškinama jo teisė kreiptis į Lietuvos Respublikos teismą Civilinio kodekso nustatyta tvarka ir išsireikalauti turtą. Transporto priemonės duomenys įrašomi į VRM duomenų bazę „Vogtas autotransportas“ ir apie tai informuojama VĮ „Regitra“.</text:p>
      <text:p text:style-name="P124">31. Jei paimta transporto priemonė, kuri yra pagrobta užsienio valstybėje ir dar neįregistruota VĮ „Regitra“ padalinyje bei ja disponuoja užsienio valstybės pilietis, tai, atlikus paimtos transporto priemonės patikrinimą bei tyrimą baudžiamojoje byloje, per Interpolo Lietuvos nacionalinį biurą apie esamą situaciją informuojama valstybė, kurioje ši transporto priemonė pagrobta ir įregistruota, ir prašoma informuoti apie transporto priemonės registracijos legalumą bei pagrobimo aplinkybių nustatymą, taip pat išsiaiškinti ir pranešti apie teisėtą sprendimą dėl nuosavybės teisės ir transporto priemonės saugojimo bei išlaidų už saugojimą atlyginimo. Iki atsakymo gavimo ir galutinio sprendimo priėmimo transporto priemonė paliekama teritorinės policijos įstaigos žinioje.</text:p>
      <text:p text:style-name="P125">32. Jeigu šios instrukcijos 4.1–4.3 punktuose nurodytais pagrindais paimtos transporto priemonės, atlikus patikrinimą bei tyrimą, neįmanoma identifikuoti ir negalima nustatyti jos valdytojo (nepateikti atitinkami dokumentai, suteikiantys teisę naudotis šia transporto priemone, arba pateikti suklastoti notarų įgaliojimai, transporto priemonė įregistruota užsienio valstybėje pagal suklastotus dokumentus ir pan.), priimamas sprendimas informuoti Valstybinę mokesčių inspekciją prie Lietuvos Respublikos finansų ministerijos dėl tokios transporto priemonės įtraukimo į apskaitą ir įstatymų nustatyta tvarka pripažinimo bešeimininkiu turtu. Transporto priemonės naudotojui išaiškinama teisė kreiptis į Lietuvos Respublikos teismą Civilinio proceso kodekso nustatyta tvarka dėl savo teisių gynimo.</text:p>
      <text:p text:style-name="P126">33. Priėmus suderintą su apylinkės prokuratūra sprendimą dėl transporto priemonių, atitinkamo nutarimo kopija nedelsiant siunčiama į Policijos departamento kriminalinės policijos Kriminalinių nusikaltimų tyrimo tarnybą.</text:p>
      <text:p text:style-name="P127"/>
      <text:p text:style-name="P128"><text:span text:style-name="T129">IV</text:span><text:span text:style-name="T130">.<text:s/></text:span><text:span text:style-name="T131">PAGROBTŲ TRANSPORTO PRIEMONIŲ GRĄŽINIMAS Į UŽSIENIO VALSTYBES</text:span></text:p>
      <text:p text:style-name="P132"/>
      <text:p text:style-name="P133">34. Teritorinė policijos įstaiga transporto priemonę jos valdytojui (asmeniui ar draudimo kompanijai) užsienio valstybėje grąžina tik tada, jeigu yra teismo sprendimas arba kvotos organo įgalioto pareigūno nutarimas, suderintas su apylinkės prokuratūra, arba tardytojo nutarimas ir gauti legalizuoti užsienio valstybėse išduoti dokumentai, patvirtinantys nuosavybės teisę į transporto priemonę.</text:p>
      <text:p text:style-name="P134">35. Visi dokumentai, išduoti valstybėse, su kuriomis Lietuvos Respublika yra pasirašiusi teisinės pagalbos sutartis, galioja Lietuvoje be legalizavimo. Šiems dokumentams keliamas pagrindinis reikalavimas – jie turi būti antspauduoti išdavusios dokumentą valstybės herbiniu antspaudu ir pasirašyti įgalioto asmens.</text:p>
      <text:p text:style-name="P135">Jei dokumentai išduoti valstybėse, kurios yra pasirašiusios arba prisijungusios, kaip ir Lietuvos Respublika, prie 1961 m. spalio 5 d. Hagos konvencijos (Žin., 1997, Nr. 68 – 1699), dokumentai turi būti patvirtinti pažyma<text:s/><text:span text:style-name="T136">Apostille.</text:span></text:p>
      <text:p text:style-name="P137">Nuosavybės teisę patvirtinantys ir kiti pateikiami dokumentai gali būti:</text:p>
      <text:p text:style-name="P138">35.1. užsienio valstybės, kurioje nusikaltimas užregistruotas, pranešimo policijai apie transporto priemonės pagrobimą kopija, patvirtinta tos policijos įstaigos antspaudu;</text:p>
      <text:p text:style-name="P139">35.2. transporto priemonės registracijos dokumento originalas (arba jį atstojantis dokumentas) arba originalo kopija, patvirtinta užsienio valstybės institucijos, užsiimančios transporto priemonių registracija, arba notaro;</text:p>
      <text:p text:style-name="P140">35.3. draudimo sutartis arba patvirtinta draudimo sutarties kopija (jei transporto priemonė buvo apdrausta);</text:p>
      <text:p text:style-name="P141">35.4. draudimo kompanijos įgaliojimas asmeniui atsiimti transporto priemonę (jei draudimo suma jau sumokėta draudėjui ir transporto priemonės savininkas yra draudimo kompanija);</text:p>
      <text:p text:style-name="P142">35.5. draudimo atlyginimo asmeniui, su kuriuo buvo sudaryta draudimo sutartis, dokumentai;</text:p>
      <text:p text:style-name="P143">35.6. kiti dokumentai.</text:p>
      <text:p text:style-name="P144">PASTABA. Tais atvejais, kai pateikiami ne dokumentų originalai, o kopijos, užsienyje patvirtintos notariškai, yra pagrįsta reikalauti, jog užsienio notaro parašo tikrumas būtų patvirtintas pažyma<text:s/><text:span text:style-name="T145">Apostille.</text:span></text:p>
      <text:p text:style-name="P146">Pageidautina, kad atsiimantis paimtą transporto priemonę asmuo turėtų originalius transporto priemonės raktus.</text:p>
      <text:p text:style-name="P147">36. Jeigu transporto priemonė grąžinama dalyvaujant sprendime ar nutarime nurodytam transporto priemonės valdytojui, ji apžiūrima ir patikrinama jos komplektacija pagal byloje esantį transporto priemonės techninės būklės apžiūros aktą. Atsiimantis transporto priemonę jos valdytojas surašo pakvitavimą apie transporto priemonės atsiėmimo faktą. Šiame pakvitavime nurodomi aptikti transporto priemonės komplektacijos trūkumai ir atsiradusių pretenzijų pobūdis, grąžinimo data, laikas, transporto priemonės valdytojo duomenys pagal asmens tapatybę patvirtinančius dokumentus.</text:p>
      <text:p text:style-name="P148">37. Jeigu transporto priemonės valdytojas iš užsienio valstybės per 3 metus nuo procesinio sprendimo grąžinti pagrobtą užsienio valstybėje transporto priemonę jos valdytojui Lietuvoje priėmimo nesikreipia į teismą, tai transporto priemonės valdytojas Lietuvoje savo iniciatyva kreipiasi į atitinkamą VĮ „Regitra“ padalinį dėl registracijos liudijimo pakeitimo. Jam išduodamas naujas transporto priemonės registracijos liudijimas su žyma „Tyrimą atliko policija“. VĮ „Regitra“ padalinys privalo informuoti paimtos transporto priemonės tyrimą atlikusią teritorinę policijos įstaigą apie tokio registracijos liudijimo su žyma išdavimą.</text:p>
      <text:p text:style-name="P149">PASTABA. Teritorinė policijos įstaiga kreipiasi į Interpolo Lietuvos nacionalinį biurą prašydama paieškos iniciatoriaus užsienio valstybėje nutraukti transporto priemonės paiešką. Kiekviena užsienio valstybė transporto priemonės paiešką nutraukia vadovaudamasi savo nacionaliniais įstatymais.</text:p>
      <text:p text:style-name="P150">38. Priėmęs procesinį sprendimą grąžinti užsienio valstybėje pagrobtą transporto priemonę valdytojui – Lietuvos Respublikos fiziniam ar juridiniam asmeniui, paimtos transporto priemonės tyrimą atliekantis pareigūnas privalo apie tai informuoti Interpolo Lietuvos nacionalinį biurą, pranešdamas, kokia transporto priemonė, kam ir kokiais Lietuvos Respublikos įstatymais vadovaujantis grąžinama.</text:p>
      <text:p text:style-name="P151">39. Paimtos transporto priemonės tyrimą atlikusi teritorinė policijos įstaiga, priėmusi suderintą su apylinkės prokuratūra nutarimą dėl transporto priemonės grąžinimo transporto priemonės valdytojui – užsienio valstybės fiziniam ar juridiniam asmeniui, informuoja juos per Interpolo Lietuvos nacionalinį biurą apie transporto priemonės atsiėmimo tvarką ir procedūras.</text:p>
      <text:p text:style-name="P152"/>
      <text:p text:style-name="P153"><text:span text:style-name="T154">V</text:span><text:span text:style-name="T155">.<text:s/></text:span><text:span text:style-name="T156">BAIGIAMOSIOS NUOSTATOS</text:span></text:p>
      <text:p text:style-name="P157"/>
      <text:p text:style-name="P158">40. Tyrimo procese iškilus įvairiems neaiškumams dėl transporto priemonės priklausymo ir kitų ginčytinų aplinkybių, kurių nustatyti neįmanoma, suinteresuotiems asmenims išaiškinama teisė kreiptis į Lietuvos Respublikos teismą civilinės teisenos tvarka ginčytiniems klausimams išspręsti.</text:p>
      <text:p text:style-name="P159">41. Paimtos transporto priemonės patikrinimo metu surinktos medžiagos ar tiriamos baudžiamosios bylos pagrindu priimami sprendimai turi būti suderinti su tos teritorijos apylinkės vyriausiuoju prokuroru ar jo pavaduotoju.</text:p>
      <text:p text:style-name="P160">42. Už transporto priemonių paieškos paskelbimą VRM duomenų bazėje „Vogtas autotransportas“ ir jos nutraukimą laiku yra atsakingos teritorinės policijos įstaigos – paieškos iniciatorės.</text:p>
      <text:p text:style-name="P161"><text:span text:style-name="T16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4T12:11:00Z</meta:creation-date>
    <dc:date>2017-08-24T12:11:00Z</dc:date>
    <meta:template xlink:href="Normal.dotm" xlink:type="simple"/>
    <meta:editing-cycles>2</meta:editing-cycles>
    <meta:editing-duration>PT0S</meta:editing-duration>
    <meta:document-statistic meta:page-count="7" meta:paragraph-count="194" meta:word-count="3318" meta:character-count="25488" meta:row-count="438" meta:non-whitespace-character-count="22364"/>
  </office:meta>
</office:document-meta>
</file>