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RUODŽIO 3 D. NUTARIMO NR. 1567 „DĖL LAISVO DISPONAVIMO ATKURTOMIS SANTAUPOMIS“ PAKEITIMO</text:p>
      <text:p text:style-name="P15"/>
      <text:p text:style-name="P16">2005 m. lapkričio 18 d. Nr. 123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4 m. gruodžio 3 d. nutarimą Nr. 1567 „Dėl laisvo disponavimo atkurtomis santaupomis“ (Žin., 2004, Nr.<text:s/></text:span><text:a xlink:href="https://www.e-tar.lt/portal/lt/legalAct/TAR.3A378F488137" office:target-frame-name="_blank" xlink:show="new"><text:span text:style-name="T26">177-6543</text:span></text:a><text:span text:style-name="T27">):</text:span></text:p>
      <text:p text:style-name="P28"><text:span text:style-name="T29">1.1</text:span><text:span text:style-name="T30">. Įrašyti preambulėje po oficialaus paskelbimo šaltinio „Nr. 107-3099“ oficialų paskelbimo šaltinį „2005, Nr. 118-4266“.</text:span></text:p>
      <text:p text:style-name="P31"><text:span text:style-name="T32">1.2</text:span><text:span text:style-name="T33">. Išdėstyti 2 punktą taip:</text:span></text:p>
      <text:p text:style-name="P34"><text:span text:style-name="T35">„</text:span><text:span text:style-name="T36">2</text:span><text:span text:style-name="T37">. Asmenys (išskyrus asmenis, sukakusius 70 ir daugiau metų), po 2004 m. gruodžio 1 d. pateikę dokumentus, patvirtinančius, kad jie priskirtini šio nutarimo 1 punkte nurodytiems asmenims, taip pat asmenys, pripažinti iš dalies darbingais (netekę 60-70 procentų darbingumo), ir asmenys, sukakę senatvės pensijos amžių, kuriems teisės aktų nustatyta tvarka yra nustatytas vidutinių specialiųjų poreikių lygis, laisvai disponuoti atkurtomis santaupomis arba jų dalimi, bet ne daugiau kaip 2900 litų (įskaitant Lietuvos Respublikos Vyriausybės 2004 m. lapkričio 10 d. nutarimo Nr. 1427 "Dėl laisvo disponavimo atkurtomis santaupomis" (Žin., 2004, Nr.<text:s/></text:span><text:a xlink:href="https://www.e-tar.lt/portal/lt/legalAct/TAR.DB74932C15E9" office:target-frame-name="_blank" xlink:show="new"><text:span text:style-name="T38">165-6034</text:span></text:a><text:span text:style-name="T39">) 2 punkte nurodytą sumą), gali nuo pinigų pervedimo į šių asmenų nurodytas indėlių sąskaitas dienos,<text:s/></text:span><text:soft-page-break/><text:span text:style-name="T40">kuri negali būti vėlesnė negu 14-ta diena nuo šių asmenų minėtų dokumentų pateikimo „Hansabankui“ dienos.“.</text:span></text:p>
      <text:p text:style-name="P41"><text:span text:style-name="T42">2</text:span><text:span text:style-name="T43">. Pagal Lietuvos Respublikos Vyriausybės 2003 m. balandžio 10 d. nutarimo Nr. 450 „Dėl laisvo disponavimo atkurtomis santaupomis pradžios datos nustatymo 2003 metais“ (Žin., 2003, Nr.<text:s/></text:span><text:a xlink:href="https://www.e-tar.lt/portal/lt/legalAct/TAR.54649726D7C3" office:target-frame-name="_blank" xlink:show="new"><text:span text:style-name="T44">36-1574</text:span></text:a><text:span text:style-name="T45">), 2003 m. gruodžio 24 d. nutarimo Nr. 1678 „Dėl laisvo disponavimo atkurtomis santaupomis“ (Žin., 2003, Nr.<text:s/></text:span><text:a xlink:href="https://www.e-tar.lt/portal/lt/legalAct/TAR.310C26778043" office:target-frame-name="_blank" xlink:show="new"><text:span text:style-name="T46">123-5608</text:span></text:a><text:span text:style-name="T47">), 2004 m. birželio 25 d. nutarimo Nr. 797 „Dėl laisvo disponavimo atkurtomis santaupomis pradžios datos nustatymo 2004 metais“ (Žin., 2004, Nr.<text:s/></text:span><text:a xlink:href="https://www.e-tar.lt/portal/lt/legalAct/TAR.0D7D64B3003B" office:target-frame-name="_blank" xlink:show="new"><text:span text:style-name="T48">100-3720</text:span></text:a><text:span text:style-name="T49">), 2004 m. rugpjūčio 19 d. nutarimo Nr. 992 „Dėl laisvo disponavimo atkurtomis santaupomis“ (Žin., 2004, Nr.<text:s/></text:span><text:a xlink:href="https://www.e-tar.lt/portal/lt/legalAct/TAR.7F2CEAB91A1B" office:target-frame-name="_blank" xlink:show="new"><text:span text:style-name="T50">130-4675</text:span></text:a><text:span text:style-name="T51">), 2004 m. lapkričio 10 d. nutarimo Nr. 1427 „Dėl laisvo disponavimo atkurtomis santaupomis“ (Žin., 2004, Nr.<text:s/></text:span><text:a xlink:href="https://www.e-tar.lt/portal/lt/legalAct/TAR.DB74932C15E9" office:target-frame-name="_blank" xlink:show="new"><text:span text:style-name="T52">165-6034</text:span></text:a><text:span text:style-name="T53">) ir 2004 m. gruodžio 3 d. nutarimo Nr. 1567 „Dėl laisvo disponavimo atkurtomis santaupomis“ (Žin., 2004, Nr.<text:s/></text:span><text:a xlink:href="https://www.e-tar.lt/portal/lt/legalAct/TAR.3A378F488137" office:target-frame-name="_blank" xlink:show="new"><text:span text:style-name="T54">177-6543</text:span></text:a><text:span text:style-name="T55">) nuostatas daugiavaikės šeimos, auginančios 4 ir daugiau vaikų, gali laisvai disponuoti atkurtomis santaupomis iki 2005 m. gruodžio 31 d., o asmenys, kuriems iki 2005 m. birželio 30 d. buvo nustatyta II invalidumo grupė, - iki to laiko, kol jiems bus nustatytas darbingumo lygis arba specialiųjų poreikių lygis.</text:span></text:p>
      <text:p text:style-name="P56"/>
      <text:p text:style-name="P57"/>
      <text:p text:style-name="P58"/>
      <text:p text:style-name="P59">MINISTRAS PIRMININKAS<text:tab/>ALGIRDAS BRAZAUSKAS</text:p>
      <text:p text:style-name="P60"/>
      <text:p text:style-name="P61"/>
      <text:p text:style-name="P62"/>
      <text:p text:style-name="P63">FINANSŲ MINISTRAS<text:tab/>ZIGMANTAS BALČYT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12:54:00Z</meta:creation-date>
    <dc:date>2022-01-17T12:54:00Z</dc:date>
    <meta:template xlink:href="Normal.dotm" xlink:type="simple"/>
    <meta:editing-cycles>2</meta:editing-cycles>
    <meta:editing-duration>PT0S</meta:editing-duration>
    <meta:document-statistic meta:page-count="2" meta:paragraph-count="22" meta:word-count="414" meta:character-count="3353" meta:row-count="67" meta:non-whitespace-character-count="2961"/>
  </office:meta>
</office:document-meta>
</file>