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text-transform="uppercase" fo:color="#000000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BRANDUOLINIŲ MEDŽIAGŲ APSKAITOS IR KONTROLĖS</text:p>
      <text:p text:style-name="P15"/>
      <text:p text:style-name="P16">1997 m. rugsėjo 8 d. Nr. 955</text:p>
      <text:p text:style-name="P17">Vilnius</text:p>
      <text:p text:style-name="P18"/>
      <text:p text:style-name="P19"><text:span text:style-name="T20">Vykdydama tarptautinius įsipareigojimus, numatytus susitarime tarp Lie</text:span><text:span text:style-name="T21">tuvos Respublikos Vyriausybės ir Tarptautinės atominės energijos agentūros dėl garantijų taikymo vadovaujantis branduolinio ginklo neplatinimo sutart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Valstybinei atominės energetikos saugos inspek</text:span><text:span text:style-name="T27">cijai:</text:span></text:p>
      <text:p text:style-name="P28"><text:span text:style-name="T29">1.1</text:span><text:span text:style-name="T30">. vykdyti Lietuvos Respublikos teritorijoje arba Lietuvos Respublikos jurisdikcijoje esančių, taip pat visur kitur esančių jos kontroliuojamų branduolinių medžiagų valstybinę apskaitą bei kontrolę ir su tuo susijusią inspekcinę veiklą;</text:span></text:p>
      <text:p text:style-name="P31"><text:span text:style-name="T32">1.2</text:span><text:span text:style-name="T33">.</text:span><text:span text:style-name="T34"><text:s/>atstovauti Lietuvos Respublikai bendradarbiaujant su Tarptautine atominės energijos agentūra, kitomis tarptautinėmis organizacijomis ir kitų valstybių atitinkamomis institucijomis branduolinių medžiagų apskaitos ir kontrolės srityje.</text:span></text:p>
      <text:p text:style-name="P35"><text:span text:style-name="T36">2</text:span><text:span text:style-name="T37">. Įpareigoti v</text:span><text:span text:style-name="T38">alstybės įstaigas ir organizacijas bei kitus ūkio subjektus, turinčius savo žinioje branduolinių medžiagų:</text:span></text:p>
      <text:p text:style-name="P39"><text:span text:style-name="T40">2.1</text:span><text:span text:style-name="T41">. Valstybinės atominės energetikos saugos inspekcijos nustatyta tvarka vykdyti nurodytųjų branduolinių medžiagų apskaitą bei kontrolę ir informu</text:span><text:span text:style-name="T42">oti šią inspekciją apie savo branduolinę veiklą;</text:span></text:p>
      <text:p text:style-name="P43"><text:span text:style-name="T44">2.2</text:span><text:span text:style-name="T45">. sudaryti Tarptautinės atominės energijos agentūros ir Valstybinės atominės energetikos saugos inspekcijos inspektoriams tinkamas sąlygas vykdyti susitarime tarp Lietuvos Respublikos Vyriausybės ir T</text:span><text:span text:style-name="T46">arptautinės atominės energijos agentūros dėl garantijų taikymo vadovaujantis branduolinio ginklo neplatinimo sutartimi nurodytą inspekcinę veiklą.</text:span></text:p>
      <text:p text:style-name="Normal"/>
      <text:p text:style-name="Normal"/>
      <text:p text:style-name="P47"><text:span text:style-name="T48">Ministras Pirmininkas</text:span><text:span text:style-name="T49"><text:tab/>Gediminas Vagnorius</text:span></text:p>
      <text:p text:style-name="P50"/>
      <text:p text:style-name="P51">Žemės ir miškų ūkio ministras,</text:p>
      <text:p text:style-name="P52">pavaduojantis ūkio ministrą<text:tab/>Vytautas Knašy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3:00Z</meta:creation-date>
    <dc:date>2015-09-15T00:13:00Z</dc:date>
    <meta:template xlink:href="Normal" xlink:type="simple"/>
    <meta:editing-cycles>2</meta:editing-cycles>
    <meta:editing-duration>PT0S</meta:editing-duration>
    <meta:document-statistic meta:page-count="1" meta:paragraph-count="18" meta:word-count="207" meta:character-count="1775" meta:row-count="54" meta:non-whitespace-character-count="1586"/>
  </office:meta>
</office:document-meta>
</file>