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SANTAUPŲ ATKŪRIMO ĮSTATYMO 6 STRAIPSNIO PAPILDYMO IR PAKEITIMO</text:p>
      <text:p text:style-name="P16">Į S T A T Y M A S</text:p>
      <text:p text:style-name="P17"/>
      <text:p text:style-name="P18">2002 m. gruodžio 10 d. Nr. IX-1238</text:p>
      <text:p text:style-name="P19">Vilnius</text:p>
      <text:p text:style-name="P20"/>
      <text:p text:style-name="P21"><text:span text:style-name="T22">(Žin., 1997, Nr.<text:s/></text:span><text:a xlink:href="https://www.e-tar.lt/portal/lt/legalAct/TAR.4977D85DEA99" office:target-frame-name="_blank" xlink:show="new"><text:span text:style-name="T23">58-1330</text:span></text:a><text:span text:style-name="T24">; 1999, Nr.<text:s/></text:span><text:a xlink:href="https://www.e-tar.lt/portal/lt/legalAct/TAR.317CEB30BE10" office:target-frame-name="_blank" xlink:show="new"><text:span text:style-name="T25">33-951</text:span></text:a><text:span text:style-name="T26">, Nr.<text:s/></text:span><text:a xlink:href="https://www.e-tar.lt/portal/lt/legalAct/TAR.5B1A95762A58" office:target-frame-name="_blank" xlink:show="new"><text:span text:style-name="T27">107-3099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6 straip</text:span><text:span text:style-name="T33">snio papildymas ir pakeitimas<text:s/></text:span></text:p>
      <text:p text:style-name="P34"><text:span text:style-name="T35">1</text:span><text:span text:style-name="T36">. Papildyti 6 straipsnį nauja 7 dalimi:</text:span></text:p>
      <text:p text:style-name="P37"><text:span text:style-name="T38">„</text:span><text:span text:style-name="T39">7</text:span><text:span text:style-name="T40">. Atkuriamųjų sąskaitų lėšos, kurios yra apskaitomos nebalansiniuose straipsniuose Vyriausybės ir Lietuvos banko nustatyta tvarka, gali būti įskaitomos atsiskaitant už žemę Val</text:span><text:span text:style-name="T41">stybės paramos įsigyjant žemės ūkio paskirties žemę laikinojo įstatymo nustatyta tvarka, netaikant šio straipsnio 3 dalyje nustatytos eilės tvarkos.“</text:span></text:p>
      <text:p text:style-name="P42"><text:span text:style-name="T43">2</text:span><text:span text:style-name="T44">. Buvusią 6 straipsnio 7 dalį laikyti 8 dalimi.</text:span></text:p>
      <text:p text:style-name="P45"/>
      <text:p text:style-name="Normal"/>
      <text:p text:style-name="P46"><text:span text:style-name="T47">Skelbiu šį Lietuvos Respublikos Seimo priim</text:span><text:span text:style-name="T48">tą įstatymą.<text:s/></text:span></text:p>
      <text:p text:style-name="P49"/>
      <text:p text:style-name="P50">RESPUBLIKOS PREZIDENTAS<text:tab/>VALDAS ADAMKU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32:00Z</meta:creation-date>
    <dc:date>2015-09-20T02:32:00Z</dc:date>
    <meta:template xlink:href="Normal" xlink:type="simple"/>
    <meta:editing-cycles>2</meta:editing-cycles>
    <meta:editing-duration>PT0S</meta:editing-duration>
    <meta:document-statistic meta:page-count="1" meta:paragraph-count="20" meta:word-count="150" meta:character-count="1045" meta:row-count="53" meta:non-whitespace-character-count="915"/>
  </office:meta>
</office:document-meta>
</file>