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ŪKIO MINISTRO</text:span></text:p>
      <text:p text:style-name="P8"><text:span text:style-name="T9">į s a k y m a s</text:span><text:span text:style-name="T10"><text:s/></text:span></text:p>
      <text:p text:style-name="P11"/>
      <text:p text:style-name="P12">Dėl Lietuvos respublikos ūkio ministro 2010 m. rugsėjo 21 d. įsakymo Nr. 4-702 „DĖL Valstybės planuojamų projektų, finansuojamų pagal priemones, KURIŲ tikslas pritraukti tiesiogines užsienio investicijas, sąrašo sudarymo aprašo ir Reikalavimų didelės pridėtinės vertės projektams bei rekomendacijų dėl paramos dydžio nustatymo aprašo patvirtinimo“ pakeitimo</text:p>
      <text:p text:style-name="P13"/>
      <text:p text:style-name="P14">2012 m. balandžio 19 d. Nr. 4-374</text:p>
      <text:p text:style-name="P15">Vilnius</text:p>
      <text:p text:style-name="P16"/>
      <text:p text:style-name="P17"><text:span text:style-name="T18">P a k e i č i u Lietuvos Respublikos ūkio ministro 2010 m. rugsėjo 21 d. įsakymą Nr. 4-702 „Dėl Valstybės planuojamų projektų, finansuojamų pagal priemones, kurių tikslas pritraukti tiesiogines užsienio investicijas, sąrašo sudarymo aprašo ir Reikalavimų didelės pridėtinės vertės projektams bei rekomendacijų dėl paramos dydžio nustatymo aprašo patvirtinimo“ (Žin., 2010, Nr.<text:s/></text:span><text:a xlink:href="https://www.e-tar.lt/portal/lt/legalAct/TAR.818A3899F115" office:target-frame-name="_blank" xlink:show="new"><text:span text:style-name="T19">113-5786</text:span></text:a><text:span text:style-name="T20">):</text:span></text:p>
      <text:p text:style-name="P21"><text:span text:style-name="T22">1</text:span><text:span text:style-name="T23">. Pripažįstu netekusiu galios 3 punktą.</text:span></text:p>
      <text:p text:style-name="P24"><text:span text:style-name="T25">2</text:span><text:span text:style-name="T26">. Išdėstau nurodytuoju įsakymu patvirtinto Valstybės planuojamų projektų, finansuojamų pagal priemones, kurių tikslas pritraukti tiesiogines užsienio investicijas, sąrašo sudarymo aprašo 11 punktą taip:</text:span></text:p>
      <text:p text:style-name="P27"><text:span text:style-name="T28">„</text:span><text:span text:style-name="T29">11</text:span><text:span text:style-name="T30">. Investicijų projektų atrankos darbo grupei priėmus rekomendacijas pritarti pasiūlymui pasirašyti su investuotoju ketinimų protokolą ir (ar) investicijų sutartį, parengiamas ūkio ministro įsakymo dėl Investicijų skatinimo 2008–2013 metų programos įgyvendinimo, kuriuo tvirtinamas Planuojamų investuotojų sąrašas, projektas (toliau – įsakymo projektas). Paaiškėjus naujų aplinkybių dėl Investicijų projektų atrankos darbo grupės priimtų rekomendacijų dėl investicijų projekto, klausimynas iš naujo nepildomas, tačiau investuotojas per 10 darbo dienų, nuo naujai paaiškėjusių aplinkybių, pateikia naują informaciją įgaliotajai institucijai, kuri per 10 darbo dienų nuo informacijos gavimo patikslina pasiūlymą ir teikia Investicijų projektų atrankos darbo grupei.“</text:span></text:p>
      <text:p text:style-name="P31"/>
      <text:p text:style-name="P32"/>
      <text:p text:style-name="P33"/>
      <text:p text:style-name="P34"><text:span text:style-name="T35">Ūkio ministras</text:span><text:span text:style-name="T36"><text:tab/>Rimantas Žyliu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0T05:53:00Z</meta:creation-date>
    <dc:date>2015-10-20T05:53:00Z</dc:date>
    <meta:template xlink:href="Normal" xlink:type="simple"/>
    <meta:editing-cycles>2</meta:editing-cycles>
    <meta:editing-duration>PT0S</meta:editing-duration>
    <meta:document-statistic meta:page-count="1" meta:paragraph-count="13" meta:word-count="259" meta:character-count="1983" meta:row-count="57" meta:non-whitespace-character-count="1737"/>
  </office:meta>
</office:document-meta>
</file>