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2.5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ADMINISTRACINIŲ TEISĖS PAŽEIDIMŲ KODEKSO 13, 44, 107</text:span><text:span text:style-name="T13">1</text:span><text:span text:style-name="T14">, 107</text:span><text:span text:style-name="T15">2</text:span><text:span text:style-name="T16">, 175, 176</text:span><text:span text:style-name="T17">1</text:span><text:span text:style-name="T18">, 178, 183, 264, 271, 320 STRAIPSNIŲ PAKEITIMO IR KODEKSO PAPILDYMO 270</text:span><text:span text:style-name="T19">1</text:span><text:span text:style-name="T20"><text:s/>ST</text:span><text:span text:style-name="T21">RAIPSNIU ĮSTATYMO, LIETUVOS RESPUBLIKOS NARKOTINIŲ IR PSICHOTROPINIŲ MEDŽIAGŲ KONTROLĖS ĮSTATYMO 7 STRAIPSNIO PAKEITIMO ĮSTATYMO, LIETUVOS RESPUBLIKOS BAUDŽIAMOJO KODEKSO 232</text:span><text:span text:style-name="T22">1</text:span><text:span text:style-name="T23">, 232</text:span><text:span text:style-name="T24">2</text:span><text:span text:style-name="T25">, 232</text:span><text:span text:style-name="T26">5</text:span><text:span text:style-name="T27">, 232</text:span><text:span text:style-name="T28">8</text:span><text:span text:style-name="T29"><text:s/>STRAIPSNIŲ PAKEITIMO IR 232</text:span><text:span text:style-name="T30">3</text:span><text:span text:style-name="T31"><text:s/>STRAIPSNIO PRIPAŽINIMO NETEKUSIU<text:s/></text:span><text:span text:style-name="T32">GALIOS ĮSTATYMO PROJEKTŲ PATEIKIMO LIETUVOS RESPUBLIKOS SEIMUI</text:span></text:p>
      <text:p text:style-name="P33"/>
      <text:p text:style-name="P34">2002 m. lapkričio 13 d. Nr. 1788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ritarti Lietuvos Respublikos administracinių teisės pažeidimų kodekso 13, 44, 107</text:span><text:span text:style-name="T44">1</text:span><text:span text:style-name="T45">, 107</text:span><text:span text:style-name="T46">2</text:span><text:span text:style-name="T47">, 175, 176</text:span><text:span text:style-name="T48">1</text:span><text:span text:style-name="T49">,<text:s/></text:span><text:span text:style-name="T50">178, 183, 264, 271, 320 straipsnių pakeitimo ir kodekso papildymo 270</text:span><text:span text:style-name="T51">1</text:span><text:span text:style-name="T52"><text:s/>straipsniu įstatymo, Lietuvos Respublikos narkotinių ir psichotropinių medžiagų kontrolės įstatymo 7 straipsnio pakeitimo įstatymo, Lietuvos Respublikos baudžiamojo kodekso 232</text:span><text:span text:style-name="T53">1</text:span><text:span text:style-name="T54">, 232</text:span><text:span text:style-name="T55">2</text:span><text:span text:style-name="T56">,<text:s/></text:span><text:span text:style-name="T57">232</text:span><text:span text:style-name="T58">5</text:span><text:span text:style-name="T59">, 232</text:span><text:span text:style-name="T60">8</text:span><text:span text:style-name="T61"><text:s/>straipsnių pakeitimo ir 232</text:span><text:span text:style-name="T62">3</text:span><text:span text:style-name="T63"><text:s/>straipsnio pripažinimo netekusiu galios įstatymo projektams ir pateikti juos Lietuvos Respublikos Seimui.</text:span></text:p>
      <text:p text:style-name="P64"><text:span text:style-name="T65">2</text:span><text:span text:style-name="T66">. Įgalioti vidaus reikalų ministrą J. Bernatonį, o jam negalint dalyvauti – vidaus reikalų viceministrą E</text:span><text:span text:style-name="T67">. Gustą atstovauti Lietuvos Respublikos Vyriausybei, svarstant nurodytuosius įstatymų projektus Lietuvos Respublikos Seime.</text:span></text:p>
      <text:p text:style-name="P68"/>
      <text:p text:style-name="P69"/>
      <text:p text:style-name="P70">MINISTRAS PIRMININKAS<text:tab/>ALGIRDAS BRAZAUSKAS</text:p>
      <text:p text:style-name="P71"/>
      <text:p text:style-name="P72">VIDAUS REIKALŲ MINISTRAS<text:tab/>JUOZAS BERNATONIS</text:p>
      <text:p text:style-name="P73">______________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37:00Z</meta:creation-date>
    <dc:date>2015-09-24T15:37:00Z</dc:date>
    <meta:template xlink:href="Normal" xlink:type="simple"/>
    <meta:editing-cycles>2</meta:editing-cycles>
    <meta:editing-duration>PT0S</meta:editing-duration>
    <meta:document-statistic meta:page-count="1" meta:paragraph-count="12" meta:word-count="187" meta:character-count="1473" meta:row-count="48" meta:non-whitespace-character-count="1298"/>
  </office:meta>
</office:document-meta>
</file>