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1999 M. GEGUŽĖS 27 D. ĮSAKYMO NR. 256 „DĖL PIRMINIO, ANTRINIO IR TRETINIO LYGIŲ PSICHIATRIJOS IR PSICHOTERAPIJOS PASLAUGŲ TEIKIMO SUAUGUSIESIEMS REIKALAVIMŲ BEI PSICHIATRIJOS DIENOS STACIONARO IR PSICHOTERAPIJOS PASLAUGŲ BAZINIŲ KAINŲ TVIRTINIMO“ PAKEITIMO</text:p>
      <text:p text:style-name="P12"/>
      <text:p text:style-name="P13">2007 m. gegužės 3 d. Nr. V-324</text:p>
      <text:p text:style-name="P14">Vilnius</text:p>
      <text:p text:style-name="P15"/>
      <text:p text:style-name="P16"/>
      <text:p text:style-name="P17">Vadovaudamasis Lietuvos Respublikos sveikatos draudimo įstatymo (Žin., 1996, Nr.<text:s/><text:a xlink:href="https://www.e-tar.lt/portal/lt/legalAct/TAR.94F6B680E8B8" office:target-frame-name="_blank" xlink:show="new"><text:span text:style-name="T18">55-1287</text:span></text:a>; 2002, Nr.<text:s/><text:a xlink:href="https://www.e-tar.lt/portal/lt/legalAct/TAR.8AC83320B76A" office:target-frame-name="_blank" xlink:show="new"><text:span text:style-name="T19">123-5512</text:span></text:a>) 9 straipsnio 6 dalimi ir 25 straipsnio 1 dalimi bei atsižvelgdamas į Privalomojo sveikatos draudimo tarybos 2007 m. balandžio 26 d. nutarimą Nr. 3/1 „Dėl IV darbo užmokesčio didinimo etapo prioritetų bei asmens sveikatos priežiūros paslaugų bazinių kainų indeksavimo“:</text:p>
      <text:p text:style-name="P20">1.<text:s/><text:span text:style-name="T21">Pakeičiu</text:span><text:s/>Lietuvos Respublikos sveikatos apsaugos ministro 1999 m. gegužės 27 d. įsakymą Nr. 256 „Dėl pirminio, antrinio ir tretinio lygių psichiatrijos ir psichoterapijos paslaugų teikimo suaugusiesiems reikalavimų bei psichiatrijos dienos stacionaro ir psichoterapijos paslaugų bazinių kainų tvirtinimo“ (Žin., 1999, Nr.<text:s/><text:a xlink:href="https://www.e-tar.lt/portal/lt/legalAct/TAR.708E05C91768" office:target-frame-name="_blank" xlink:show="new"><text:span text:style-name="T22">48-1557</text:span></text:a>, Nr.<text:s/><text:a xlink:href="https://www.e-tar.lt/portal/lt/legalAct/TAR.DDCE93EFE6DC" office:target-frame-name="_blank" xlink:show="new"><text:span text:style-name="T23">93-2718</text:span></text:a>; 2004, Nr.<text:s/><text:a xlink:href="https://www.e-tar.lt/portal/lt/legalAct/TAR.9D760AA2F54A" office:target-frame-name="_blank" xlink:show="new"><text:span text:style-name="T24">44-1460</text:span></text:a>; 2005, Nr.<text:s/><text:a xlink:href="https://www.e-tar.lt/portal/lt/legalAct/TAR.FFBDDA6A415F" office:target-frame-name="_blank" xlink:show="new"><text:span text:style-name="T25">55-1899</text:span></text:a>, Nr.<text:s/><text:a xlink:href="https://www.e-tar.lt/portal/lt/legalAct/TAR.3E7DB68A42DA" office:target-frame-name="_blank" xlink:show="new"><text:span text:style-name="T26">67-2424</text:span></text:a>, Nr.<text:s/><text:a xlink:href="https://www.e-tar.lt/portal/lt/legalAct/TAR.F25CFB237B11" office:target-frame-name="_blank" xlink:show="new"><text:span text:style-name="T27">128-4627</text:span></text:a>; 2006, Nr.<text:s/><text:a xlink:href="https://www.e-tar.lt/portal/lt/legalAct/TAR.E3084F35400F" office:target-frame-name="_blank" xlink:show="new"><text:span text:style-name="T28">48-1733</text:span></text:a>):</text:p>
      <text:p text:style-name="P29">1.1. Įsakymo 1 priedo „Psichoterapijos seansų bazinės kainos ir jų teikimo bei apmokėjimo tvarka“ 1 skyriaus „Psichoterapijos seansų bazinės kainos, taikomos suaugusiesiems ambulatorinio gydymo metu“ lentelėje:</text:p>
      <text:p text:style-name="P30">1.1.1. įrašau eilutės „Tretinio lygio individualios psichoterapijos seansas“ stulpelyje „Bazinė kaina už vienam pacientui suteiktą vieną psichoterapijos seansą (balais)“ vietoj skaičiaus „58,6“ skaičių „67,4“;</text:p>
      <text:p text:style-name="P31">1.1.2. įrašau eilutės „Antrinio lygio individualios psichoterapijos seansas“ stulpelyje „Bazinė kaina už vienam pacientui suteiktą vieną psichoterapijos seansą (balais)“ vietoj skaičiaus „30,1“ skaičių „34,6“;</text:p>
      <text:p text:style-name="P32">1.1.3. įrašau eilutės „Grupinis psichoterapijos seansas“ stulpelyje „Bazinė kaina už vienam pacientui suteiktą vieną psichoterapijos seansą (balais)“ vietoj skaičiaus „13,7“ skaičių „15,8“.</text:p>
      <text:p text:style-name="P33">1.2. Įsakymo 2 priedo „Suaugusiųjų psichiatrijos dienos stacionaro asmens sveikatos priežiūros paslaugų bazinės kainos“ lentelės stulpelyje „Vieno lovadienio kaina (balais)“ įrašau vietoj skaičiaus „56,0“ skaičių „64,4“, o stulpelyje „Bazinė gydymo kaina (balais)“ – vietoj skaičiaus „990“ skaičių „1932“.</text:p>
      <text:p text:style-name="P34">2.<text:s/><text:span text:style-name="T35">Nustata</text:span>u, kad šis įsakymas taikomas atsiskaitant už paslaugas, suteiktas nuo 2007 m. gegužės 1 dienos.</text:p>
      <text:p text:style-name="P36">3.<text:s/><text:span text:style-name="T37">Pavedu</text:span><text:s/>įsakymo vykdymo kontrolę ministerijos sekretoriui pagal administravimo sritį.</text:p>
      <text:p text:style-name="P38"/>
      <text:p text:style-name="P39"/>
      <text:p text:style-name="P40"/>
      <text:p text:style-name="P41"><text:span text:style-name="T42">SVEIKATOS APSAUGOS MINISTRAS</text:span><text:span text:style-name="T43"><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2-03T15:38:00Z</meta:creation-date>
    <dc:date>2016-02-03T15:38:00Z</dc:date>
    <meta:template xlink:href="Normal" xlink:type="simple"/>
    <meta:editing-cycles>2</meta:editing-cycles>
    <meta:editing-duration>PT0S</meta:editing-duration>
    <meta:document-statistic meta:page-count="1" meta:paragraph-count="22" meta:word-count="436" meta:character-count="3386" meta:row-count="90" meta:non-whitespace-character-count="2972"/>
  </office:meta>
</office:document-meta>
</file>