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font-size-complex="5.5pt"/>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font-size-complex="5.5pt"/>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font-size-complex="5.5pt"/>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font-size-complex="5.5pt"/>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font-size-complex="5.5pt"/>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font-size-complex="5.5pt"/>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font-size-complex="5.5pt"/>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font-size-complex="5.5pt"/>
    </style:style>
    <style:style style:name="T164" style:parent-style-name="DefaultParagraphFont" style:family="text">
      <style:text-properties fo:color="#000000" style:text-position="-54.5% 100%" style:font-size-complex="5.5pt"/>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font-size-complex="5.5pt"/>
    </style:style>
    <style:style style:name="T167" style:parent-style-name="DefaultParagraphFont" style:family="text">
      <style:text-properties fo:color="#000000" style:text-position="-54.5% 100%" style:font-size-complex="5.5pt"/>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font-size-complex="5.5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font-size-complex="5.5pt"/>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font-size-complex="5.5pt"/>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font-size-complex="5.5pt"/>
    </style:style>
    <style:style style:name="T185" style:parent-style-name="DefaultParagraphFont" style:family="text">
      <style:text-properties fo:color="#000000" style:text-position="sub 62.5%" style:font-size-complex="5.5p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54.5% 100%" style:font-size-complex="5.5pt"/>
    </style:style>
    <style:style style:name="T197" style:parent-style-name="DefaultParagraphFont" style:family="text">
      <style:text-properties fo:color="#000000" style:text-position="super 62.5%" style:font-size-complex="5.5pt"/>
    </style:style>
    <style:style style:name="T198" style:parent-style-name="DefaultParagraphFont" style:family="text">
      <style:text-properties fo:color="#000000" style:font-size-complex="5.5pt"/>
    </style:style>
    <style:style style:name="T199" style:parent-style-name="DefaultParagraphFont" style:family="text">
      <style:text-properties fo:color="#000000" style:text-position="sub 62.5%" style:font-size-complex="5.5pt"/>
    </style:style>
    <style:style style:name="T200" style:parent-style-name="DefaultParagraphFont" style:family="text">
      <style:text-properties fo:color="#000000"/>
    </style:style>
    <style:style style:name="T201" style:parent-style-name="DefaultParagraphFont" style:family="text">
      <style:text-properties fo:color="#000000" style:font-size-complex="5.5pt"/>
    </style:style>
    <style:style style:name="T202" style:parent-style-name="DefaultParagraphFont" style:family="text">
      <style:text-properties fo:color="#000000" style:text-position="sub 62.5%" style:font-size-complex="5.5p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54.5% 100%" style:font-size-complex="5.5pt"/>
    </style:style>
    <style:style style:name="T212" style:parent-style-name="DefaultParagraphFont" style:family="text">
      <style:text-properties fo:color="#000000" style:text-position="super 62.5%" style:font-size-complex="5.5pt"/>
    </style:style>
    <style:style style:name="T213" style:parent-style-name="DefaultParagraphFont" style:family="text">
      <style:text-properties fo:color="#000000" style:font-size-complex="5.5pt"/>
    </style:style>
    <style:style style:name="T214" style:parent-style-name="DefaultParagraphFont" style:family="text">
      <style:text-properties fo:color="#000000" style:text-position="sub 62.5%" style:font-size-complex="5.5pt"/>
    </style:style>
    <style:style style:name="T215" style:parent-style-name="DefaultParagraphFont" style:family="text">
      <style:text-properties fo:color="#000000"/>
    </style:style>
    <style:style style:name="T216" style:parent-style-name="DefaultParagraphFont" style:family="text">
      <style:text-properties fo:color="#000000" style:text-position="-54.5% 100%" style:font-size-complex="5.5pt"/>
    </style:style>
    <style:style style:name="T217" style:parent-style-name="DefaultParagraphFont" style:family="text">
      <style:text-properties fo:color="#000000" style:text-position="sub 62.5%" style:font-size-complex="5.5p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54.5% 100%" style:font-size-complex="5.5pt"/>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font-size-complex="5.5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54.5% 100%" style:font-size-complex="5.5pt"/>
    </style:style>
    <style:style style:name="T237" style:parent-style-name="DefaultParagraphFont" style:family="text">
      <style:text-properties fo:color="#000000"/>
    </style:style>
    <style:style style:name="T238" style:parent-style-name="DefaultParagraphFont" style:family="text">
      <style:text-properties fo:color="#000000" style:text-position="54.5% 100%" style:font-size-complex="5.5pt"/>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font-size-complex="5.5pt"/>
    </style:style>
    <style:style style:name="T250" style:parent-style-name="DefaultParagraphFont" style:family="text">
      <style:text-properties fo:color="#000000" style:font-size-complex="5.5pt"/>
    </style:style>
    <style:style style:name="T251" style:parent-style-name="DefaultParagraphFont" style:family="text">
      <style:text-properties fo:color="#000000" style:text-position="sub 62.5%" style:font-size-complex="5.5pt"/>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text-position="54.5% 100%" style:font-size-complex="5.5pt"/>
    </style:style>
    <style:style style:name="T256" style:parent-style-name="DefaultParagraphFont" style:family="text">
      <style:text-properties fo:color="#000000" style:text-position="super 62.5%" style:font-size-complex="5.5pt"/>
    </style:style>
    <style:style style:name="T257" style:parent-style-name="DefaultParagraphFont" style:family="text">
      <style:text-properties fo:color="#000000" style:font-size-complex="5.5pt"/>
    </style:style>
    <style:style style:name="T258" style:parent-style-name="DefaultParagraphFont" style:family="text">
      <style:text-properties fo:color="#000000" style:text-position="sub 62.5%" style:font-size-complex="5.5pt"/>
    </style:style>
    <style:style style:name="T259" style:parent-style-name="DefaultParagraphFont" style:family="text">
      <style:text-properties fo:color="#000000"/>
    </style:style>
    <style:style style:name="T260" style:parent-style-name="DefaultParagraphFont" style:family="text">
      <style:text-properties fo:color="#000000" style:text-position="54.5% 100%" style:font-size-complex="5.5pt"/>
    </style:style>
    <style:style style:name="T261" style:parent-style-name="DefaultParagraphFont" style:family="text">
      <style:text-properties fo:color="#000000" style:text-position="super 62.5%" style:font-size-complex="5.5pt"/>
    </style:style>
    <style:style style:name="T262" style:parent-style-name="DefaultParagraphFont" style:family="text">
      <style:text-properties fo:color="#000000" style:text-position="sub 62.5%" style:font-size-complex="5.5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font-size-complex="5.5pt"/>
    </style:style>
    <style:style style:name="T269" style:parent-style-name="DefaultParagraphFont" style:family="text">
      <style:text-properties fo:color="#000000" style:text-position="sub 62.5%" style:font-size-complex="5.5pt"/>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font-size-complex="5.5pt"/>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font-size-complex="5.5pt"/>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ŽEMĖS ŪKIO MINISTRO 1999 M. BIRŽELIO 29 D. ĮSAKYMO NR. 287 „DĖL ŽALIO PIENO PIRMINIŲ KOKYBĖS RODIKLIŲ ĮVERTINIMO INSTRUKCIJOS PATVIRTINIMO“ PAKEITIMO</text:p>
      <text:p text:style-name="P9"/>
      <text:p text:style-name="P10">2005 m. sausio 13 d. Nr. 3D-21</text:p>
      <text:p text:style-name="P11">Vilnius</text:p>
      <text:p text:style-name="P12"/>
      <text:p text:style-name="P13"/>
      <text:p text:style-name="P14"><text:span text:style-name="T15">Pakeičiu</text:span><text:span text:style-name="T16"><text:s/>Lietuvos Respublikos žemės ūkio ministro 1999 m. birželio 29 d. įsakymą Nr. 287 „Dėl žalio pieno pirminių kokybės rodiklių įvertinimo instrukcijos patvirtinimo“ (Žin., 1999, Nr.<text:s/></text:span><text:a xlink:href="https://www.e-tar.lt/portal/lt/legalAct/TAR.5B8F4802B854" office:target-frame-name="_blank" xlink:show="new"><text:span text:style-name="T17">60-1963</text:span></text:a><text:span text:style-name="T18">):</text:span></text:p>
      <text:p text:style-name="P19"><text:span text:style-name="T20">1</text:span><text:span text:style-name="T21">. Išdėstau preambulę taip:</text:span></text:p>
      <text:p text:style-name="P22"><text:span text:style-name="T23">„Siekdama užtikrinti tikslesnį žalio pieno kokybės įvertinimą jo pirkimo (pristatymo) vietose bei Pieno supirkimo taisyklių, patvirtintų Lietuvos Respublikos žemės ūkio ministro 2001 m. gegužės 9 d. įsakymu Nr. 146 (Žin., 2001, Nr.<text:s/></text:span><text:a xlink:href="https://www.e-tar.lt/portal/lt/legalAct/TAR.9ADAA6261D84" office:target-frame-name="_blank" xlink:show="new"><text:span text:style-name="T24">40-1406</text:span></text:a><text:span text:style-name="T25">; 2003, Nr.<text:s/></text:span><text:a xlink:href="https://www.e-tar.lt/portal/lt/legalAct/TAR.0CB9C1072D59" office:target-frame-name="_blank" xlink:show="new"><text:span text:style-name="T26">60-2739</text:span></text:a><text:span text:style-name="T27">), įgyvendinimą,“.</text:span></text:p>
      <text:p text:style-name="P28"><text:span text:style-name="T29">2</text:span><text:span text:style-name="T30">. Nurodytuoju įsakymu patvirtintoje Žalio pieno pirminių kokybės rodiklių įvertinimo instrukcijoje:</text:span></text:p>
      <text:p text:style-name="P31"><text:span text:style-name="T32">2.1</text:span><text:span text:style-name="T33">. išbraukiu pratarmę;</text:span></text:p>
      <text:p text:style-name="P34"><text:span text:style-name="T35">2.2</text:span><text:span text:style-name="T36">. išdėstau skyrių „Pieno tankio nustatymas“ taip:</text:span></text:p>
      <text:p text:style-name="P37"/>
      <text:p text:style-name="P38"><text:span text:style-name="T39">„</text:span><text:span text:style-name="T40">PIENO TANKIO NUSTATYMAS</text:span></text:p>
      <text:p text:style-name="P41"><text:span text:style-name="T42">1</text:span><text:span text:style-name="T43">. Taikymo sritis</text:span></text:p>
      <text:p text:style-name="P44"><text:span text:style-name="T45">Šis metodas taikomas 5 °C–25 °C temperatūros žalio pieno tankiui nustatyti.</text:span></text:p>
      <text:p text:style-name="P46"><text:span text:style-name="T47">2</text:span><text:span text:style-name="T48">. Terminas ir jo apibrėžtis</text:span></text:p>
      <text:p text:style-name="P49"><text:span text:style-name="T50">Pieno tankis yra 20 °C temperatūros pieno tam tikro tūrio masės santykis su 20 °C temperatūros vandens tokio paties tūrio mase.</text:span></text:p>
      <text:p text:style-name="P51"><text:span text:style-name="T52">3</text:span><text:span text:style-name="T53">. Metodo esmė</text:span></text:p>
      <text:p text:style-name="P54"><text:span text:style-name="T55">Tankis nustatomas į 20 °C temperatūros pieną įmerkiant areometrą. Areometrui nusistovėjus, užfiksuojamas jo skalės ir mėginio paviršiaus lietimosi taškas. Šis skalės rodmuo ir yra pieno tankis. Jei pieno temperatūra yra didesnė arba mažesnė nei 20 °C, tai tankis perskaičiuojamas pagal šioje metodikoje pateiktas formules arba lenteles.</text:span></text:p>
      <text:p text:style-name="P56"><text:span text:style-name="T57">4</text:span><text:span text:style-name="T58">. Įranga</text:span></text:p>
      <text:p text:style-name="P59">Naudojama įprastinė ir toliau išvardyta laboratorinė įranga:</text:p>
      <text:p text:style-name="P60"><text:span text:style-name="T61">4.1</text:span><text:span text:style-name="T62">. areometras su graduota skale nuo 1025 kg/m</text:span><text:span text:style-name="T63">3</text:span><text:span text:style-name="T64"><text:s/>iki 1035 kg/m</text:span><text:span text:style-name="T65">3</text:span><text:span text:style-name="T66">, skalės padalos vertė 0,5 kg/m</text:span><text:span text:style-name="T67">3</text:span><text:span text:style-name="T68">;</text:span></text:p>
      <text:p text:style-name="P69"><text:span text:style-name="T70">4.2</text:span><text:span text:style-name="T71">. matavimo cilindras 31, 39 arba 50 mm skersmens ir 215, 265 arba 415 mm aukščio;</text:span></text:p>
      <text:p text:style-name="P72"><text:span text:style-name="T73">4.3</text:span><text:span text:style-name="T74">. spiritinis termometras, kurio matavimo diapazonas nuo 0 iki 50 °C, skalės padalos vertė 1,0 °C;</text:span></text:p>
      <text:p text:style-name="P75"><text:span text:style-name="T76">4.4</text:span><text:span text:style-name="T77">. elektroninis termometras, kurio matavimo diapazonas nuo 0 iki 50 °C, skalės padalos vertė 1,0 °C;</text:span></text:p>
      <text:p text:style-name="P78"><text:span text:style-name="T79">4.5</text:span><text:span text:style-name="T80">. vandens vonia, kurioje palaikoma 40 °C ± 1 °C temperatūra;</text:span></text:p>
      <text:p text:style-name="P81"><text:span text:style-name="T82">4.6</text:span><text:span text:style-name="T83">. vandens vonia, kurioje palaikoma 20 °C ± 1 °C temperatūra;</text:span></text:p>
      <text:p text:style-name="P84"><text:span text:style-name="T85">4.7</text:span><text:span text:style-name="T86">. maišyklė;</text:span></text:p>
      <text:p text:style-name="P87"><text:span text:style-name="T88">4.8</text:span><text:span text:style-name="T89">. sekundmatis.</text:span></text:p>
      <text:p text:style-name="P90"><text:span text:style-name="T91">5</text:span><text:span text:style-name="T92">. Mėginio ėmimas</text:span></text:p>
      <text:p text:style-name="P93">Mėginiai imami vadovaujantis LST EN ISO 707:1999 + P:2003 Pienas ir pieno produktai. Mėginių ėmimo taisyklės.</text:p>
      <text:soft-page-break/>
      <text:p text:style-name="P94"><text:span text:style-name="T95">Mėginiai laikomi taip, kad nepakistų jų sudėtis.</text:span></text:p>
      <text:p text:style-name="P96"><text:span text:style-name="T97">6</text:span><text:span text:style-name="T98">. Mėginio paruošimas</text:span></text:p>
      <text:p text:style-name="P99"><text:span text:style-name="T100">6.1</text:span><text:span text:style-name="T101">. esant 20 °C pieno temperatūrai:</text:span></text:p>
      <text:p text:style-name="P102"><text:span text:style-name="T103">6.1.1</text:span><text:span text:style-name="T104">. mėginys atidžiai išmaišomas mėginio indą pavartant ir įstatomas į vandens vonią (4.5). Kai mėginio temperatūra pasiekia 40 °C, jis palaikomas vonioje dar 5 min. Po to antrojoje vonioje (4.6) mėginys atvėsinamas iki 20 °C temperatūros;</text:span></text:p>
      <text:p text:style-name="P105"><text:span text:style-name="T106">6.1.2</text:span><text:span text:style-name="T107">. po pieno mechaninio apdorojimo (melžiant arba jį leidžiant per vamzdyną) tankis matuojamas tik po dviejų valandų;</text:span></text:p>
      <text:p text:style-name="P108"><text:span text:style-name="T109">6.1.3</text:span><text:span text:style-name="T110">. areometras, termometras ir matavimo cilindras turi būti išplauti plovimo tirpalais, perplauti distiliuotu vandeniu ir išdžiovinti;</text:span></text:p>
      <text:p text:style-name="P111"><text:span text:style-name="T112">6.1.4</text:span><text:span text:style-name="T113">. atliekant serijinius matavimus, matavimo cilindras gali būti praplaunamas tiriamojo pieno mėginiu;</text:span></text:p>
      <text:p text:style-name="P114"><text:span text:style-name="T115">6.1.5</text:span><text:span text:style-name="T116">. paruošus areometrą matavimui, jo matuojamosios dalies negalima liesti rankomis. Areometras imamas už viršutinės dalies, kurioje nėra skalės. Paruošti areometrai ir termometrai laikomi cilindruose, uždengtuose stiklu arba polietileno plėvele;</text:span></text:p>
      <text:p text:style-name="P117"><text:span text:style-name="T118">6.2</text:span><text:span text:style-name="T119">. esant kitokiai nei 20 °C pieno temperatūrai:</text:span></text:p>
      <text:p text:style-name="P120"><text:span text:style-name="T121">6.2.1</text:span><text:span text:style-name="T122">. mėginys atidžiai išmaišomas mėginio indą vis pavartant;</text:span></text:p>
      <text:p text:style-name="P123"><text:span text:style-name="T124">6.2.2</text:span><text:span text:style-name="T125">. kiti mėginio paruošimo etapai atliekami tokia pačia tvarka, kaip nurodyta 6.1.2–6.1.5 punktuose.</text:span></text:p>
      <text:p text:style-name="P126"><text:span text:style-name="T127">7</text:span><text:span text:style-name="T128">. Metodika</text:span></text:p>
      <text:p text:style-name="P129"><text:span text:style-name="T130">7.1</text:span><text:span text:style-name="T131">. tiriamasis mėginys</text:span></text:p>
      <text:p text:style-name="P132"><text:span text:style-name="T133">250 ml ar 500 ml tiriamojo pieno mėginio atsargiai supilama į matavimo cilindrą. Kad pilant nesusidarytų putų, matavimo cilindras palenkiamas. Jeigu putų nepavyksta išvengti, jos nugriebiamos maišykle.</text:span></text:p>
      <text:p text:style-name="P134"><text:span text:style-name="T135">7.2</text:span><text:span text:style-name="T136">. nustatymas</text:span></text:p>
      <text:p text:style-name="P137"><text:span text:style-name="T138">7.2.1</text:span><text:span text:style-name="T139">. matavimo cilindras su tiriamuoju pieno mėginiu (7.1) statomas ant horizontalaus paviršiaus. Išmatuojama tiriamojo mėginio temperatūra (t</text:span><text:span text:style-name="T140">1</text:span><text:span text:style-name="T141">). Termometro (4.3, 4.4.) rodmuo nustatomas ne anksčiau kaip praėjus 1 min. po termometro įmerkimo į mėginį;</text:span></text:p>
      <text:p text:style-name="P142"><text:span text:style-name="T143">7.2.2</text:span><text:span text:style-name="T144">. paruoštas tyrimui areometras lėtai leidžiant įmerkiamas į tiriamąjį pieno mėginį (7.1) tiek, kad iki matavimo skalės viršutinės ribos liktų 3–4 mm, ir paliekamas laisvai plūduriuoti. Areometras neturi liesti matavimo cilindro sienelių;</text:span></text:p>
      <text:p text:style-name="P145"><text:span text:style-name="T146">7.2.3</text:span><text:span text:style-name="T147">. matavimo cilindro ir areometro padėtis turi būti taip apšviesta, kad gerai matytųsi jų skalės;</text:span></text:p>
      <text:p text:style-name="P148"><text:span text:style-name="T149">7.2.4</text:span><text:span text:style-name="T150">. praėjus 1 min., kai areometras nusistovi, užrašomas pirmasis areometro skalės rodmuo (r</text:span><text:span text:style-name="T151">1</text:span><text:span text:style-name="T152">). Skalės rodmuo atskaitomas pagal skalės menisko viršutinį kraštą. Po to areometras atsargiai pakeliamas ir vėl nuleidžiamas į tiriamąjį pieno mėginį ir paliekamas laisvai plūduriuoti. Analogiškai nustatomas antrasis skalės rodmuo (r</text:span><text:span text:style-name="T153">2</text:span><text:span text:style-name="T154">). Nustatant skalės rodmenis analitiko akys turi būti menisko lygyje. Rodmuo gali būti atskaitomas iki pusės mažiausios skalės padalos vertės;</text:span></text:p>
      <text:p text:style-name="P155"><text:span text:style-name="T156">7.2.5</text:span><text:span text:style-name="T157">. išmatavus tankį, vėl nustatoma tiriamojo mėginio (7.1) temperatūra (t</text:span><text:span text:style-name="T158">2</text:span><text:span text:style-name="T159">);</text:span></text:p>
      <text:p text:style-name="P160"><text:span text:style-name="T161">7.2.6</text:span><text:span text:style-name="T162">. dviejų areometro skalės rodmenų p</text:span><text:span text:style-name="T163">1</text:span><text:span text:style-name="T164"><text:s/></text:span><text:span text:style-name="T165">ir p</text:span><text:span text:style-name="T166">2</text:span><text:span text:style-name="T167"><text:s/></text:span><text:span text:style-name="T168">skirtumas turi neviršyti 0,5 kg/m</text:span><text:span text:style-name="T169">3</text:span><text:span text:style-name="T170">;</text:span></text:p>
      <text:p text:style-name="P171"><text:span text:style-name="T172">7.2.7</text:span><text:span text:style-name="T173">. atliekant serijinius matavimus, baigus kiekvieno tiriamojo pieno mėginio matavimus, areometro apačia priglaudžiama prie vidinės matavimo cilindro sienelės ir nubėgus tiriamojo pieno mėginio likučiui, aerometras tuoj pat įmerkiamas į kitą matavimo cilindrą su tiriamuoju pieno mėginiu. Matavimai atliekami taip pat, kaip nurodyta 7.2.1–7.2.6 punktuose.</text:span></text:p>
      <text:p text:style-name="P174"><text:span text:style-name="T175">8</text:span><text:span text:style-name="T176">. Rezultatų skaičiavimas ir išraiška</text:span></text:p>
      <text:p text:style-name="P177"><text:span text:style-name="T178">8.1</text:span><text:span text:style-name="T179">. kai tiriamojo pieno mėginio temperatūra 20 °C, iš dviejų temperatūros rodmenų (t</text:span><text:span text:style-name="T180">1</text:span><text:span text:style-name="T181"><text:s/>ir t</text:span><text:span text:style-name="T182">2</text:span><text:span text:style-name="T183">) apskaičiuojamas aritmetinis vidurkis (t). Iš dviejų areometro rodmenų apskaičiuojamas aritmetinis tankio vidurkis (ρ</text:span><text:span text:style-name="T184">20</text:span><text:span text:style-name="T185">tvid</text:span><text:span text:style-name="T186">);</text:span></text:p>
      <text:p text:style-name="P187"><text:span text:style-name="T188">8.2</text:span><text:span text:style-name="T189">. kai tiriamojo pieno mėginio temperatūra kitokia nei 20 °C:</text:span></text:p>
      <text:p text:style-name="P190"><text:span text:style-name="T191">8.2.1</text:span><text:span text:style-name="T192">. jeigu mažesnė nei 20 °C, tai tiriamojo mėginio tankis 20 °C temperatūrai apskaičiuojamas pagal formulę:</text:span></text:p>
      <text:p text:style-name="P193"/>
      <text:p text:style-name="P194"><text:span text:style-name="T195">ρ</text:span><text:span text:style-name="T196"><text:s/></text:span><text:span text:style-name="T197">20</text:span><text:span text:style-name="T198"><text:s/></text:span><text:span text:style-name="T199">t</text:span><text:span text:style-name="T200"><text:s/>= ρ</text:span><text:span text:style-name="T201"><text:s/></text:span><text:span text:style-name="T202">t</text:span><text:span text:style-name="T203"><text:s/>– (20 – t) × k, (1)</text:span></text:p>
      <text:p text:style-name="P204"/>
      <text:p text:style-name="P205"><text:span text:style-name="T206">8.2.2</text:span><text:span text:style-name="T207">. jeigu didesnė nei 20 °C, tai tiriamojo mėginio tankis 20 °C temperatūrai apskaičiuojamas pagal formulę:</text:span></text:p>
      <text:p text:style-name="P208"/>
      <text:p text:style-name="P209"><text:span text:style-name="T210">ρ</text:span><text:span text:style-name="T211"><text:s/></text:span><text:span text:style-name="T212">20</text:span><text:span text:style-name="T213"><text:s/></text:span><text:span text:style-name="T214">t</text:span><text:span text:style-name="T215"><text:s/>= ρ</text:span><text:span text:style-name="T216"><text:s/></text:span><text:span text:style-name="T217">t</text:span><text:span text:style-name="T218"><text:s/>+ (t – 20) × k, (2)</text:span></text:p>
      <text:p text:style-name="P219">kur:</text:p>
      <text:p text:style-name="P220"><text:span text:style-name="T221">ρ</text:span><text:span text:style-name="T222"><text:s/>t<text:s/></text:span><text:span text:style-name="T223">– matavimo temperatūros tiriamojo pieno mėginio tankis, kg/m</text:span><text:span text:style-name="T224">3</text:span><text:span text:style-name="T225">,</text:span></text:p>
      <text:p text:style-name="P226">t – tiriamojo pieno mėginio temperatūra, °C,</text:p>
      <text:p text:style-name="P227">k – koeficientas, kurio dydis, kai mėginio temperatūra:</text:p>
      <text:p text:style-name="P228">nuo 5,0 °C iki 9,0 °C – 0,16;</text:p>
      <text:p text:style-name="P229">nuo 9,5 °C iki 14,0 °C – 0,19;</text:p>
      <text:p text:style-name="P230">nuo 14,5 °C iki 19,0 °C – 0,27;</text:p>
      <text:p text:style-name="P231"><text:span text:style-name="T232">nuo 19,5 °C iki 25,0 °C – 0,35.</text:span></text:p>
      <text:p text:style-name="P233"><text:span text:style-name="T234">8.3</text:span><text:span text:style-name="T235">. Kai pieno mėginio temperatūra didesnė arba mažesnė negu 20<text:s/></text:span><text:span text:style-name="T236">o</text:span><text:span text:style-name="T237">C, pieno tankio perskaičiavimas į 20<text:s/></text:span><text:span text:style-name="T238">o</text:span><text:span text:style-name="T239">C temperatūros tankį pateikiamas 1–5 lentelėse:</text:span></text:p>
      <text:p text:style-name="P240"><text:span text:style-name="T241">8.4</text:span><text:span text:style-name="T242">. Rezultatų išraiška</text:span></text:p>
      <text:p text:style-name="P243"><text:span text:style-name="T244">8.4.1</text:span><text:span text:style-name="T245">. rezultatai išreiškiami vienos dešimtosios tikslumu;</text:span></text:p>
      <text:p text:style-name="P246"><text:span text:style-name="T247">8.4.2</text:span><text:span text:style-name="T248">. pieno tankis (r</text:span><text:span text:style-name="T249">20</text:span><text:span text:style-name="T250"><text:s/></text:span><text:span text:style-name="T251">p</text:span><text:span text:style-name="T252">) turi būti nurodomas taip:</text:span></text:p>
      <text:p text:style-name="P253"><text:span text:style-name="T254">ρ</text:span><text:span text:style-name="T255"><text:s/></text:span><text:span text:style-name="T256">20</text:span><text:span text:style-name="T257"><text:s/></text:span><text:span text:style-name="T258">p</text:span><text:span text:style-name="T259"><text:s/>= ρ</text:span><text:span text:style-name="T260"><text:s/></text:span><text:span text:style-name="T261">20</text:span><text:span text:style-name="T262">t</text:span><text:span text:style-name="T263">,</text:span></text:p>
      <text:p text:style-name="P264"/>
      <text:p text:style-name="P265">kur:</text:p>
      <text:p text:style-name="P266"><text:span text:style-name="T267">r</text:span><text:span text:style-name="T268">20</text:span><text:span text:style-name="T269">t</text:span><text:span text:style-name="T270"><text:s/>– tiriamojo pieno mėginio tankis 20 °C temperatūros, kg/m</text:span><text:span text:style-name="T271">3</text:span><text:span text:style-name="T272">.</text:span></text:p>
      <text:p text:style-name="P273"><text:span text:style-name="T274">9</text:span><text:span text:style-name="T275">. Tikslumas</text:span></text:p>
      <text:p text:style-name="P276"><text:span text:style-name="T277">Pakartojamumas. Dviejų nepriklausomų atskirų tyrimų rezultatų absoliutūs skirtumai, gauti vieno analitiko per trumpiausiai įmanomą laiką toje pačioje laboratorijoje su ta pačia įranga ir tuo pačiu metodu tiriant tapačius mėginius, turi neviršyti 0,25 kg/m</text:span><text:span text:style-name="T278">3</text:span><text:span text:style-name="T279">.“</text:span></text:p>
      <text:p text:style-name="P280"/>
      <text:p text:style-name="P281"/>
      <text:p text:style-name="P282"/>
      <text:p text:style-name="P283">ŽEMĖS ŪKIO MINISTRĖ<text:tab/>KAZIMIRA DANUTĖ PRUNSKIENĖ</text:p>
      <text:p text:style-name="P284"/>
      <text:p text:style-name="P285">SUDERINTA</text:p>
      <text:p text:style-name="P286">Valstybinės maisto ir veterinarijos tarnybos</text:p>
      <text:p text:style-name="P287"><text:span text:style-name="T288">2005-01-03 raštu Nr. B6-(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07:29:00Z</meta:creation-date>
    <dc:date>2017-10-23T07:29:00Z</dc:date>
    <meta:template xlink:href="Normal.dotm" xlink:type="simple"/>
    <meta:editing-cycles>2</meta:editing-cycles>
    <meta:editing-duration>PT0S</meta:editing-duration>
    <meta:document-statistic meta:page-count="3" meta:paragraph-count="69" meta:word-count="855" meta:character-count="7425" meta:row-count="170" meta:non-whitespace-character-count="6639"/>
  </office:meta>
</office:document-meta>
</file>