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UI, FINANSUOJAMAM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</text:p>
      <text:p text:style-name="P7"/>
      <text:p text:style-name="P8">2009 m. spalio 28 d. Nr. 1V-573</text:p>
      <text:p text:style-name="P9">Vilnius<text:s/></text:p>
      <text:p text:style-name="P10"/>
      <text:p text:style-name="P11"><text:span text:style-name="T12">Vadovaudamasis Projektų administravim</text:span><text:span text:style-name="T13">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), 100 ir 101 punktais, 2007–2013 m. Žmog</text:span><text:span text:style-name="T16">iškųjų išteklių plėtros veiksmų programos 4 prioriteto „Administracinių gebėjimų stiprinimas ir viešojo administravimo efektyvumo didinimas“ įgyvendinimo priemonės VP1-4.1-VRM-02-V „Kvalifikacijos tobulinimas Europos Sąjungos reikalų ir tarnybinės etikos s</text:span><text:span text:style-name="T17">rityse“ projektų finansavimo sąlygų aprašo, patvirtinto Lietuvos Respublikos vidaus reikalų ministro 2009 m. balandžio 8 d. įsakymu Nr. 1V-130 (Žin., 2009, Nr.<text:s/></text:span><text:a xlink:href="https://www.e-tar.lt/portal/lt/legalAct/TAR.39A06EC27DC0" office:target-frame-name="_blank" xlink:show="new"><text:span text:style-name="T18">42-1637</text:span></text:a><text:span text:style-name="T19">), 55 punk</text:span><text:span text:style-name="T20">tu, Valstybės projektų, finansuotinų pagal 2007–2013 m. Žmogiškųjų išteklių plėtros veiksmų programos 4 prioriteto „Administracinių gebėjimų stiprinimas ir viešojo administravimo efektyvumo didinimas“ įgyvendinimo priemonę VP1-4.1-VRM-02-V „Kvalifikacijos<text:s/></text:span><text:span text:style-name="T21">tobulinimas Europos Sąjungos reikalų ir tarnybinės etikos srityse“, sąrašu Nr. 01, patvirtintu Lietuvos Respublikos vidaus reikalų ministro 2009 m. birželio 10 d. įsakymu Nr. 1V-261 (Žin., 2009, Nr.<text:s/></text:span><text:a xlink:href="https://www.e-tar.lt/portal/lt/legalAct/TAR.B58353B09091" office:target-frame-name="_blank" xlink:show="new"><text:span text:style-name="T22">73-2983</text:span></text:a><text:span text:style-name="T23">), ir atsižvelgdamas į Paramos fondo Europos socialinio fondo agentūros 2009 m. spalio 2 d. projekto paraiškos Nr. VP1-4.1-VRM-02-V-01-001 tinkamumo finansuoti vertinimo ataskaitą Nr. 2009-VRM-A024:</text:span></text:p>
      <text:p text:style-name="P24"><text:span text:style-name="T25">1</text:span><text:span text:style-name="T26">. S k i r i u finansavi</text:span><text:span text:style-name="T27">mą valstybės projektų planavimo būdu pateiktam Valstybės tarnybos departamento prie Lietuvos Respublikos vidaus reikalų ministerijos projektui „Lietuvos valstybės tarnautojų, atstovaujančių Lietuvos interesams Europos Sąjungoje, kvalifikacijos tobulinimas“</text:span><text:span text:style-name="T28"><text:s/>(paraiškos kodas VP1-4.1-VRM-02-V-01-001) (toliau – projektas) įgyvendinti – iki 16 008 936 litų (šešiolikos milijonų aštuonių tūkstančių devynių šimtų trisdešimt šešių litų) iš Vidaus reikalų ministerijos programos „Vidaus reikalų ministerijos valdymo sr</text:span><text:span text:style-name="T29">ities valstybės politikos formavimas, įgyvendinimo koordinavimas ir kontrolė“ (programos kodas 2.10), finansuoti:</text:span></text:p>
      <text:p text:style-name="P30"><text:span text:style-name="T31">1.1</text:span><text:span text:style-name="T32">. 85 proc. iš Vidaus reikalų ministerijos programos „Vidaus reikalų ministerijos valdymo srities valstybės politikos<text:s/></text:span><text:span text:style-name="T33">formavimas, įgyvendi</text:span><text:span text:style-name="T34">nimo koordinavimas ir kontrolė“ (Europos Sąjungos lėšos) (programos kodas 2.110) – iki 13 607 595,60 lit</text:span><text:span text:style-name="T35">ų (trylikos milijonų šešių šimtų septynių tūkstančių penkių šimtų devyniasdešimt penkių litų, šešiasdešimties centų);</text:span></text:p>
      <text:p text:style-name="P36"><text:span text:style-name="T37">1.2</text:span><text:span text:style-name="T38">. 15 proc. iš Vidaus reikal</text:span><text:span text:style-name="T39">ų ministerijos programos „Vidaus reikalų ministerijos valdymo srities valstybės politikos formavimas, įgyvendinimo koordinavimas ir kontrolė“ (bendrojo finansavimo lėšos) (programos kodas 2.210) – iki 2 401 340,40 litų (dviejų milijonų keturių šimtų vieno<text:s/></text:span><text:span text:style-name="T40">tūkstančio trijų šimtų keturiasdešimties litų, keturiasdešimties centų).</text:span></text:p>
      <text:p text:style-name="P41"><text:span text:style-name="T42">2</text:span><text:span text:style-name="T43">. Į p a r e i g o j u pareiškėją sudaryti priežiūros komitetą, į kurį būtų pakviesti Vidaus reikalų ministerijos atstovai, ekspertai ir kitų institucijų ir (ar) įstaigų atstova</text:span><text:span text:style-name="T44">i, ir patvirtinti jo reglamentą iki projekto įgyvendinimo pradžios.</text:span></text:p>
      <text:p text:style-name="P45"/>
      <text:p text:style-name="P46"/>
      <text:p text:style-name="P47"><text:span text:style-name="T48">Vidaus reikalų ministras</text:span><text:span text:style-name="T49"><text:tab/>Raimundas Palaitis</text:span></text:p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05T23:37:00Z</meta:creation-date>
    <dc:date>2015-08-05T23:37:00Z</dc:date>
    <meta:template xlink:href="Normal" xlink:type="simple"/>
    <meta:editing-cycles>2</meta:editing-cycles>
    <meta:editing-duration>PT0S</meta:editing-duration>
    <meta:document-statistic meta:page-count="2" meta:paragraph-count="14" meta:word-count="455" meta:character-count="3676" meta:row-count="71" meta:non-whitespace-character-count="3235"/>
  </office:meta>
</office:document-meta>
</file>