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03" style:parent-style-name="DefaultParagraphFont" style:family="text">
      <style:text-properties style:font-size-complex="12pt" fo:language="en" fo:country="US"/>
    </style:style>
    <style:style style:name="P204" style:parent-style-name="Normal" style:family="paragraph">
      <style:paragraph-properties fo:text-indent="3.54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P211" style:parent-style-name="Normal" style:family="paragraph">
      <style:paragraph-properties fo:text-align="center"/>
      <style:text-properties fo:font-weight="bold" style:font-weight-asian="bold"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olumn214" style:family="table-column">
      <style:table-column-properties style:column-width="3.3312in"/>
    </style:style>
    <style:style style:name="TableColumn215" style:family="table-column">
      <style:table-column-properties style:column-width="3.3611in"/>
    </style:style>
    <style:style style:name="Table213" style:family="table">
      <style:table-properties style:width="6.6923in" fo:margin-left="0in" table:align="left"/>
    </style:style>
    <style:style style:name="TableRow216" style:family="table-row">
      <style:table-row-properties style:min-row-height="0.3701in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min-row-height="0.2409in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min-row-height="0.3958in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color="#000000" fo:font-size="10pt" style:font-size-asian="10pt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min-row-height="0.2138in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olumn239" style:family="table-column">
      <style:table-column-properties style:column-width="3.3312in"/>
    </style:style>
    <style:style style:name="TableColumn240" style:family="table-column">
      <style:table-column-properties style:column-width="3.3611in"/>
    </style:style>
    <style:style style:name="Table238" style:family="table">
      <style:table-properties style:width="6.6923in" fo:margin-left="0in" table:align="left"/>
    </style:style>
    <style:style style:name="TableRow241" style:family="table-row">
      <style:table-row-properties style:min-row-height="0.3958in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min-row-height="0.5118in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min-row-height="0.3715in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min-row-height="0.243in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4" style:parent-style-name="Normal" style:family="paragraph">
      <style:paragraph-properties fo:text-indent="0.9895in">
        <style:tab-stops>
          <style:tab-stop style:type="left" style:position="0.9895in"/>
          <style:tab-stop style:type="left" style:leader-style="dotted" style:leader-text="." style:position="3.1666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left" style:position="0.9895in"/>
          <style:tab-stop style:type="left" style:leader-style="dotted" style:leader-text="." style:position="3.2062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left" style:position="3.127in"/>
          <style:tab-stop style:type="right" style:leader-style="solid" style:leader-text="_" style:position="6.6895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 fo:text-indent="3.9583in">
        <style:tab-stops>
          <style:tab-stop style:type="left" style:position="3.9583in"/>
        </style:tab-stops>
      </style:paragraph-properties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73" style:parent-style-name="Normal" style:family="paragraph">
      <style:paragraph-properties fo:text-indent="3.54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margin-left="4.75in" fo:text-indent="0.4923in">
        <style:tab-stops/>
      </style:paragraph-properties>
      <style:text-properties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  <style:text-properties fo:font-weight="bold" style:font-weight-asian="bold" fo:color="#000000"/>
    </style:style>
    <style:style style:name="P282" style:parent-style-name="Normal" style:family="paragraph">
      <style:paragraph-properties fo:text-align="center">
        <style:tab-stops>
          <style:tab-stop style:type="left" style:leader-style="solid" style:leader-text="_" style:position="2.0583in"/>
        </style:tab-stops>
      </style:paragraph-properties>
    </style:style>
    <style:style style:name="P283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indent="0.4923in"/>
      <style:text-properties fo:font-weight="bold" style:font-weight-asian="bold" fo:color="#000000"/>
    </style:style>
    <style:style style:name="P286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75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94" style:parent-style-name="Normal" style:family="paragraph">
      <style:paragraph-properties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TableColumn296" style:family="table-column">
      <style:table-column-properties style:column-width="1.4486in"/>
    </style:style>
    <style:style style:name="TableColumn297" style:family="table-column">
      <style:table-column-properties style:column-width="1.818in"/>
    </style:style>
    <style:style style:name="TableColumn298" style:family="table-column">
      <style:table-column-properties style:column-width="1.1354in"/>
    </style:style>
    <style:style style:name="TableColumn299" style:family="table-column">
      <style:table-column-properties style:column-width="1.0854in"/>
    </style:style>
    <style:style style:name="TableColumn300" style:family="table-column">
      <style:table-column-properties style:column-width="1.2048in"/>
    </style:style>
    <style:style style:name="Table295" style:family="table">
      <style:table-properties style:width="6.692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indent="3.4833in">
        <style:tab-stops>
          <style:tab-stop style:type="left" style:position="3.4833in"/>
        </style:tab-stops>
      </style:paragraph-properties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81" style:parent-style-name="Normal" style:family="paragraph">
      <style:paragraph-properties fo:text-indent="3.54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letter-spacing="0.0416in"/>
    </style:style>
    <style:style style:name="P39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 fo:text-align="center"/>
      <style:text-properties fo:color="#000000"/>
    </style:style>
    <style:style style:name="P405" style:parent-style-name="Normal" style:family="paragraph">
      <style:paragraph-properties fo:text-indent="0.4923in"/>
      <style:text-properties fo:color="#000000"/>
    </style:style>
    <style:style style:name="P406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07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08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4.275in"/>
          <style:tab-stop style:type="center" style:position="5.6208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16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17" style:parent-style-name="Normal" style:family="paragraph">
      <style:paragraph-properties fo:text-align="justify">
        <style:tab-stops>
          <style:tab-stop style:type="center" style:position="5.027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center" style:position="4.9875in"/>
        </style:tab-stops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paragraph-properties fo:text-align="justify" fo:text-indent="0.475in"/>
      <style:text-properties fo:color="#000000"/>
    </style:style>
    <style:style style:name="P424" style:parent-style-name="Normal" style:family="paragraph">
      <style:text-properties fo:color="#000000"/>
    </style:style>
    <style:style style:name="P425" style:parent-style-name="Normal" style:family="paragraph">
      <style:text-properties fo:color="#000000"/>
    </style:style>
    <style:style style:name="P426" style:parent-style-name="Normal" style:family="paragraph">
      <style:paragraph-properties>
        <style:tab-stops>
          <style:tab-stop style:type="left" style:position="4in"/>
          <style:tab-stop style:type="left" style:leader-style="dotted" style:leader-text="." style:position="5in"/>
          <style:tab-stop style:type="left" style:position="5.25in"/>
          <style:tab-stop style:type="right" style:leader-style="dotted" style:leader-text="." style:position="6.625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left" style:position="3.127in"/>
          <style:tab-stop style:type="left" style:leader-style="dotted" style:leader-text="." style:position="4.3541in"/>
          <style:tab-stop style:type="left" style:position="4.9875in"/>
          <style:tab-stop style:type="right" style:leader-style="dotted" style:leader-text="." style:position="6.625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7604in"/>
          <style:tab-stop style:type="center" style:position="5.8187in"/>
        </style:tab-stops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indent="2.4145in">
        <style:tab-stops>
          <style:tab-stop style:type="left" style:position="2.4145in"/>
        </style:tab-stops>
      </style:paragraph-properties>
    </style:style>
    <style:style style:name="P4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GYVULIŲ SUPIRKIMO SKERSTI TVARKOS PATVIRTINIMO</text:p>
      <text:p text:style-name="P15"/>
      <text:p text:style-name="P16">2001 m. rugpjūčio 1 d. Nr. 329</text:p>
      <text:p text:style-name="P17">Vilnius</text:p>
      <text:p text:style-name="P18"/>
      <text:p text:style-name="P19"/>
      <text:p text:style-name="P20"><text:span text:style-name="T21">Vadovaudamasis Lietuvos Respublikos veterinarijos įstatymo (Žin., 1992, Nr.<text:s/></text:span><text:a xlink:href="https://www.e-tar.lt/portal/lt/legalAct/TAR.97BDCD719E57" office:target-frame-name="_blank" xlink:show="new"><text:span text:style-name="T22">2-15</text:span></text:a><text:span text:style-name="T23">) 15 straipsnio 6 dalimi:</text:span></text:p>
      <text:p text:style-name="P24"><text:span text:style-name="T25">1</text:span><text:span text:style-name="T26">.<text:s/></text:span><text:span text:style-name="T27">Tvirtinu</text:span><text:span text:style-name="T28"><text:s/>Gyvulių supirkimo skersti tvarką (pridedama).</text:span></text:p>
      <text:p text:style-name="P29"><text:span text:style-name="T30">2</text:span><text:span text:style-name="T31">.<text:s/></text:span><text:span text:style-name="T32">Pavedu</text:span><text:span text:style-name="T33"><text:s/>Valstybinės maisto ir veterinarijos tarnybos Gyvūnų sveikatingumo skyriui vykdyti gyvulių supirkėjų registravimo bei duomenų apie gyvūnų supirkimą ir pardavimą apskaitą.</text:span></text:p>
      <text:p text:style-name="P34"><text:span text:style-name="T35">3</text:span><text:span text:style-name="T36">.<text:s/></text:span><text:span text:style-name="T37">Nustatau</text:span><text:span text:style-name="T38">, kad Gyvulių supirkimo skersti tvarka įsigalioja nuo 2001 m. rugsėjo 15 d.</text:span></text:p>
      <text:p text:style-name="P39"><text:span text:style-name="T40">4</text:span><text:span text:style-name="T41">.<text:s/></text:span><text:span text:style-name="T42">Pavedu</text:span><text:span text:style-name="T43"><text:s/>įsakymo kontrolę Valstybinės maisto ir veterinarijos tarnybos Gyvūnų sveikatingumo skyriui.</text:span></text:p>
      <text:p text:style-name="P44"/>
      <text:p text:style-name="P45"/>
      <text:p text:style-name="P46"/>
      <text:p text:style-name="P47"><text:span text:style-name="T48">DIREKTORIUS</text:span><text:span text:style-name="T49"><text:tab/>KAZIMIERAS LUKAUSKAS</text:span></text:p>
      <text:soft-page-break/>
      <text:p text:style-name="P50"><text:span text:style-name="T51">PATVIRTINTA</text:span></text:p>
      <text:p text:style-name="P52">Valstybinės maisto ir veterinarijos tarnybos</text:p>
      <text:p text:style-name="P53">direktoriaus 2001 m. rugpjūčio 1 d.<text:s/></text:p>
      <text:p text:style-name="P54">įsakymu Nr. 329</text:p>
      <text:p text:style-name="P55"/>
      <text:p text:style-name="P56"><text:span text:style-name="T57">GYVULIŲ supirkimo SKERsti tvarka</text:span></text:p>
      <text:p text:style-name="P58"/>
      <text:p text:style-name="P59"><text:span text:style-name="T60">1</text:span><text:span text:style-name="T61">. Gyvulių supirkimo skersti tvarka (toliau – Tvarka) nustato gyvulių supirkimo tvarką, išskyrus atvejus, kai gyvulius tiesiogiai iš jų augintojų superka ir už juos atsiskaito pačios gyvulių skerdyklos.</text:span></text:p>
      <text:p text:style-name="P62"><text:span text:style-name="T63">2</text:span><text:span text:style-name="T64">. Tvarka yra privaloma visiems Lietuvos Respublikos ir užsienio šalių fiziniams ir juridiniams asmenims, Lietuvos Respublikoje superkantiems gyvulius skersti (toliau – Supirkėjas).</text:span></text:p>
      <text:p text:style-name="P65"><text:span text:style-name="T66">3</text:span><text:span text:style-name="T67">. Gyvulius skersti supirkti gali tik Supirkėjas, kuriam apskrities ar miesto valstybinė maisto ir veterinarijos tarnyba (toliau – Tarnyba) yra išdavusi Gyvulių supirkėjo pažymėjimą (toliau – Pažymėjimas, 1 priedas).</text:span></text:p>
      <text:p text:style-name="P68"><text:span text:style-name="T69">4</text:span><text:span text:style-name="T70">. Supirkėjas gali supirkti gyvulius tik Pažymėjime nurodytose teritorijose ir skersti tik Pažymėjime nurodytoje skerdykloje. Šį Pažymėjimą turi turėti Supirkėjas.</text:span></text:p>
      <text:p text:style-name="P71"><text:span text:style-name="T72">5</text:span><text:span text:style-name="T73">. Supirkėjas, įsigijęs gyvulį Pažymėjime nenurodytose teritorijose auginti, veisti ar laikyti, negali jo skersti 30 dienų nuo įsigijimo datos, išskyrus priverstinį skerdimą, kai tai nurodo veterinarijos gydytojas.</text:span></text:p>
      <text:p text:style-name="P74"><text:span text:style-name="T75">6</text:span><text:span text:style-name="T76">. Gyvulių skerdykloms draudžiama priimti gyvulius ir teikti skerdimo paslaugą tiems Supirkėjams, kurių Pažymėjime ši skerdykla nėra įrašyta.</text:span></text:p>
      <text:p text:style-name="P77"><text:span text:style-name="T78">7</text:span><text:span text:style-name="T79">. Pažymėjimas galioja vienerius metus.</text:span></text:p>
      <text:p text:style-name="P80"><text:span text:style-name="T81">8</text:span><text:span text:style-name="T82">. Privačiam veterinarijos gydytojui:</text:span></text:p>
      <text:p text:style-name="P83"><text:span text:style-name="T84">8.1</text:span><text:span text:style-name="T85">. draudžiama išduoti Gyvūno sveikatos pažymėjimą gyvuliams skersti:</text:span></text:p>
      <text:p text:style-name="P86"><text:span text:style-name="T87">8.1.1</text:span><text:span text:style-name="T88">. tam Supirkėjui, kurio Pažymėjime nėra įrašyta esanti teritorija,</text:span></text:p>
      <text:p text:style-name="P89"><text:span text:style-name="T90">8.1.2</text:span><text:span text:style-name="T91">. jei Supirkėjo įsigytas gyvulys auginti, veisti ar laikyti neišbuvo Supirkėjo gyvulių laikymo vietoje 30 dienų, išskyrus siuntimą priverstiniam skerdimui;</text:span></text:p>
      <text:p text:style-name="P92"><text:span text:style-name="T93">8.2</text:span><text:span text:style-name="T94">. Supirkėjo gyvuliams išduodamame Gyvūno sveikatos pažymėjime nurodyti tą skerdyklą, kuri yra įrašyta Supirkėjui išduotame Pažymėjime;</text:span></text:p>
      <text:p text:style-name="P95"><text:span text:style-name="T96">8.3</text:span><text:span text:style-name="T97">. Supirkėjo gyvuliams išduodamo Gyvūno sveikatos pažymėjimo grafoje „Pastabos“ nurodyti Supirkėjo pavadinimą ir Pažymėjimo numerį.</text:span></text:p>
      <text:p text:style-name="P98"><text:span text:style-name="T99">9</text:span><text:span text:style-name="T100">. Supirkėjas, norėdamas gauti pažymėjimą, Tarnybai turi pateikti šiuos dokumentus:</text:span></text:p>
      <text:p text:style-name="P101"><text:span text:style-name="T102">9.1</text:span><text:span text:style-name="T103">. juridiniai asmenys:</text:span></text:p>
      <text:p text:style-name="P104"><text:span text:style-name="T105">9.1.1</text:span><text:span text:style-name="T106">. Prašymą gyvulių supirkėjo pažymėjimui gauti (3 priedas),</text:span></text:p>
      <text:p text:style-name="P107"><text:span text:style-name="T108">9.1.2</text:span><text:span text:style-name="T109">. įmonės registracijos pažymėjimo kopiją,</text:span></text:p>
      <text:p text:style-name="P110"><text:span text:style-name="T111">9.1.3</text:span><text:span text:style-name="T112">. pažymą, kad gyvulių vežėjas išklausė Kauno maisto ir veterinarijos tęstinio mokymo centro organizuotus specialius gyvulių vežėjų apmokymo kursus,</text:span></text:p>
      <text:p text:style-name="P113"><text:span text:style-name="T114">9.1.4</text:span><text:span text:style-name="T115">. sutartį su Prašyme nurodoma skerdykla dėl gyvulių skerdimo bei sutartį dėl gyvulių gabenimo transporto priemonės plovimo ir dezinfekavimo;</text:span></text:p>
      <text:p text:style-name="P116"><text:span text:style-name="T117">9.2</text:span><text:span text:style-name="T118">. fiziniai asmenys:</text:span></text:p>
      <text:p text:style-name="P119"><text:span text:style-name="T120">9.2.1</text:span><text:span text:style-name="T121">. Prašymą gyvulių supirkėjo pažymėjimui gauti (3 priedas),</text:span></text:p>
      <text:p text:style-name="P122"><text:span text:style-name="T123">9.2.2</text:span><text:span text:style-name="T124">. paso ir socialinio draudimo pažymėjimo bei patento, suteikiančio teisę užsiimti gyvulių supirkimu, kopijas,</text:span></text:p>
      <text:p text:style-name="P125"><text:span text:style-name="T126">9.2.3</text:span><text:span text:style-name="T127">. pažymą, kad gyvulių vežėjas išklausė Kauno maisto ir veterinarijos tęstinio mokymo centro organizuotus specialius gyvulių vežėjų apmokymo kursus,</text:span></text:p>
      <text:p text:style-name="P128"><text:span text:style-name="T129">9.2.4</text:span><text:span text:style-name="T130">. sutartį su Prašyme nurodoma skerdykla dėl gyvulių skerdimo bei sutartį dėl gyvulių gabenimo transporto priemonės plovimo ir dezinfekavimo.</text:span></text:p>
      <text:p text:style-name="P131"><text:span text:style-name="T132">10</text:span><text:span text:style-name="T133">. Visus supirktus gyvulius Supirkėjui leidžiama skersti tik vienoje gyvulių skerdykloje, su kuria turi būti sudaręs sutartį dėl gyvulių skerdimo paslaugų atlikimo.</text:span></text:p>
      <text:p text:style-name="P134"><text:span text:style-name="T135">11</text:span><text:span text:style-name="T136">. Prašymas pateikiamas tai Tarnybai, kurios teritorijoje yra Prašyme nurodyta skerdykla.</text:span></text:p>
      <text:p text:style-name="P137"><text:span text:style-name="T138">12</text:span><text:span text:style-name="T139">. Supirkėjui išduodama tiek Pažymėjimų, kiek patvirtinama transporto priemonių gyvuliams gabenti.</text:span></text:p>
      <text:p text:style-name="P140"><text:span text:style-name="T141">13</text:span><text:span text:style-name="T142">. Visuose vienam Supirkėjui išduodamuose Pažymėjimuose turi būti nurodoma tik viena ir ta pati gyvulių skerdykla.</text:span></text:p>
      <text:p text:style-name="P143"><text:span text:style-name="T144">14</text:span><text:span text:style-name="T145">. Pažymėjimui suteikiamas numeris, kuris susideda iš šešių skaičių: pirmi du skaičiai – rajono kodas, viduriniai du skaičiai – Supirkėjui suteiktas numeris, likę du skaičiai – tam Supirkėjui išduoto Pažymėjimo eilės numeris. Pvz.: 00-00-00.</text:span></text:p>
      <text:p text:style-name="P146"><text:span text:style-name="T147">15</text:span><text:span text:style-name="T148">. Nustačius, kad Supirkėjas pateikė Prašymą daugiau nei vienai Tarnybai, Valstybinė maisto ir veterinarijos tarnyba sustabdo Supirkėjo veiklą vieneriems metams.</text:span></text:p>
      <text:p text:style-name="P149"><text:span text:style-name="T150">16</text:span><text:span text:style-name="T151">. Gyvulių supirkimo teritorija gali būti tik rajonas (savivaldybė), kuriame veikia Prašyme nurodyta gyvulių skerdykla, taip pat besiribojantys su juo rajonai (savivaldybės).</text:span></text:p>
      <text:p text:style-name="P152"><text:span text:style-name="T153">17</text:span><text:span text:style-name="T154">. Supirkėjas, norėdamas papildyti ar pakeisti Pažymėjime esančius duomenis, grąžina Pažymėjimą jį išdavusiai Tarnybai ir užpildo naują Prašymą.</text:span></text:p>
      <text:p text:style-name="P155"><text:span text:style-name="T156">18</text:span><text:span text:style-name="T157">. Keičiantis gyvulių skerdimo vietai, Supirkėjas turi grąžinti Tarnybai visus jam išduotus Pažymėjimus.</text:span></text:p>
      <text:p text:style-name="P158"><text:span text:style-name="T159">19</text:span><text:span text:style-name="T160">. Valstybinę veterinarinę priežiūrą gyvulių skerdykloje atliekantis veterinarijos gydytojas:</text:span></text:p>
      <text:p text:style-name="P161"><text:span text:style-name="T162">19.1</text:span><text:span text:style-name="T163">. kontroliuoja, ar Supirkėjo skersti atgabenti gyvuliai yra iš Pažymėjime nurodytų teritorijų, ar gyvulių gabenimo transporto priemonė, gyvulių vežėjas bei gyvulių skerdykla sutampa su duomenimis, nurodytais Pažymėjime;</text:span></text:p>
      <text:p text:style-name="P164"><text:span text:style-name="T165">19.2</text:span><text:span text:style-name="T166">. išduodamas Supirkėjo gyvuliams Gyvūninio produkto, žaliavos pažymėjimą, grafoje „Pastabos“ įrašo buvusį gyvulio savininką ir adresą.</text:span></text:p>
      <text:p text:style-name="P167"><text:span text:style-name="T168">20</text:span><text:span text:style-name="T169">. Tarnyba, gavusi visus reikiamus dokumentus įregistruoti Supirkėją, jį įregistruoja ne vėliau kaip per vieną mėnesį nuo visų dokumentų pateikimo.</text:span></text:p>
      <text:p text:style-name="P170"><text:span text:style-name="T171">21</text:span><text:span text:style-name="T172">. Tarnyba, įregistruodama Supirkėją, išduoda nustatytos formos Pažymėjimą (1 priedas) ir informuoja apie tai Valstybinę maisto ir veterinarijos tarnybą, kuri tvirtina Supirkėjų sąrašą.</text:span></text:p>
      <text:p text:style-name="P173"><text:span text:style-name="T174">22</text:span><text:span text:style-name="T175">. Supirkėjas neregistruojamas arba išbraukiamas iš Supirkėjų sąrašo šiais atvejais:</text:span></text:p>
      <text:p text:style-name="P176"><text:span text:style-name="T177">22.1</text:span><text:span text:style-name="T178">. transporto priemonės gyvuliams gabenti neatitinka nustatytų reikalavimų;</text:span></text:p>
      <text:p text:style-name="P179"><text:span text:style-name="T180">22.2</text:span><text:span text:style-name="T181">. gyvulių vežėjas nėra išklausęs Kauno maisto ir veterinarijos tęstinio mokymo centro gyvulių vežėjų apmokymo kursų;</text:span></text:p>
      <text:p text:style-name="P182"><text:span text:style-name="T183">22.3</text:span><text:span text:style-name="T184">. Supirkėjas nėra užsiregistravęs kaip gyvulių laikytojas Gyvulių registre;</text:span></text:p>
      <text:p text:style-name="P185"><text:span text:style-name="T186">22.4</text:span><text:span text:style-name="T187">. Supirkėjas per vienerius metus antrą kartą pažeidė šios tvarkos reikalavimus;</text:span></text:p>
      <text:p text:style-name="P188"><text:span text:style-name="T189">22.5</text:span><text:span text:style-name="T190">. įmonės veikla yra sustabdyta dėl kitų pažeidimų, numatytų Lietuvos Respublikos įstatymuose;</text:span></text:p>
      <text:p text:style-name="P191"><text:span text:style-name="T192">22.6</text:span><text:span text:style-name="T193">. Supirkėjas nutraukia savo veiklą, susijusią su gyvulių supirkimu.</text:span></text:p>
      <text:p text:style-name="P194"><text:span text:style-name="T195">23</text:span><text:span text:style-name="T196">. Supirkėjai, įregistruoti Tarnyboje, pildo Tarnybos nustatytas gyvulių pirkimo ir pardavimo važtaraščių formas (toliau – važtaraštis, 2 priedas). Vieną egzempliorių pasilieka Supirkėjas, antrą atiduoda gyvūno pardavėjui, o trečią, jei supirkti gyvuliai vežami skersti, pateikia skerdyklai. Jei gyvuliai superkami eksporto ar kitais tikslais, trečias važtaraščio egzempliorius pateikiamas Tarnybai per 72 valandas po pirkimo ir pardavimo sandorio sudarymo.</text:span></text:p>
      <text:p text:style-name="P197"><text:span text:style-name="T198">24</text:span><text:span text:style-name="T199">. Važtaraščius saugo Supirkėjas, gyvulio savininkas ir Tarnyba trejus metus.</text:span></text:p>
      <text:p text:style-name="P200"><text:span text:style-name="T201">______________</text:span></text:p>
      <text:soft-page-break/>
      <text:p text:style-name="P202"><text:span text:style-name="T203">Gyvulių supirkimo skersti tvarkos</text:span></text:p>
      <text:p text:style-name="P204"><text:span text:style-name="T205">1</text:span><text:span text:style-name="T206"><text:s/>priedas</text:span></text:p>
      <text:p text:style-name="P207"/>
      <text:p text:style-name="P208"><text:span text:style-name="T209">GYVULIŲ SUPIRKĖJO PAŽYMĖJIMAS<text:s/></text:span></text:p>
      <text:p text:style-name="P210"/>
      <text:p text:style-name="P211">Nr. _______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Gyvulių supirkėjas (įmonės pavadinimas ar fizinio asmens vardas, pavardė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Įmonės rūši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Įmonės registravimo numeris, kodas</text:p>
            <text:p text:style-name="P229">ar patento numeri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><text:span text:style-name="T234">Gyvulių supirkėjo adresas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Gyvulių supirkimo teritorija (nurodyti rajonus ar savivaldybes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upirktų gyvulių skersti patvirtintos skerdyklos veterinarinės priežiūros numeris, pavadinimas ir adresas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ransporto priemonės, skirtos gyvuliams gabenti, markė ir valstybinis numeri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Gyvulių vežėjo vardas ir pavardė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>Išduotas<text:s/><text:tab/>valstybinės maisto ir veterinarijos tarnybos</text:p>
      <text:p text:style-name="P264"><text:tab/><text:s/>m............. mėn...... d.</text:p>
      <text:p text:style-name="Normal"/>
      <text:p text:style-name="P265">Galioja iki<text:s/><text:tab/><text:tab/>m............. mėn...... d.</text:p>
      <text:p text:style-name="Normal"/>
      <text:p text:style-name="P266"><text:tab/>valstybinės maisto ir</text:p>
      <text:p text:style-name="P267">veterinarijos tarnybos viršininkas<text:s/><text:tab/><text:tab/></text:p>
      <text:p text:style-name="P268"><text:tab/>(Parašas) (Vardas, pavardė)</text:p>
      <text:p text:style-name="Normal"/>
      <text:p text:style-name="P269">A. V.</text:p>
      <text:p text:style-name="P270"><text:span text:style-name="T271">______________</text:span></text:p>
      <text:soft-page-break/>
      <text:p text:style-name="P272">Gyvulių supirkimo skersti tvarkos</text:p>
      <text:p text:style-name="P273"><text:span text:style-name="T274">2</text:span><text:span text:style-name="T275"><text:s/>priedas</text:span></text:p>
      <text:p text:style-name="P276"/>
      <text:p text:style-name="P277"><text:span text:style-name="T278">GYVULIŲ PIRKIMO IR<text:s/></text:span><text:span text:style-name="T279">pardavimo</text:span><text:span text:style-name="T280"><text:s/>VAŽTARAŠTIS</text:span></text:p>
      <text:p text:style-name="P281"/>
      <text:p text:style-name="P282">_______ m.<text:s/><text:tab/>d. Nr.</text:p>
      <text:p text:style-name="P283"><text:tab/><text:span text:style-name="T284">Data</text:span></text:p>
      <text:p text:style-name="P285"/>
      <text:p text:style-name="P286">Supirkėjo pavadinimas<text:s/><text:tab/><text:tab/></text:p>
      <text:p text:style-name="P287">Įmonės registravimo kodas<text:s/><text:tab/><text:tab/></text:p>
      <text:p text:style-name="P288">Gyvulių supirkėjo pažymėjimo numeris<text:tab/><text:tab/></text:p>
      <text:p text:style-name="P289"/>
      <text:p text:style-name="P290">Savininko pavadinimas ir kodas<text:s/><text:tab/><text:tab/></text:p>
      <text:p text:style-name="P291">Gyvūno laikymo vietos kodas<text:s/><text:tab/><text:tab/></text:p>
      <text:p text:style-name="P292">Gyvūno sveikatos pažymėjimo Nr.<text:tab/><text:tab/></text:p>
      <text:p text:style-name="P293">Transporto priemonės Nr.<text:s/><text:tab/><text:tab/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Gyvūno rūšis</text:p>
          </table:table-cell>
          <table:table-cell table:style-name="TableCell304">
            <text:p text:style-name="P305">Gyvūno unikalus numeris *</text:p>
          </table:table-cell>
          <table:table-cell table:style-name="TableCell306">
            <text:p text:style-name="P307">Amžius</text:p>
          </table:table-cell>
          <table:table-cell table:style-name="TableCell308">
            <text:p text:style-name="P309">Svoris, kg</text:p>
          </table:table-cell>
          <table:table-cell table:style-name="TableCell310">
            <text:p text:style-name="P311">Kaina be PVM, Lt/kg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Iš viso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* – jeigu gyvūnas yra suženklintas</text:p>
      <text:p text:style-name="P368"/>
      <text:p text:style-name="P369"/>
      <text:p text:style-name="P370">Savininkas<text:s/><text:tab/><text:tab/><text:tab/><text:tab/></text:p>
      <text:p text:style-name="P371"><text:tab/><text:span text:style-name="T372">(Vardas, pavardė)<text:s/></text:span><text:span text:style-name="T373"><text:tab/>(Parašas)</text:span></text:p>
      <text:p text:style-name="Normal"/>
      <text:p text:style-name="P374">Supirkėjas<text:s/><text:tab/><text:tab/><text:tab/><text:tab/></text:p>
      <text:p text:style-name="P375"><text:tab/><text:span text:style-name="T376">(Vardas, pavardė)<text:s/></text:span><text:span text:style-name="T377"><text:tab/>(Parašas)</text:span></text:p>
      <text:p text:style-name="Normal"/>
      <text:p text:style-name="P378">A. V.</text:p>
      <text:p text:style-name="P379">______________</text:p>
      <text:soft-page-break/>
      <text:p text:style-name="P380">Gyvulių supirkimo skersti tvarkos</text:p>
      <text:p text:style-name="P381"><text:span text:style-name="T382">3</text:span><text:span text:style-name="T383"><text:s/>priedas</text:span></text:p>
      <text:p text:style-name="P384"/>
      <text:p text:style-name="P385"><text:tab/></text:p>
      <text:p text:style-name="P386">(Gyvulių supirkėjo (įmonės) pavadinimas)</text:p>
      <text:p text:style-name="P387"><text:tab/></text:p>
      <text:p text:style-name="P388">(Adresas)</text:p>
      <text:p text:style-name="P389"><text:tab/></text:p>
      <text:p text:style-name="P390">(Telefonas, faksas)</text:p>
      <text:p text:style-name="P391"/>
      <text:p text:style-name="P392"/>
      <text:p text:style-name="Normal"><text:span text:style-name="T393">………………………… valstybinės maisto ir veterinarijos</text:span></text:p>
      <text:p text:style-name="Normal"><text:span text:style-name="T394">tarnybos viršininkui</text:span></text:p>
      <text:p text:style-name="P395"/>
      <text:p text:style-name="P396">PRAŠYMAS</text:p>
      <text:p text:style-name="P397">Dėl gyvulių supirkėjo pažymėjimo</text:p>
      <text:p text:style-name="P398"/>
      <text:p text:style-name="P399"><text:tab/></text:p>
      <text:p text:style-name="P400">(data)</text:p>
      <text:p text:style-name="P401"><text:tab/></text:p>
      <text:p text:style-name="P402">(vieta)</text:p>
      <text:p text:style-name="P403"/>
      <text:p text:style-name="P404">Prašau nurodytoje teritorijoje leisti supirkti skersti gyvulius.</text:p>
      <text:p text:style-name="P405"/>
      <text:p text:style-name="P406">Gyvulių supirkimo teritorija<text:tab/><text:tab/></text:p>
      <text:p text:style-name="P407"><text:tab/></text:p>
      <text:p text:style-name="P408"><text:tab/></text:p>
      <text:p text:style-name="P409">Supirkėjo gyvulių laikymo vietos kodas<text:tab/><text:tab/></text:p>
      <text:p text:style-name="P410">Skerdyklos pavadinimas, adresas<text:tab/><text:tab/></text:p>
      <text:p text:style-name="P411">Skerdyklos veterinarinės priežiūros Nr.<text:s/><text:tab/><text:tab/></text:p>
      <text:p text:style-name="P412">Asmens, superkančio gyvulius, vardas, pavardė<text:s/><text:tab/><text:tab/></text:p>
      <text:p text:style-name="P413">Transporto priemonės markė ir Nr.<text:tab/><text:tab/></text:p>
      <text:p text:style-name="P414">Gyvulių vežėjo pažymėjimas<text:s/><text:tab/><text:tab/></text:p>
      <text:p text:style-name="P415"><text:tab/>(Numeris)<text:s/><text:tab/>(Galioja iki)</text:p>
      <text:p text:style-name="P416">Gyvulių iškrovimo vieta<text:tab/><text:tab/></text:p>
      <text:p text:style-name="P417"><text:tab/>(Įmonės pavadinimas, adresas, vet. priežiūros Nr.)</text:p>
      <text:p text:style-name="P418">Transporto plovimo ir dezinfekavimo vieta<text:s/><text:tab/><text:tab/></text:p>
      <text:p text:style-name="P419"><text:tab/><text:span text:style-name="T420">(Įmonės pavadinimas, adresas)</text:span></text:p>
      <text:p text:style-name="P421"/>
      <text:p text:style-name="P422"/>
      <text:p text:style-name="P423">Įsipareigoju gyvulius supirkti pagal Gyvulių supirkimo tvarką, o apie aukščiau pateiktos informacijos pakeitimus iš anksto informuoti atitinkamą teritorinę valstybinę maisto ir veterinarijos tarnybą.</text:p>
      <text:p text:style-name="P424"/>
      <text:p text:style-name="P425"/>
      <text:p text:style-name="P426">Įmonės vadovas ar asmuo,<text:s/></text:p>
      <text:p text:style-name="P427">atsakingas už gyvulių supirkimą<text:s/><text:tab/><text:tab/><text:tab/><text:tab/></text:p>
      <text:p text:style-name="P428"><text:tab/><text:span text:style-name="T429">(Parašas)<text:s/></text:span><text:span text:style-name="T430"><text:tab/>(Vardas, pavardė)</text:span></text:p>
      <text:p text:style-name="P431">A. V.</text:p>
      <text:p text:style-name="P4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9:28:00Z</meta:creation-date>
    <dc:date>2017-03-16T09:28:00Z</dc:date>
    <meta:template xlink:href="Normal.dotm" xlink:type="simple"/>
    <meta:editing-cycles>2</meta:editing-cycles>
    <meta:editing-duration>PT0S</meta:editing-duration>
    <meta:document-statistic meta:page-count="6" meta:paragraph-count="271" meta:word-count="1250" meta:character-count="9508" meta:row-count="533" meta:non-whitespace-character-count="8529"/>
  </office:meta>
</office:document-meta>
</file>