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138in"/>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4972in"/>
        </style:tab-stops>
      </style:paragraph-properties>
      <style:text-properties fo:text-transform="uppercase"/>
    </style:style>
    <style:style style:name="P45" style:parent-style-name="Normal" style:family="paragraph">
      <style:paragraph-properties fo:text-align="center"/>
    </style:style>
  </office:automatic-styles>
  <office:body>
    <office:text text:use-soft-page-breaks="true">
      <text:p text:style-name="P1"><text:span text:style-name="T3"/><text:span text:style-name="T4">LIETUVOS RESPUBLIKOS SEIMAS</text:span></text:p>
      <text:p text:style-name="P5">NUTARIMAS</text:p>
      <text:p text:style-name="P6"/>
      <text:p text:style-name="P7">1994 m. liepos 20 d. Nr. I-571</text:p>
      <text:p text:style-name="P8">Vilnius</text:p>
      <text:p text:style-name="P9"/>
      <text:p text:style-name="P10">DĖL SPECIALIOJO FONDO VEIKIANČIOMS IR BESISTEIGIANČIOMS PROFESINĖMS SĄJUNGOMS REMTI NUOSTATŲ PAKEITIMO IR PAPILDYMO</text:p>
      <text:p text:style-name="P11"/>
      <text:p text:style-name="P12"><text:span text:style-name="T13">Lietuvos Respublikos Seimas<text:s/></text:span><text:span text:style-name="T14">nutari</text:span><text:span text:style-name="T15">a:</text:span></text:p>
      <text:p text:style-name="P16"><text:span text:style-name="T17">Pakeisti ir papildyti Specialiojo fondo veikiančioms ir besisteigiančioms profesinėms sąjungoms remti nuostatus (Žin., 1994, Nr.<text:s/></text:span><text:a xlink:href="https://www.e-tar.lt/portal/lt/legalAct/TAR.1E446B94D471" office:target-frame-name="_blank" xlink:show="new"><text:span text:style-name="T18">16-261</text:span></text:a><text:span text:style-name="T19">):</text:span></text:p>
      <text:p text:style-name="P20"><text:span text:style-name="T21">1</text:span><text:span text:style-name="T22">. IV skyriaus 2 punkto trečioje pastraipoje vietoj žodžių „kiekvienais kalendoriniais metais jų surinktam nario mokesčiui“ įrašyti žodžius „esamam profesinių sąjungų narių, mokančių nario mokestį, skaičiui“.</text:span></text:p>
      <text:p text:style-name="P23"><text:span text:style-name="T24">2</text:span><text:span text:style-name="T25">. V skyrių pakeisti taip:</text:span></text:p>
      <text:p text:style-name="P26"><text:span text:style-name="T27">1</text:span><text:span text:style-name="T28">) 1 punktą išdėstyti taip:</text:span></text:p>
      <text:p text:style-name="P29"><text:span text:style-name="T30">„</text:span><text:span text:style-name="T31">1</text:span><text:span text:style-name="T32">. Fondą valdo Fondo taryba, sudaryta iš penkiolikos profesinių sąjungų atstovų. Fondo tarybos sudėtį tvirtina ir atnaujina kiekvienais metais Lietuvos Respublikos Seimas. Fondo tarybos narys gali būti atšauktas. Pasiūlymą dėl atšaukimo gali teikti jį pasiūliusioji šalis. Fondo tarybos nario atšaukimą, naujo nario skyrimą tvirtina Lietuvos Respublikos Seimas.“;</text:span></text:p>
      <text:p text:style-name="P33"><text:span text:style-name="T34">2</text:span><text:span text:style-name="T35">) iš 3 punkto trečios pastraipos išbraukti žodžius „iš jų daugiau kaip pusė profesinėms sąjungoms atstovaujančių narių“;</text:span></text:p>
      <text:p text:style-name="P36"><text:span text:style-name="T37">3</text:span><text:span text:style-name="T38">) 3 punkto penktoje pastraipoje vietoj skaičių „2/3“ įrašyti žodžius „daugiau kaip pusė“.</text:span></text:p>
      <text:p text:style-name="P39"/>
      <text:p text:style-name="P40"/>
      <text:p text:style-name="P41"/>
      <text:p text:style-name="P42"><text:span text:style-name="T43">LIETUVOS RESPUBLIKOS<text:s/></text:span></text:p>
      <text:p text:style-name="P44">SEIMO PIRMININKAS<text:tab/>ČESLOVAS JURŠĖN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9-24T10:57:00Z</meta:creation-date>
    <dc:date>2019-09-24T10:57:00Z</dc:date>
    <meta:template xlink:href="Normal.dotm" xlink:type="simple"/>
    <meta:editing-cycles>2</meta:editing-cycles>
    <meta:editing-duration>PT0S</meta:editing-duration>
    <meta:document-statistic meta:page-count="1" meta:paragraph-count="107" meta:word-count="221" meta:character-count="1288" meta:row-count="117" meta:non-whitespace-character-count="1174"/>
  </office:meta>
</office:document-meta>
</file>