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0013in"/>
    </style:style>
    <style:style style:name="TableColumn49" style:family="table-column">
      <style:table-column-properties style:column-width="1.375in"/>
    </style:style>
    <style:style style:name="TableColumn50" style:family="table-column">
      <style:table-column-properties style:column-width="3.3159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fo:font-size="10pt" style:font-size-asian="10pt"/>
    </style:style>
    <style:style style:name="P140" style:parent-style-name="Normal" style:family="paragraph">
      <style:paragraph-properties fo:text-align="justify"/>
      <style:text-properties fo:color="#000000" fo:font-size="10pt" style:font-size-asian="10pt"/>
    </style:style>
    <style:style style:name="P141" style:parent-style-name="Normal" style:family="paragraph">
      <style:paragraph-properties fo:text-align="justify"/>
      <style:text-properties fo:color="#000000" fo:font-size="10pt" style:font-size-asian="10pt"/>
    </style:style>
    <style:style style:name="P142" style:parent-style-name="Normal" style:family="paragraph">
      <style:paragraph-properties fo:text-align="justify"/>
      <style:text-properties fo:color="#000000" fo:font-size="10pt" style:font-size-asian="10pt"/>
    </style:style>
    <style:style style:name="P143" style:parent-style-name="Normal" style:family="paragraph">
      <style:paragraph-properties fo:text-align="justify"/>
      <style:text-properties fo:color="#000000" fo:font-size="10pt" style:font-size-asian="10pt"/>
    </style:style>
    <style:style style:name="P144" style:parent-style-name="Normal" style:family="paragraph">
      <style:paragraph-properties fo:text-align="justify"/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/>
    </style:style>
    <style:style style:name="P153" style:parent-style-name="Normal" style:family="paragraph">
      <style:paragraph-properties fo:text-align="justify"/>
      <style:text-properties fo:color="#000000" fo:font-size="10pt" style:font-size-asian="10pt"/>
    </style:style>
    <style:style style:name="P154" style:parent-style-name="Normal" style:family="paragraph">
      <style:paragraph-properties fo:text-align="justify"/>
      <style:text-properties fo:color="#000000" fo:font-size="10pt" style:font-size-asian="10pt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P163" style:parent-style-name="Normal" style:family="paragraph">
      <style:paragraph-properties fo:text-align="justify"/>
      <style:text-properties fo:color="#000000" fo:font-size="10pt" style:font-size-asian="10pt"/>
    </style:style>
    <style:style style:name="P164" style:parent-style-name="Normal" style:family="paragraph">
      <style:paragraph-properties fo:text-align="justify"/>
      <style:text-properties fo:color="#000000" fo:font-size="10pt" style:font-size-asian="10pt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fo:font-size="10pt" style:font-size-asian="10pt"/>
    </style:style>
    <style:style style:name="P173" style:parent-style-name="Normal" style:family="paragraph">
      <style:paragraph-properties fo:text-align="justify"/>
      <style:text-properties fo:color="#000000" fo:font-size="10pt" style:font-size-asian="10pt"/>
    </style:style>
    <style:style style:name="P174" style:parent-style-name="Normal" style:family="paragraph">
      <style:paragraph-properties fo:text-align="justify"/>
      <style:text-properties fo:color="#000000" fo:font-size="10pt" style:font-size-asian="10pt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P184" style:parent-style-name="Normal" style:family="paragraph">
      <style:paragraph-properties fo:text-align="justify"/>
      <style:text-properties fo:color="#000000" fo:font-size="10pt" style:font-size-asian="10pt"/>
    </style:style>
    <style:style style:name="P185" style:parent-style-name="Normal" style:family="paragraph">
      <style:paragraph-properties fo:text-align="justify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0pt" style:font-size-asian="10pt"/>
    </style:style>
    <style:style style:name="P193" style:parent-style-name="Normal" style:family="paragraph">
      <style:paragraph-properties fo:text-align="justify"/>
      <style:text-properties fo:color="#000000" fo:font-size="10pt" style:font-size-asian="10pt"/>
    </style:style>
    <style:style style:name="P194" style:parent-style-name="Normal" style:family="paragraph">
      <style:paragraph-properties fo:text-align="justify"/>
      <style:text-properties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fo:font-size="10pt" style:font-size-asian="10pt"/>
    </style:style>
    <style:style style:name="P202" style:parent-style-name="Normal" style:family="paragraph">
      <style:paragraph-properties fo:text-align="justify"/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fo:font-size="10pt" style:font-size-asian="10pt"/>
    </style:style>
    <style:style style:name="P211" style:parent-style-name="Normal" style:family="paragraph">
      <style:paragraph-properties fo:text-align="justify"/>
      <style:text-properties fo:color="#000000" fo:font-size="10pt" style:font-size-asian="10pt"/>
    </style:style>
    <style:style style:name="P212" style:parent-style-name="Normal" style:family="paragraph">
      <style:paragraph-properties fo:text-align="justify"/>
      <style:text-properties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P220" style:parent-style-name="Normal" style:family="paragraph">
      <style:paragraph-properties fo:text-align="justify"/>
      <style:text-properties fo:color="#000000" fo:font-size="10pt" style:font-size-asian="10pt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/>
    </style:style>
    <style:style style:name="P237" style:parent-style-name="Normal" style:family="paragraph">
      <style:paragraph-properties fo:text-align="justify"/>
      <style:text-properties fo:color="#000000" fo:font-size="10pt" style:font-size-asian="10pt"/>
    </style:style>
    <style:style style:name="P238" style:parent-style-name="Normal" style:family="paragraph">
      <style:paragraph-properties fo:text-align="justify"/>
      <style:text-properties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fo:font-size="10pt" style:font-size-asian="10pt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INIŲ MOKSLO INSTITUCIJŲ SĄRAŠO</text:p>
      <text:p text:style-name="P15"/>
      <text:p text:style-name="P16">1991 m. birželio 21 d. Nr. 245</text:p>
      <text:p text:style-name="P17">Vilnius</text:p>
      <text:p text:style-name="P18"/>
      <text:p text:style-name="P19"><text:span text:style-name="T20">Remdamasi Lietuvos Respublikos mokslo ir studijų įstatymo 15, 16 i</text:span><text:span text:style-name="T21">r 17 straipsnia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pažinti, kad valstybinio mokslo instituto statusą dvejų metų laikotarpiui (skaičiuojant nuo instituto statuto patvirtinimo dienos) gali įgyti Lietuvos Respublikos valstybinės mokslo inst</text:span><text:span text:style-name="T27">itucijos pagal pridedamą sąrašą.</text:span></text:p>
      <text:p text:style-name="P28"><text:span text:style-name="T29">2</text:span><text:span text:style-name="T30">. Įpareigoti sąraše nurodytas valstybines mokslo institucijas iki 1991 m. liepos 20 d. pateikti Lietuvos Respublikos Vyriausybei tvirtinti institutų statutus.</text:span></text:p>
      <text:p text:style-name="P31"/>
      <text:p text:style-name="P32"/>
      <text:p text:style-name="P33"><text:span text:style-name="T34">LIETUVOS RESPUBLIKOS</text:span></text:p>
      <text:p text:style-name="P35">MINISTRAS PIRMININKAS<text:tab/>G. VAGNORIUS<text:s/></text:p>
      <text:p text:style-name="P36"/>
      <text:p text:style-name="P37"><text:span text:style-name="T38">______________</text:span></text:p>
      <text:soft-page-break/>
      <text:p text:style-name="P39"><text:span text:style-name="T40">Lietuvos Respublikos Vyriausybės</text:span></text:p>
      <text:p text:style-name="P41">1991 m. birželio 21 d. nutarimo Nr. 245</text:p>
      <text:p text:style-name="P42">priedas</text:p>
      <text:p text:style-name="P43"/>
      <text:p text:style-name="P44"><text:span text:style-name="T45">Lietuvos Respublikos valstybinės mokslo institucij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Valstybinių mokslo institucijų pavadinimas</text:p>
          </table:table-cell>
          <table:table-cell table:style-name="TableCell54">
            <text:p text:style-name="P55">Adresas</text:p>
          </table:table-cell>
          <table:table-cell table:style-name="TableCell56">
            <text:p text:style-name="P57">Pagrindinė veikla</text:p>
          </table:table-cell>
        </table:table-row>
        <table:table-row table:style-name="TableRow58">
          <table:table-cell table:style-name="TableCell59">
            <text:p text:style-name="P60">Architektūros ir statybos<text:s/>institutas</text:p>
          </table:table-cell>
          <table:table-cell table:style-name="TableCell61">
            <text:p text:style-name="P62">233035 Kaunas, K. Baršausko g. 60</text:p>
          </table:table-cell>
          <table:table-cell table:style-name="TableCell63">
            <text:p text:style-name="P64">Lietuvos architektūros ir urbanistikos istorijos bei kultūros paveldo tyrimai</text:p>
            <text:p text:style-name="P65">Architektūros teorija ir gyvenamosios statybos humanizavimo tyrimai</text:p>
            <text:p text:style-name="P66">Pastatų konstrukcijų, šildymo sistemų bei</text:p>
            <text:p text:style-name="P67">statybinių medžiagų kūrimas ir tyrimai</text:p>
            <text:p text:style-name="P68">Statybos ekonomikos rinkos sąlygomis tyrimai</text:p>
            <text:p text:style-name="P69">Urbanistinių landšafto formavimo ir kraštotvarkos problemų tyrimai</text:p>
          </table:table-cell>
        </table:table-row>
        <table:table-row table:style-name="TableRow70">
          <table:table-cell table:style-name="TableCell71">
            <text:p text:style-name="P72">Biochemijos institutas</text:p>
          </table:table-cell>
          <table:table-cell table:style-name="TableCell73">
            <text:p text:style-name="P74">232021 Vilnius, Mokslininkų g. 12</text:p>
          </table:table-cell>
          <table:table-cell table:style-name="TableCell75">
            <text:p text:style-name="P76">Biocheminių ir genetinių ląstelės funkcionavimo pagrindų tyrimas ir<text:s/>biologiškai aktyvių junginių sintezė</text:p>
            <text:p text:style-name="P77">Ląstelės biologijos, genų inžinerijos, biokatalizės, bioenergetikos ir biotechnologijos tyrimai</text:p>
            <text:p text:style-name="P78">Biosensorių ir bioanalitinių sistemų teorinių bei praktinių principų tyrimas, prietaisų, metodų,</text:p>
            <text:p text:style-name="P79">biocheminių reagentų ir diagnostinių rinkinių kūrimas bei panaudojimas</text:p>
          </table:table-cell>
        </table:table-row>
        <table:table-row table:style-name="TableRow80">
          <table:table-cell table:style-name="TableCell81">
            <text:p text:style-name="P82">Botanikos institutas<text:s/></text:p>
          </table:table-cell>
          <table:table-cell table:style-name="TableCell83">
            <text:p text:style-name="P84">232021 Vilnius, Turistų g. 47<text:s/></text:p>
          </table:table-cell>
          <table:table-cell table:style-name="TableCell85">
            <text:p text:style-name="P86">Augalų bei grybų rūšių ir bendrijų funkcionavimo dėsningumų tyrimai</text:p>
            <text:p text:style-name="P87">Augalų ir mikroorganizmų ląstelių produktyvumą, augimą bei vystymąsi lemiančių fiziologinių ir genetinių determinantų struktūros, funkcijų bei hormonų signalų tyrimai</text:p>
            <text:p text:style-name="P88">Lietuvos augalų bei grybų herbarų rinkimas, sisteminimas ir analizė</text:p>
          </table:table-cell>
        </table:table-row>
        <table:table-row table:style-name="TableRow89">
          <table:table-cell table:style-name="TableCell90">
            <text:p text:style-name="P91">Chemijos institutas<text:s/></text:p>
          </table:table-cell>
          <table:table-cell table:style-name="TableCell92">
            <text:p text:style-name="P93">232600 Vilnius, A. Goštauto g. 9<text:s/></text:p>
          </table:table-cell>
          <table:table-cell table:style-name="TableCell94">
            <text:p text:style-name="P95">Metalų ir jų lydinių elektrolizinio išskyrimo teoriniai tyrimai</text:p>
            <text:p text:style-name="P96">Heterogeninių procesų elektrolitų tirpaluose tyrimai</text:p>
            <text:p text:style-name="P97">Fizinių ir cheminių analizės metodų kūrimas bei tyrimai</text:p>
            <text:p text:style-name="P98">Organinių junginių sintezė</text:p>
            <text:p text:style-name="P99">Galvaninės technikos pramonės gamtosauginių problemų sprendimas</text:p>
          </table:table-cell>
        </table:table-row>
        <table:table-row table:style-name="TableRow100">
          <table:table-cell table:style-name="TableCell101">
            <text:p text:style-name="P102">Ekologijos institutas<text:s/></text:p>
          </table:table-cell>
          <table:table-cell table:style-name="TableCell103">
            <text:p text:style-name="P104">232600 Vilnius, Akademijos g. 2<text:s/></text:p>
          </table:table-cell>
          <table:table-cell table:style-name="TableCell105">
            <text:p text:style-name="P106">Lietuvos vandenų ir sausumos ekosistemų funkcionavimo tyrimai</text:p>
            <text:p text:style-name="P107">Lietuvos faunos, gyvūnų populiacijų tarpusavio sąveikos, ryšio su aplinka, adaptacijos ir evoliucijos mechanizmų tyrimai</text:p>
            <text:p text:style-name="P108">Chemorecepcijos, feromoninės komunikacijos,</text:p>
            <text:p text:style-name="P109">gyvūnų elgesio mechanizmų tyrimai ir šių procesų valdymo teorinių pagrindų sukūrimas</text:p>
            <text:p text:style-name="P110">Fundamentinių ekologijos tyrimų koordinavimas Lietuvoje</text:p>
          </table:table-cell>
        </table:table-row>
        <table:table-row table:style-name="TableRow111">
          <table:table-cell table:style-name="TableCell112">
            <text:p text:style-name="P113">Ekonomikos institutas<text:s/></text:p>
          </table:table-cell>
          <table:table-cell table:style-name="TableCell114">
            <text:p text:style-name="P115">232600 Vilnius, A. Goštauto g. 11<text:s/></text:p>
          </table:table-cell>
          <table:table-cell table:style-name="TableCell116">
            <text:p text:style-name="P117">Ekonomikos valdymo metodologijos tyrimai</text:p>
            <text:p text:style-name="P118">Ekonomikos<text:s/>plėtojimo Lietuvoje perspektyvų tyrimai</text:p>
            <text:p text:style-name="P119">Tyrimai diskretinės matematikos ir matematinės kibernetikos srityse</text:p>
            <text:p text:style-name="P120">Lietuvos ūkio ir ekonominių teorijų istorijos tyrimai<text:s/></text:p>
          </table:table-cell>
        </table:table-row>
        <table:table-row table:style-name="TableRow121">
          <table:table-cell table:style-name="TableCell122">
            <text:p text:style-name="P123">Filosofijos, sociologijos ir teisės institutas<text:s/></text:p>
          </table:table-cell>
          <table:table-cell table:style-name="TableCell124">
            <text:p text:style-name="P125">232600 Vilnius,<text:s/></text:p>
            <text:p text:style-name="P126">Saltoniškių g. 58</text:p>
          </table:table-cell>
          <table:table-cell table:style-name="TableCell127">
            <text:p text:style-name="P128">Lietuvos<text:s/>filosofijos istorijos ir dabartinės filosofijos tyrimai</text:p>
            <text:p text:style-name="P129">Sociologiniai visuomenės socialinių, ekonominių ir politinių pokyčių, socialinės struktūros bei organizacijos, kultūros, švietimo, jaunimo, šeimos, tautinių klausimų, gyventojų viešosios nuomonės<text:s/><text:soft-page-break/>tyrimai</text:p>
            <text:p text:style-name="P130">Represuotųjų Lietuvoje socialinė demografinė analizė</text:p>
            <text:p text:style-name="P131">Valstybinių ir teisinių institutų kūrimas</text:p>
            <text:p text:style-name="P132">ir raidos tyrimai</text:p>
          </table:table-cell>
        </table:table-row>
        <text:soft-page-break/>
        <table:table-row table:style-name="TableRow133">
          <table:table-cell table:style-name="TableCell134">
            <text:p text:style-name="P135">Fizikinių-techninių energetikos problemų institutas<text:s/></text:p>
          </table:table-cell>
          <table:table-cell table:style-name="TableCell136">
            <text:p text:style-name="P137">233035 Kaunas, Metalo g. 4</text:p>
          </table:table-cell>
          <table:table-cell table:style-name="TableCell138">
            <text:p text:style-name="P139">Tyrimai šiluminės fizikos ir hidrodinamikos srityse<text:s/>(susiję su šiluminių ir branduolinių energetikos įrengimų kūrimu ir tobulinimu)</text:p>
            <text:p text:style-name="P140">Sisteminiai energetikos tyrimai ir sudėtingų sistemų valdymo metodų kūrimas</text:p>
            <text:p text:style-name="P141">Lietuvos kuro ir energetikos sistemos būklės, vystymo ir optimizavimo tyrimai</text:p>
            <text:p text:style-name="P142">Karščiui bei cheminiam<text:s/>poveikiui atsparių medžiagų ir jų gamybos technologijos tyrimai</text:p>
            <text:p text:style-name="P143"/>
            <text:p text:style-name="P144">Lietuvos upių ir ežerų hidrologiniai tyrimai ir gamtosauginių energetikos problemų sprendimas</text:p>
          </table:table-cell>
        </table:table-row>
        <table:table-row table:style-name="TableRow145">
          <table:table-cell table:style-name="TableCell146">
            <text:p text:style-name="P147">Fizikos institutas</text:p>
          </table:table-cell>
          <table:table-cell table:style-name="TableCell148">
            <text:p text:style-name="P149">232600 Vilnius,<text:s/></text:p>
            <text:p text:style-name="P150">A. Goštauto g. 13</text:p>
          </table:table-cell>
          <table:table-cell table:style-name="TableCell151">
            <text:p text:style-name="P152">Tyrimai molekulinių darinių, kietųjų kūnų<text:s/>lazerinės spektroskopijos ir netiesinės optikos, eksperimentinės bei taikomosios branduolio fizikos ir medžiagotyros srityje</text:p>
            <text:p text:style-name="P153">Atmosferos, hidrosferos fizika ir chemija, aplinkos cheminio ir radioaktyviojo užterštumo dėsningumų tyrimai. Foninis, antropogeninis ir radioaktyvusis monitoringas</text:p>
            <text:p text:style-name="P154">Lazerinės technologijos ir technikos kūrimas, lazerinė medžiagotyra</text:p>
            <text:p text:style-name="P155">Unikalios mokslinės aparatūros ir technikos kūrimas</text:p>
          </table:table-cell>
        </table:table-row>
        <table:table-row table:style-name="TableRow156">
          <table:table-cell table:style-name="TableCell157">
            <text:p text:style-name="P158">Geografijos institutas</text:p>
          </table:table-cell>
          <table:table-cell table:style-name="TableCell159">
            <text:p text:style-name="P160">232021 Vilnius, Akademijos g. 2</text:p>
          </table:table-cell>
          <table:table-cell table:style-name="TableCell161">
            <text:p text:style-name="P162">Baltijos jūros krantų dinamika ir<text:s/>antropogeninio dugno užterštumo tyrimai</text:p>
            <text:p text:style-name="P163">Ežerų raidos, eutrofizacijos ir sedimentacijos procesų tyrimai, pelkėtyra</text:p>
            <text:p text:style-name="P164">Reljefo genezės, dabartinių geomorfologinių procesų tyrimai</text:p>
            <text:p text:style-name="P165">Landšaftų jautrumo antropogeniniam poveikiui, jų ekologinio optimizavimo ir integruotos kraštotvarkos tyrimai</text:p>
          </table:table-cell>
        </table:table-row>
        <table:table-row table:style-name="TableRow166">
          <table:table-cell table:style-name="TableCell167">
            <text:p text:style-name="P168">Geologijos institutas<text:s/></text:p>
          </table:table-cell>
          <table:table-cell table:style-name="TableCell169">
            <text:p text:style-name="P170">232600 Vilnius, T. Ševčenkos g. 13</text:p>
          </table:table-cell>
          <table:table-cell table:style-name="TableCell171">
            <text:p text:style-name="P172">Žemės gelmių – valsty- bės turto ir gyvenamosios aplinkos pamato – sandaros, jose vykusių ir vykstančių procesų tyrimai</text:p>
            <text:p text:style-name="P173">Žemės gelmių būklės kitimo prognozė ir apsaugos būdų tyrimai</text:p>
            <text:p text:style-name="P174">Organinio pasaulio evoliucijos, siekiančios geologinę praeitį, tyrimai</text:p>
            <text:p text:style-name="P175">Naudingųjų iškasenų telkinių susidarymo dėsningumų tyrimai ir telkinių prognozė</text:p>
            <text:p text:style-name="P176">Naujų naudingųjų iškasenų telkinių eksploatavimo metodų kūrimas</text:p>
          </table:table-cell>
        </table:table-row>
        <table:table-row table:style-name="TableRow177">
          <table:table-cell table:style-name="TableCell178">
            <text:p text:style-name="P179">Gyvulininkystės institutas</text:p>
          </table:table-cell>
          <table:table-cell table:style-name="TableCell180">
            <text:p text:style-name="P181">235125 Radviliškio raj., Baisogala, R. Žebenkos g. 12</text:p>
          </table:table-cell>
          <table:table-cell table:style-name="TableCell182">
            <text:p text:style-name="P183">Žemės ūkio gyvulių genetikos ir selekcijos, mitybos ir laktacijos fiziologiniai tyrimai</text:p>
            <text:p text:style-name="P184">Genetinių ir mitybinių gyvulininkystės produktų kokybės gerinimo aspektų tyrimai</text:p>
            <text:p text:style-name="P185">Gyvulių laikymo ir priežiūros technologijos kūrimas</text:p>
          </table:table-cell>
        </table:table-row>
        <table:table-row table:style-name="TableRow186">
          <table:table-cell table:style-name="TableCell187">
            <text:p text:style-name="P188">Imunologijos institutas</text:p>
          </table:table-cell>
          <table:table-cell table:style-name="TableCell189">
            <text:p text:style-name="P190">232600 Vilnius, Mokslininkų g. 12</text:p>
          </table:table-cell>
          <table:table-cell table:style-name="TableCell191">
            <text:p text:style-name="P192">Molekulinių, genetinių ir ląstelinių imuniteto funkcionavimo mechanizmų tyrimai</text:p>
            <text:p text:style-name="P193">Imunocheminės analizės ir diagnostikos metodų kūrimas</text:p>
            <text:p text:style-name="P194">Imuninės biotechnologijos plėtojimas,<text:s/>biostimuliatorių, diagnostikumų ir vakcinų kūrimas</text:p>
          </table:table-cell>
        </table:table-row>
        <table:table-row table:style-name="TableRow195">
          <table:table-cell table:style-name="TableCell196">
            <text:p text:style-name="P197">Kultūros ir meno institutas</text:p>
          </table:table-cell>
          <table:table-cell table:style-name="TableCell198">
            <text:p text:style-name="P199">232600 Vilnius, Gedimino pr. 3</text:p>
          </table:table-cell>
          <table:table-cell table:style-name="TableCell200">
            <text:p text:style-name="P201">Istorinių lietuvių kultūros formavimosi ir jos raidos ypatumų, kultūros vertybių sąveikos bei jų reikšmės tautinės savimonės ugdymui tyrimai</text:p>
            <text:p text:style-name="P202">Lietuvos meno kultūros istorijos ir jos savitumo, palikimo išsaugojimo ir išeivijos meno vertybių<text:s/><text:soft-page-break/>perėmimo problemų, ryšių su kitų tautų kultūromis tyrimai</text:p>
            <text:p text:style-name="P203">Lietuvoje gyvenančių tautinių mažumų kultūrinės veiklos ir jų indėlio į šiuolaikinį Respublikos gyvenimą<text:s/>tyrimai</text:p>
          </table:table-cell>
        </table:table-row>
        <text:soft-page-break/>
        <table:table-row table:style-name="TableRow204">
          <table:table-cell table:style-name="TableCell205">
            <text:p text:style-name="P206">Lietuvių kalbos institutas</text:p>
          </table:table-cell>
          <table:table-cell table:style-name="TableCell207">
            <text:p text:style-name="P208">232055 Vilnius, Antakalnio g. 6</text:p>
          </table:table-cell>
          <table:table-cell table:style-name="TableCell209">
            <text:p text:style-name="P210">Lietuvių kalbos gramatinės sandaros ir žodyninės sudėties tyrimai</text:p>
            <text:p text:style-name="P211">Didžiojo lietuvių kalbos žodyno, dabartinės lietuvių kalbos, vietovardžių bei asmenvardžių terminų žodynų sudarymas,<text:s/>tarmių tyrimas, lietuvių kalbos ir Europos kalbų atlasų rengimas; lietuvių kalbos istorinės raidos dėsningumų analizė</text:p>
            <text:p text:style-name="P212">Dabartinės lietuvių kalbos funkcionavimo ir normalizacijos, kalbos kultūros, kalbų kontaktų, sociolingvistikos problemų sprendimas</text:p>
          </table:table-cell>
        </table:table-row>
        <table:table-row table:style-name="TableRow213">
          <table:table-cell table:style-name="TableCell214">
            <text:p text:style-name="P215">Lietuvių literatūros ir tautosakos institutas</text:p>
          </table:table-cell>
          <table:table-cell table:style-name="TableCell216">
            <text:p text:style-name="P217">232055 Vilnius, Antakalnio g. 6</text:p>
          </table:table-cell>
          <table:table-cell table:style-name="TableCell218">
            <text:p text:style-name="P219">Lietuvių meninio žodžio raidos dėsningumų tyrimai</text:p>
            <text:p text:style-name="P220">Tautosakos archyvo kaupimas bei saugojimas, tautosakos tekstologija ir fundamentinių leidinių edicija, istorinių ir teorinių folkloro<text:s/>problemų tyrimai</text:p>
            <text:p text:style-name="P221">Lietuvių literatūros istorijos teorijos ir dabartinio proceso tyrimai, lituanistinių knygų, periodikos, rankraščių beikonografijos fondų kaupimas ir saugojimas, tyrimai ir publikavimas</text:p>
          </table:table-cell>
        </table:table-row>
        <table:table-row table:style-name="TableRow222">
          <table:table-cell table:style-name="TableCell223">
            <text:p text:style-name="P224">Lietuvos istorijos institutas</text:p>
          </table:table-cell>
          <table:table-cell table:style-name="TableCell225">
            <text:p text:style-name="P226">232600 Vilnius, T. Kosciuškos g. 30</text:p>
          </table:table-cell>
          <table:table-cell table:style-name="TableCell227">
            <text:p text:style-name="P228">Lietuvos archeologijos, etninės kultūros (etnografijos), pilietinės istorijos, mokslo ir technikos istorijos, archeografijos ir pagalbinės istorijos tyrimai</text:p>
            <text:p text:style-name="P229"/>
          </table:table-cell>
        </table:table-row>
        <table:table-row table:style-name="TableRow230">
          <table:table-cell table:style-name="TableCell231">
            <text:p text:style-name="P232">Maisto institutas<text:s/></text:p>
          </table:table-cell>
          <table:table-cell table:style-name="TableCell233">
            <text:p text:style-name="P234">233031 Kaunas, Taikos g. 92</text:p>
          </table:table-cell>
          <table:table-cell table:style-name="TableCell235">
            <text:p text:style-name="P236">Pieno, mėsos ir kitos žemės ūkio<text:s/>produkcijos racionalaus perdirbimo į konkurencinius maisto gaminius, technologijos, technikos, sertifikacijos mokslinių problemų sprendimas</text:p>
            <text:p text:style-name="P237">Ekologiškai švarių ir išteklius tausojančių maisto gaminių technologijų, technikos, kontrolės metodų kūrimas bei tyrimai</text:p>
            <text:p text:style-name="P238">Maisto žaliavos ir gaminių dispersinių sistemų fizikinės ir cheminės mechanikos dėsningumų tyrimai ir naujų efektyvių perdirbimo metodų paieška</text:p>
          </table:table-cell>
        </table:table-row>
        <table:table-row table:style-name="TableRow239">
          <table:table-cell table:style-name="TableCell240">
            <text:p text:style-name="P241">Matematikos ir informatikos institutas<text:s/></text:p>
          </table:table-cell>
          <table:table-cell table:style-name="TableCell242">
            <text:p text:style-name="P243">232021 Vilnius, Akademijos g. 4</text:p>
          </table:table-cell>
          <table:table-cell table:style-name="TableCell244">
            <text:p text:style-name="P245">Tikimybių teorijos ir matematinės<text:s/>statistikos, integralinių diferencialinių lygčių ir jų skaitmeninių sprendimo metodų bei matematinės logikos ir algoritmų teorijos problemų tyrimai</text:p>
            <text:p text:style-name="P246">Atpažinimo procesų, daugiaekstremalių optimizavimo uždavinių bei sudėtingų sistemų ir jų valdymo tyrimai</text:p>
            <text:p text:style-name="P247">Gamtos apsaugos, biologijos, medicinos, ekonomikos ir valdymo problemų matematinis modeliavimas</text:p>
            <text:p text:style-name="P248">Kompiuterių ir kompiuterizuotų sistemų matematinės įrangos bei duomenų bazių kūrimas<text:s/></text:p>
          </table:table-cell>
        </table:table-row>
        <table:table-row table:style-name="TableRow249">
          <table:table-cell table:style-name="TableCell250">
            <text:p text:style-name="P251">Melioracijos institutas</text:p>
          </table:table-cell>
          <table:table-cell table:style-name="TableCell252">
            <text:p text:style-name="P253">235030 Kėdainių raj., Vilainiai, Parko g. 6</text:p>
          </table:table-cell>
          <table:table-cell table:style-name="TableCell254">
            <text:p text:style-name="P255">Ekologinės melioracijos teorijos ir taikomųjų metodų kūrimas</text:p>
            <text:p text:style-name="P256">Vandens režimo reguliavimo būdų ir priemonių, sąlygojančių dirvožemio produktyvumą, tyrimai</text:p>
            <text:p text:style-name="P257">Vandens objektų apsaugos nuo teršimo dėl antropogeninės veiklos būdų ir priemonių tyrimai</text:p>
            <text:p text:style-name="P258">Melioracinių sistemų<text:s/>eksploatavimo ir rekonstravimo būdų ir priemonių tyrimai bei kūrimas</text:p>
          </table:table-cell>
        </table:table-row>
        <table:table-row table:style-name="TableRow259">
          <table:table-cell table:style-name="TableCell260">
            <text:p text:style-name="P261">Miškų institutas<text:s/></text:p>
          </table:table-cell>
          <table:table-cell table:style-name="TableCell262">
            <text:p text:style-name="P263">234312 Kauno raj., Girionys</text:p>
          </table:table-cell>
          <table:table-cell table:style-name="TableCell264">
            <text:p text:style-name="P265">Miškų ekosistemų tyrimai</text:p>
            <text:p text:style-name="P266">Miško išteklių produktyvumo didinimo, jų dinamikos apsaugos ir naudojimo problemų sprendimas</text:p>
            <text:p text:style-name="P267">Miško augalijos genetinio fondo kaupimas, saugojimas ir turtinimas</text:p>
          </table:table-cell>
        </table:table-row>
        <table:table-row table:style-name="TableRow268">
          <table:table-cell table:style-name="TableCell269">
            <text:p text:style-name="P270">Puslaidininkių fizikos institutas</text:p>
          </table:table-cell>
          <table:table-cell table:style-name="TableCell271">
            <text:p text:style-name="P272">232600 Vilnius, A. Goštauto g. 11</text:p>
          </table:table-cell>
          <table:table-cell table:style-name="TableCell273">
            <text:p text:style-name="P274">Ultrasparčių procesų puslaidininkiuose ir dielektrikuose, įskaitant medžiagos sąveiką su elektromagnetiniu<text:s/><text:soft-page-break/>spinduliavimu, ir medžiagų<text:s/>elektroninės struktūros tyrimai</text:p>
            <text:p text:style-name="P275">Išorinių veiksnių puslaidininkių savybėms tyrimai ir puslaidininkių daviklių kūrimas</text:p>
            <text:p text:style-name="P276">Fizikinių procesų kieto kūno technologijoje tyrimai ir mikroelektroninės technologijos kūrimas</text:p>
          </table:table-cell>
        </table:table-row>
        <text:soft-page-break/>
        <table:table-row table:style-name="TableRow277">
          <table:table-cell table:style-name="TableCell278">
            <text:p text:style-name="P279">Sodininkystės ir daržininkystės institutas</text:p>
          </table:table-cell>
          <table:table-cell table:style-name="TableCell280">
            <text:p text:style-name="P281">234335 Kauno raj., Babtai, Kauno g. 28</text:p>
          </table:table-cell>
          <table:table-cell table:style-name="TableCell282">
            <text:p text:style-name="P283">Teorinių sodo ir daržo augalų selekcijos, genetikos, biotechnologijos principų vystymas, dauginimo ir auginimo technologijų kūrimas</text:p>
            <text:p text:style-name="P284">Naujų sodo ir daržo augalų veislių išvedimas ir tyrimai</text:p>
            <text:p text:style-name="P285">Lietuvos Respublikos sodo ir<text:s/>daržo augalų genofondo kaupimas, saugojimas ir tobulinimas</text:p>
            <text:p text:style-name="P286">Vaisių, uogų ir daržovių laikymo ir perdirbimo būdų kūrimas ir tobulinimas</text:p>
          </table:table-cell>
        </table:table-row>
        <table:table-row table:style-name="TableRow287">
          <table:table-cell table:style-name="TableCell288">
            <text:p text:style-name="P289">Teorinės fizikos ir astronomijos institutas</text:p>
          </table:table-cell>
          <table:table-cell table:style-name="TableCell290">
            <text:p text:style-name="P291">232600 Vilnius, A. Goštauto g. 54</text:p>
          </table:table-cell>
          <table:table-cell table:style-name="TableCell292">
            <text:p text:style-name="P293">Tyrimai teorinės ir matematinės daugiadalelių sistemų fizikos srityje</text:p>
            <text:p text:style-name="P294">Atomų, jų branduolių ir plazmos spektroskopijos metodų kūrimas, tyrimai ir taikymas</text:p>
            <text:p text:style-name="P295">Žvaigždžių ir tarpžvaigždinės medžiagos fizikos, galaktikos struktūros ir evoliucijos tyrimai</text:p>
          </table:table-cell>
        </table:table-row>
        <table:table-row table:style-name="TableRow296">
          <table:table-cell table:style-name="TableCell297">
            <text:p text:style-name="P298">Veterinarijos institutas</text:p>
          </table:table-cell>
          <table:table-cell table:style-name="TableCell299">
            <text:p text:style-name="P300">234230 Kaišiadorys, Instituto g. 2</text:p>
          </table:table-cell>
          <table:table-cell table:style-name="TableCell301">
            <text:p text:style-name="P302">Veterinarinių preparatų, vakcinų, serumų ir diagnostikumų kūrimas ir tyrimai</text:p>
            <text:p text:style-name="P303">Žemės ūkio gyvulių ir paukščių ligų diagnostikos, profilaktikos ir gydymo metodų tobulinimas</text:p>
            <text:p text:style-name="P304">Veterinarinių sanitarinių technologijų, įrankių ir aparatūros kūrimas</text:p>
          </table:table-cell>
        </table:table-row>
        <table:table-row table:style-name="TableRow305">
          <table:table-cell table:style-name="TableCell306">
            <text:p text:style-name="P307">Žemdirbystės institutas</text:p>
          </table:table-cell>
          <table:table-cell table:style-name="TableCell308">
            <text:p text:style-name="P309">235051 Kėdainių raj., Dotnuva-Akademija</text:p>
          </table:table-cell>
          <table:table-cell table:style-name="TableCell310">
            <text:p text:style-name="P311">Žemdirbystės teorinių pagrindų kūrimas ir tyrimai</text:p>
            <text:p text:style-name="P312">Dirvožemio, žemdirbystės, agrochemijos, augalininkystės, augalų apsaugos ir bitininkystės problemų tyrimai</text:p>
            <text:p text:style-name="P313">Lauko ir pievų kultūrinių augalų veislių<text:s/>išvedimas ir jų pradinės sėklininkystės problemų sprendimas</text:p>
            <text:p text:style-name="P314">Žemės ūkio maistinių ir pašarinių augalų auginimo technologijų ir žemdirbystės sistemų rengimas</text:p>
          </table:table-cell>
        </table:table-row>
        <table:table-row table:style-name="TableRow315">
          <table:table-cell table:style-name="TableCell316">
            <text:p text:style-name="P317">Žemės ūkio mechanizacijos institutas<text:s/></text:p>
          </table:table-cell>
          <table:table-cell table:style-name="TableCell318">
            <text:p text:style-name="P319">234320 Kauno raj., Raudondvaris, Instituto g. 20</text:p>
          </table:table-cell>
          <table:table-cell table:style-name="TableCell320">
            <text:p text:style-name="P321">Žemės ūkio<text:s/>mašinų parko racionalaus komplektavimo ir eksploatavimo moksliniai pagrindai</text:p>
            <text:p text:style-name="P322">Žemės ūkio gamybos procesų ir technologijų tyrimai bei tobulinimas</text:p>
            <text:p text:style-name="P323">Biologinių objektų šilumos ir masės mainų dėsningumų nustatymas, žemės ūkio produkcijos konservavimo būdų tyrimai</text:p>
            <text:p text:style-name="P324">Organinių medžiagų konversijos būdų trąšoms ir energetiniams poreikiams tyrimai. Alternatyvių</text:p>
            <text:p text:style-name="P325">energijos šaltinių paieška ir taikymas</text:p>
          </table:table-cell>
        </table:table-row>
      </table:table>
      <text:p text:style-name="P3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37:00Z</meta:creation-date>
    <dc:date>2015-09-11T14:37:00Z</dc:date>
    <meta:template xlink:href="Normal" xlink:type="simple"/>
    <meta:editing-cycles>2</meta:editing-cycles>
    <meta:editing-duration>PT0S</meta:editing-duration>
    <meta:document-statistic meta:page-count="5" meta:paragraph-count="200" meta:word-count="1397" meta:character-count="11634" meta:row-count="372" meta:non-whitespace-character-count="10437"/>
  </office:meta>
</office:document-meta>
</file>