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4881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1.2791in"/>
    </style:style>
    <style:style style:name="Table31" style:family="table">
      <style:table-properties style:width="6.394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text-position="super 68.1%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GRUODŽIO 7 D. NUTARIMO<text:s/></text:span><text:span text:style-name="T16">NR. 1654</text:span><text:span text:style-name="T17"><text:s/>„DĖL SVEIKATOS PRIEŽIŪROS ĮSTAIGŲ IR PASLAUGŲ RESTRUKTŪRIZAVIMO TREČIOJO ETAPO PROGRAMOS PATVIRTINIMO“ PAKEITIMO</text:span></text:p>
      <text:p text:style-name="Normal"/>
      <text:p text:style-name="P18">2011 m. birželio 8 d. Nr. 654</text:p>
      <text:p text:style-name="P19">Vilnius</text:p>
      <text:p text:style-name="P20"/>
      <text:p text:style-name="P21">Atsižvelgdama į Sveikatos priežiūros įstaigų ir paslaugų restruktūrizavimo trečiojo etapo programos (toliau – Programa), patvirtintos Lietuvos Respublikos Vyriausybės 2009 m. gruodžio 7 d. nutarimu<text:s/><text:span text:style-name="T22">Nr. 1654</text:span><text:s/>„Dėl Sveikatos priežiūros įstaigų ir paslaugų restruktūrizavimo trečiojo etapo programos patvirtinimo“ (Žin., 2009, Nr.<text:s/><text:a xlink:href="https://www.e-tar.lt/portal/lt/legalAct/TAR.E18E4F6C4564" office:target-frame-name="_blank" xlink:show="new"><text:span text:style-name="T23">150-6713</text:span></text:a>; 2010, Nr. <text:a xlink:href="https://www.e-tar.lt/portal/lt/legalAct/TAR.88ECA6EAC94A" office:target-frame-name="_blank" xlink:show="new"><text:span text:style-name="T24">79-4073</text:span></text:a>, Nr. <text:a xlink:href="https://www.e-tar.lt/portal/lt/legalAct/TAR.571049CF1173" office:target-frame-name="_blank" xlink:show="new"><text:span text:style-name="T25">113-5763</text:span></text:a>), įgyvendinimo rezultatų analizę, Lietuvos Respublikos Vyriausybė<text:span text:style-name="T26"><text:s/>nutaria</text:span>:</text:p>
      <text:p text:style-name="P27">Pakeisti Programos 26 punkto 4 lentelę:</text:p>
      <text:p text:style-name="P28">1. Papildyti 16<text:span text:style-name="T29">1</text:span><text:s/>punktu: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6</text:span><text:span text:style-name="T40">1</text:span><text:span text:style-name="T41">.</text:span></text:p>
          </table:table-cell>
          <table:table-cell table:style-name="TableCell42">
            <text:p text:style-name="P43">Viešoji įstaiga Kėdainių<text:s/><text:line-break/>ligoninė</text:p>
          </table:table-cell>
          <table:table-cell table:style-name="TableCell44">
            <text:p text:style-name="P45">viešoji įstaiga Kėdainių ligoninė</text:p>
          </table:table-cell>
          <table:table-cell table:style-name="TableCell46">
            <text:p text:style-name="P47"><text:span text:style-name="T48">regiono</text:span></text:p>
          </table:table-cell>
        </table:table-row>
      </table:table>
      <text:p text:style-name="P49">“.</text:p>
      <text:p text:style-name="P50">2. Pripažinti netekusiu galios 21 punktą.</text:p>
      <text:p text:style-name="P51"/>
      <text:p text:style-name="P52"/>
      <text:p text:style-name="P53"/>
      <text:p text:style-name="P54">MINISTRAS PIRMININKAS<text:tab/>ANDRIUS KUBILIUS</text:p>
      <text:p text:style-name="Normal"/>
      <text:p text:style-name="Normal"/>
      <text:p text:style-name="Normal"/>
      <text:p text:style-name="P55">SVEIKATOS APSAUGOS MINISTRAS<text:tab/>RAIMONDAS ŠUKYS</text:p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5T06:05:00Z</meta:creation-date>
    <dc:date>2016-10-25T06:05:00Z</dc:date>
    <meta:print-date>2011-06-09T07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265" meta:row-count="39" meta:non-whitespace-character-count="1098"/>
  </office:meta>
</office:document-meta>
</file>