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9 M. LAPKRIČIO 24 D. ĮSAKYMO Nr. ISAK-2377 „DĖL GAMTOS IŠTEKLIŲ IR ŽEMĖS ŪKIO JUNGTINĖS TYRIMŲ PROGRAMOS PATVIRTINIMO“ PAKEITIMO</text:p>
      <text:p text:style-name="P11"/>
      <text:p text:style-name="P12">2010 m. birželio 28 d. Nr. V-1004</text:p>
      <text:p text:style-name="P13">Vilnius</text:p>
      <text:p text:style-name="P14"/>
      <text:p text:style-name="P15"><text:span text:style-name="T16">Atsižvelgdamas į Jungtinių tyrimų programų rengimo ir įgyvendinimo aprašo, patvirtinto Lietuvos Respublikos švietimo ir mokslo ministro 2009 m. liepos 10 d. įsakymu Nr. ISAK-1475 (Žin., 2009, Nr.<text:s/></text:span><text:a xlink:href="https://www.e-tar.lt/portal/lt/legalAct/TAR.2A10FB6050F9" office:target-frame-name="_blank" xlink:show="new"><text:span text:style-name="T17">87-3732</text:span></text:a><text:span text:style-name="T18">; 2010, Nr.<text:s/></text:span><text:a xlink:href="https://www.e-tar.lt/portal/lt/legalAct/TAR.2BEC5F0B4448" office:target-frame-name="_blank" xlink:show="new"><text:span text:style-name="T19">66-3307</text:span></text:a><text:span text:style-name="T20">), 35–37 punktus,</text:span></text:p>
      <text:p text:style-name="P21"><text:span text:style-name="T22">p a k e i č i u Gamtos išteklių ir žemės ūkio jungtinę tyrimų programą, patvirtintą Lietuvos Respublikos švietimo ir mokslo ministro 2009 m. lapkričio 24 d. įsakymu Nr. ISAK-2377 „Dėl Gamtos išteklių ir žemės ūkio jungtinės tyrimų programos patvirtinimo“ (Žin., 2009, Nr.<text:s/></text:span><text:a xlink:href="https://www.e-tar.lt/portal/lt/legalAct/TAR.633F66C0353E" office:target-frame-name="_blank" xlink:show="new"><text:span text:style-name="T23">145-6467</text:span></text:a><text:span text:style-name="T24">):</text:span></text:p>
      <text:p text:style-name="P25"><text:span text:style-name="T26">1</text:span><text:span text:style-name="T27">. Išdėstau 43, 44, 45 punktus taip:</text:span></text:p>
      <text:p text:style-name="P28"><text:span text:style-name="T29">„</text:span><text:span text:style-name="T30">43</text:span><text:span text:style-name="T31">. Įgyvendinant Programą, bus sukurta atviros prieigos infrastruktūra – mokslo infrastruktūra (MTEP įranga, įrangos kompleksai), prie kurios atvira prieiga bus suteikiama suinteresuotiems mokslo, studijų ir verslo subjektams, vadovaujantis paraiškų pateikimo laiko eiliškumo, lygiateisiškumo ir atvirumo principais. MTEP ir atviros prieigos paslaugos privatiems ūkio subjektams bus teikiamos už Atviros prieigos centro valdymo reglamento numatyta tvarka nustatytą kainą. Atviros prieigos centro valdymo reglamentą tvirtina švietimo ir mokslo ministras.</text:span></text:p>
      <text:p text:style-name="P32"><text:span text:style-name="T33">44</text:span><text:span text:style-name="T34">. Atviros prieigos centras formuojamas mokslo ir studijų institucijų MTEP infrastruktūros, įskaitant laboratorinę ar kitą įrangą, įsigytą ES struktūrinių fondų ir Lietuvos Respublikos biudžeto lėšomis, ir kompetencijos pagrindu. Atviros prieigos centro valdytojas skiriamas Atviros prieigos centro valdymo reglamento nustatyta tvarka.</text:span></text:p>
      <text:p text:style-name="P35"><text:span text:style-name="T36">45</text:span><text:span text:style-name="T37">. Atviros prieigos centro valdytojas, vadovaudamasis Atviros prieigos centro valdymo reglamentu, parengia Atviros prieigos centro veiklos taisykles.“</text:span></text:p>
      <text:p text:style-name="P38"><text:span text:style-name="T39">2</text:span><text:span text:style-name="T40">. Išdėstau 50.8 ir 50.9 punktus taip:</text:span></text:p>
      <text:p text:style-name="P41"><text:span text:style-name="T42">„</text:span><text:span text:style-name="T43">50.8</text:span><text:span text:style-name="T44">. užtikrinti Atviros prieigos centro valdymo reglamento principų laikymąsi;</text:span></text:p>
      <text:p text:style-name="P45"><text:span text:style-name="T46">50.9</text:span><text:span text:style-name="T47">. teikti siūlymus atviros prieigos centrų valdytojams dėl Atviros prieigos centro veiklos taisyklių korekcijų;“.</text:span></text:p>
      <text:p text:style-name="P48"/>
      <text:p text:style-name="P49"/>
      <text:p text:style-name="P50"><text:span text:style-name="T51">Švietimo ir mokslo ministras</text:span><text:span text:style-name="T5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10:23:00Z</meta:creation-date>
    <dc:date>2016-07-11T10:23:00Z</dc:date>
    <meta:template xlink:href="Normal" xlink:type="simple"/>
    <meta:editing-cycles>2</meta:editing-cycles>
    <meta:editing-duration>PT0S</meta:editing-duration>
    <meta:document-statistic meta:page-count="1" meta:paragraph-count="129" meta:word-count="348" meta:character-count="2329" meta:row-count="191" meta:non-whitespace-character-count="2110"/>
  </office:meta>
</office:document-meta>
</file>