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keep-with-next="alway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027in"/>
    </style:style>
    <style:style style:name="T32" style:parent-style-name="DefaultParagraphFont" style:family="text">
      <style:text-properties fo:letter-spacing="0.002in"/>
    </style:style>
    <style:style style:name="T33" style:parent-style-name="DefaultParagraphFont" style:family="text">
      <style:text-properties fo:letter-spacing="0.0027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27in"/>
    </style:style>
    <style:style style:name="T37" style:parent-style-name="DefaultParagraphFont" style:family="text">
      <style:text-properties fo:letter-spacing="0.002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SPALIO 24 D. NUTARIMO nR. 1048 „</text:span><text:span text:style-name="T17">DĖL AUKŠTŲJŲ TECHNOLOGIJŲ PLĖTROS 2007–2013 METŲ PROGRAMOS PATVIRTINIMO</text:span><text:span text:style-name="T18">“ PAKEITIMO</text:span></text:p>
      <text:p text:style-name="Normal"/>
      <text:p text:style-name="P19">2010 m. lapkričio<text:s/>10 d. Nr. 1599</text:p>
      <text:p text:style-name="P20">Vilnius</text:p>
      <text:p text:style-name="P21"/>
      <text:p text:style-name="P22">Lietuvos Respublikos Vyriausybė<text:span text:style-name="T23"><text:s/></text:span><text:span text:style-name="T24">nutari</text:span>a:</text:p>
      <text:p text:style-name="P25"><text:span text:style-name="T26">Pakeisti Aukštųjų technologijų plėtros 2007–2013 metų programą, patvirtintą Lietuvos Respublikos Vyriausybės 2006 m. spalio 24 d. nutarimu Nr. 1048 „Dėl Aukštųjų technologijų plėtros 2007–</text:span><text:span text:style-name="T27">2013 metų programos patvirtinimo“ (Žin., 2006, Nr.<text:s/></text:span><text:a xlink:href="https://www.e-tar.lt/portal/lt/legalAct/TAR.A50418303187" office:target-frame-name="_blank" xlink:show="new"><text:span text:style-name="T28">114-4356</text:span></text:a><text:span text:style-name="T29">), ir išdėstyti 52 punktą taip:</text:span></text:p>
      <text:p text:style-name="P30">„52. Kiekvienam šios Programos uždaviniui Mokslo ir studijų fondas, suderinęs su Švietimo ir mokslo ministerija ir Ūkio ministerija, sudaro atskiras Aukštųjų technologijų plėtros 2007–2013 metų programos tarybas (toliau vadinama – programos tarybos),<text:s/><text:span text:style-name="T31">susidedančias iš<text:s/></text:span><text:span text:style-name="T32">mokslininkų bei verslo organizacijų atstovų</text:span><text:span text:style-name="T33">.</text:span><text:span text:style-name="T34"><text:s/>Į programos tarybas gali bū</text:span><text:span text:style-name="T35">ti įtraukti<text:s/></text:span>Švietimo ir mokslo ministerijos,<text:s/><text:span text:style-name="T36">Ūkio<text:s/></text:span>ministerijos<text:s/><text:span text:style-name="T37">ir Susisiekimo ministerijos atstovai.</text:span><text:s/>Programos tarybos teikia Mokslo ir studijų fondo valdybai pasiūlymus dėl šios Programos projektų (priemonių) konkursų rengimo, projektų vertinimo ir vykdytinų projektų, nagrinėja projektų vykdymo ataskaitas, atlieka šios Programos vykdymo stebėseną, prižiūri administravimą, vertina šios Programos įgyvendinimą. Programos tarybos kasmet, iki kovo 1 d., išnagrinėjusios projektų vykdymo ataskaitas, teikia Mokslo<text:s/>ir studijų fondui, Švietimo ir mokslo ministerijai ir Ūkio ministerijai šios Programos vykdymo ataskaitas ir pasiūlymus dėl jos tobulinimo.“</text:p>
      <text:p text:style-name="P38"/>
      <text:p text:style-name="P39"/>
      <text:p text:style-name="P40">MINISTRAS PIRMININKAS<text:tab/>ANDRIUS KUBILIUS</text:p>
      <text:p text:style-name="Normal"/>
      <text:p text:style-name="P41">ŠVIETIMO IR MOKSLO MINISTRAS<text:tab/>GINTARAS STEPONAVIČIU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4:13:00Z</meta:creation-date>
    <dc:date>2015-10-10T14:13:00Z</dc:date>
    <meta:print-date>2010-11-11T14:18:00Z</meta:print-date>
    <meta:template xlink:href="Normal" xlink:type="simple"/>
    <meta:editing-cycles>2</meta:editing-cycles>
    <meta:editing-duration>PT0S</meta:editing-duration>
    <meta:document-statistic meta:page-count="1" meta:paragraph-count="13" meta:word-count="222" meta:character-count="1757" meta:row-count="51" meta:non-whitespace-character-count="1548"/>
  </office:meta>
</office:document-meta>
</file>