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6.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6.3in">
        <style:tab-stops/>
      </style:paragraph-properties>
    </style:style>
    <style:style style:name="P41" style:parent-style-name="Normal" style:family="paragraph">
      <style:paragraph-properties fo:margin-left="6.3in">
        <style:tab-stops/>
      </style:paragraph-properties>
    </style:style>
    <style:style style:name="P42" style:parent-style-name="Normal" style:family="paragraph">
      <style:paragraph-properties fo:margin-left="6.3in">
        <style:tab-stops/>
      </style:paragraph-properties>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style>
    <style:style style:name="TableColumn46" style:family="table-column">
      <style:table-column-properties style:column-width="0.3354in" style:use-optimal-column-width="false"/>
    </style:style>
    <style:style style:name="TableColumn47" style:family="table-column">
      <style:table-column-properties style:column-width="4.4291in" style:use-optimal-column-width="false"/>
    </style:style>
    <style:style style:name="TableColumn48" style:family="table-column">
      <style:table-column-properties style:column-width="2.0673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2.0666in" style:use-optimal-column-width="false"/>
    </style:style>
    <style:style style:name="Table45" style:family="table">
      <style:table-properties style:width="10.277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Row62" style:family="table-row">
      <style:table-row-properties style:use-optimal-row-height="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fo:font-size="11pt" style:font-size-asian="11p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style>
    <style:style style:name="TableRow72" style:family="table-row">
      <style:table-row-properties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T90" style:parent-style-name="DefaultParagraphFont" style:family="text">
      <style:text-properties fo:font-size="11pt" style:font-size-asian="11pt"/>
    </style:style>
    <style:style style:name="T91" style:parent-style-name="DefaultParagraphFont" style:family="text">
      <style:text-properties fo:letter-spacing="-0.0013in"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ableRow94" style:family="table-row">
      <style:table-row-properties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keep-with-next="always"/>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keep-with-next="alway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keep-with-next="always"/>
      <style:text-properties fo:font-size="11pt" style:font-size-asian="11pt"/>
    </style:style>
    <style:style style:name="TableRow104" style:family="table-row">
      <style:table-row-properties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keep-with-next="always"/>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keep-with-next="always"/>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keep-with-next="always"/>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keep-with-next="alway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keep-with-next="always"/>
      <style:text-properties fo:font-size="11pt" style:font-size-asian="11pt"/>
    </style:style>
    <style:style style:name="TableRow115" style:family="table-row">
      <style:table-row-properties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Row158" style:family="table-row">
      <style:table-row-properties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P191" style:parent-style-name="Normal" style:family="paragraph">
      <style:paragraph-properties fo:text-align="justify"/>
    </style:style>
    <style:style style:name="P19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rekių importo, eksporto ir tranzito formalumų atlikimo tvarkos pertvarkymo pagal „vieno langelio“ principą</text:p>
      <text:p text:style-name="Normal"/>
      <text:p text:style-name="P12">2009 m. spalio 21 d. Nr. 1345</text:p>
      <text:p text:style-name="P13">Vilnius</text:p>
      <text:p text:style-name="P14"/>
      <text:p text:style-name="P15">Atsižvelgdama į 2008 m. sausio 15 d. Europos Parlamento ir Tarybos sprendimo Nr. 70/2008/EB dėl nepopierinės muitinės ir verslo aplinkos (OL 2008 L 23, p. 21) 4 straipsnį, Lietuvos Respublikos Vyriausybė<text:span text:style-name="T16"><text:s/></text:span><text:span text:style-name="T17">nutari</text:span>a<text:span text:style-name="T18">:</text:span></text:p>
      <text:p text:style-name="P19">1. Nustatyti, kad:</text:p>
      <text:p text:style-name="P20">1.1. nuo 2011 metų prekių importo, eksporto<text:s/>ir tranzito formalumų atlikimo tvarka bus laipsniškai pertvarkoma pagal „vieno langelio“ principą, kurio taikymas apims:</text:p>
      <text:p text:style-name="P21">1.1.1. informacijos ir dokumentų pateikimą prekių tikrinimą atliekančioms institucijoms – visa formalumams atlikti reikalinga informacija ir dokumentai galės būti pateikiami ne kiekvienai institucijai atskirai, o tik koordinuojančiai institucijai, kuri perduos kitoms institucijoms jų funkcijoms atlikti reikalingą informaciją ir dokumentus;</text:p>
      <text:p text:style-name="P22">1.1.2. leidimų, licencijų, sertifikatų ir kitų formalumams atlikti reikalingų dokumentų išdavimą – bus sudaryta galimybė suinteresuotiems asmenims elektroniniu būdu (naudojantis informacijos ir ryšių technologijomis bei kompiuterių tinklais) kreiptis dėl atitinkamo dokumento išdavimo į bet kurią kompetentingą instituciją, naudojantis koordinuojančios institucijos informacinės sistemos priemonėmis, ir gauti dokumento išdavimo elektroninį patvirtinimą, kurio pakaks formalumams atlikti;</text:p>
      <text:p text:style-name="P23">1.1.3. informacijos apie formalumų atlikimo tvarką pateikimą –<text:s/>visa ši informacija bus prieinama suinteresuotiems asmenims per vieną prieigos tašką, naudojantis kompiuterių tinklais ir koordinuojančios institucijos informacinės sistemos priemonėmis;</text:p>
      <text:p text:style-name="P24">1.2. koordinuojančios institucijos funkcijas taikydamas „vieno langelio“ principą atliks<text:s/><text:span text:style-name="T25">Muitinės departamentas prie Lietuvos Respublikos finansų ministerijos arba kita Muitinės departamento prie Lietuvos Respublikos finansų ministerijos generalinio direktori</text:span><text:span text:style-name="T26">aus įgaliota muitinės įstaiga</text:span>, jeigu teisės aktuose nebus nustatyta ko kita.</text:p>
      <text:p text:style-name="P27">2. Patvirtinti Prekių importo, eksporto ir tranzito formalumų atlikimo tvarkos pertvarkymo pagal „vieno langelio“ principą priemonių planą (pridedama).</text:p>
      <text:p text:style-name="P28">3. Pavesti<text:s/>Muitinės departamento prie Lietuvos Respublikos finansų ministerijos generaliniam direktoriui iki 2009 m. lapkričio 1 d. sudaryti Prekių importo, eksporto ir tranzito formalumų atlikimo tvarkos pertvarkymo pagal „vieno langelio“ principą priemonių plano įgyvendinimą koordinuojančią ir tame plane jai priskirtas priemones įgyvendinančią darbo grupę iš Muitinės departamento prie Lietuvos Respublikos finansų ministerijos, Aplinkos ministerijos, Finansų ministerijos, Susisiekimo ministerijos, Sveikatos apsaugos<text:s/>ministerijos, Ūkio ministerijos, Vidaus reikalų ministerijos, Žemės ūkio ministerijos, Informacinės visuomenės plėtros komiteto prie Lietuvos Respublikos Vyriausybės, Kultūros paveldo departamento prie Kultūros ministerijos, Nacionalinės mokėjimo agentūros<text:s/>prie Žemės ūkio ministerijos, Valstybės sienos apsaugos tarnybos prie Lietuvos Respublikos vidaus reikalų ministerijos, Valstybinės augalų apsaugos tarnybos, Valstybinės maisto ir veterinarijos tarnybos, Valstybinės mokesčių inspekcijos prie Lietuvos Respublikos finansų ministerijos ir Valstybinės ne maisto produktų inspekcijos prie Ūkio ministerijos atstovų.</text:p>
      <text:p text:style-name="P29"/>
      <text:p text:style-name="P30">MINISTRAS PIRMININKAS<text:tab/>ANDRIUS KUBILIUS</text:p>
      <text:p text:style-name="Normal"/>
      <text:p text:style-name="P31">FINANSŲ MINISTRĖ<text:tab/>INGRIDA ŠIMONYTĖ</text:p>
      <text:p text:style-name="P32">_________________</text:p>
      <text:p text:style-name="P33"/>
      <text:p text:style-name="P38"><text:span text:style-name="T39">Patvirtinta</text:span></text:p>
      <text:p text:style-name="P40">Lietuvos Respublikos Vyriausybės<text:s/></text:p>
      <text:p text:style-name="P41">2009 m. spalio 21 d.<text:s/></text:p>
      <text:p text:style-name="P42">nutarimu Nr. 1345</text:p>
      <text:p text:style-name="Normal"/>
      <text:p text:style-name="P43"><text:span text:style-name="T44">PREKIŲ IMPORTO, EKSPORTO IR TRANZITO FORMALUMŲ ATLIKIMO TVARKOS PERTVARKYMO PAGAL „VIENO LANGELIO“ PRINCIPĄ PRIEMONIŲ PLANAS</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Priemonės pavadinimas</text:p>
            </table:table-cell>
            <table:table-cell table:style-name="TableCell56">
              <text:p text:style-name="P57">Priemonės tikslai</text:p>
            </table:table-cell>
            <table:table-cell table:style-name="TableCell58">
              <text:p text:style-name="P59">Įvykdymo<text:s/>terminas</text:p>
            </table:table-cell>
            <table:table-cell table:style-name="TableCell60">
              <text:p text:style-name="P61">Atsakingi vykdytojai</text:p>
            </table:table-cell>
          </table:table-row>
        </table:table-header-rows>
        <table:table-row table:style-name="TableRow62">
          <table:table-cell table:style-name="TableCell63">
            <text:p text:style-name="P64"/>
          </table:table-cell>
          <table:table-cell table:style-name="TableCell65" table:number-columns-spanned="2">
            <text:p text:style-name="P66"><text:span text:style-name="T67">I. Organizacinės priemonės</text:span></text:p>
          </table: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text:p>
          </table:table-cell>
          <table:table-cell table:style-name="TableCell75">
            <text:p text:style-name="P76">Atlikti galimybių pertvarkyti prekių importo, eksporto ir tranzito formalumų atlikimo tvarką pagal „vieno langelio“ principą analizę, kuri, be kita ko, turėtų apimti:</text:p>
            <text:p text:style-name="P77">1.1. prekių importo,<text:s/>eksporto ir tranzito formalumų atlikimo tvarkos pertvarkymo pagal „vieno langelio“ principą galimybių analizę (atliekamų formalumų, išduodamų dokumentų ir naudojamų informacinių sistemų inventorizaciją);</text:p>
            <text:p text:style-name="P78">1.2. kitų šalių patirties nagrinėjamoje srityje įvertinimą;</text:p>
            <text:p text:style-name="P79">1.3. siūlymų dėl teisės aktų, kuriuos reikėtų priimti ir (arba) pakeisti, parengimą;</text:p>
            <text:p text:style-name="P80">1.4. siūlymų dėl informacinių sistemų, kurias reikėtų įdiegti ir (arba) adaptuoti, parengimą;</text:p>
            <text:p text:style-name="P81">1.5. siūlymų dėl prekių importo, eksporto ir tranzito formalumų atlikimo procesų pertvarkymo pagal „vieno langelio“ principą parengimą;</text:p>
            <text:p text:style-name="P82">1.6. siūlymų dėl sričių, kuriose būtų tikslinga praktiškai išbandyti „vieno langelio“ principo taikymą atliekant prekių importo, eksporto ir tranzito formalumus, parengimą;</text:p>
            <text:p text:style-name="P83">1.7. siūlymams įgyvendinti reikalingų lėšų ir galimų finansavimo šaltinių įvertinimą;</text:p>
            <text:p text:style-name="P84">1.8. prekių importo, eksporto ir tranzito formalumų atlikimo tvarkos pertvarkymo pagal „vieno langelio“ principą naudos valstybės institucijoms ir įstaigoms bei verslui įvertinimą</text:p>
          </table:table-cell>
          <table:table-cell table:style-name="TableCell85">
            <text:p text:style-name="P86">pasiruošti prekių importo, eksporto ir tranzito formalumų atlikimo tvarkos pertvarkymui pagal „vieno langelio“ principą<text:s/></text:p>
          </table:table-cell>
          <table:table-cell table:style-name="TableCell87">
            <text:p text:style-name="P88">2010 metų<text:line-break/>I ketvirtis</text:p>
          </table:table-cell>
          <table:table-cell table:style-name="TableCell89">
            <text:p text:style-name="Normal"><text:span text:style-name="T90">Muitinės departamentas prie Lietuvos Respublikos<text:s/></text:span><text:span text:style-name="T91">finansų ministerijos (toliau –</text:span><text:span text:style-name="T92"><text:s/>Muitinės departamentas), šio priemonių<text:s/></text:span><text:span text:style-name="T93">plano įgyvendinimą koordinuojanti ir jame jai priskirtas priemones įgyvendinanti darbo grupė (toliau – darbo grupė)</text:span></text:p>
          </table:table-cell>
        </table:table-row>
        <table:table-row table:style-name="TableRow94">
          <table:table-cell table:style-name="TableCell95">
            <text:p text:style-name="P96"/>
          </table:table-cell>
          <table:table-cell table:style-name="TableCell97" table:number-columns-spanned="2">
            <text:p text:style-name="P98"><text:span text:style-name="T99">II. Teisės aktų peržiūra</text:span></text:p>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1.</text:p>
          </table:table-cell>
          <table:table-cell table:style-name="TableCell107">
            <text:p text:style-name="P108">Atsižvelgiant į šio plano 1 punkte nurodytos analizės rezultatus, sudaryti ir, suderinus su<text:s/>suinteresuotomis institucijomis, Muitinės departamento generalinio direktoriaus įsakymu patvirtinti Lietuvos Respublikos teisės aktų projektų rengimo planą (pirmenybę teikiant teisės aktams, reikalingiems „vieno langelio“ principo taikymui parinktose srityse išbandyti)</text:p>
          </table:table-cell>
          <table:table-cell table:style-name="TableCell109">
            <text:p text:style-name="P110">sudaryti teisines prielaidas taikyti „vieno langelio“ principą atliekant prekių importo, eksporto ir tranzito formalumus</text:p>
          </table:table-cell>
          <table:table-cell table:style-name="TableCell111">
            <text:p text:style-name="P112">2010 metų<text:line-break/>II ketvirtis</text:p>
          </table:table-cell>
          <table:table-cell table:style-name="TableCell113">
            <text:p text:style-name="P114">darbo grupė, Muitinės departamentas<text:s/></text:p>
          </table:table-cell>
        </table:table-row>
        <table:table-row table:style-name="TableRow115">
          <table:table-cell table:style-name="TableCell116">
            <text:p text:style-name="P117">2.2.</text:p>
          </table:table-cell>
          <table:table-cell table:style-name="TableCell118">
            <text:p text:style-name="P119">Parengti ir pateikti Lietuvos Respublikos Vyriausybei<text:s/>įstatymų ir Lietuvos Respublikos Vyriausybės nutarimų, kuriuos reikėtų priimti ir (arba) pakeisti, kad atliekant prekių importo, eksporto ir tranzito formalumus būtų galima taikyti „vieno langelio“ principą, projektus</text:p>
          </table:table-cell>
          <table:table-cell table:style-name="TableCell120">
            <text:p text:style-name="P121">sudaryti teisines prielaidas taikyti „vieno langelio“ principą atliekant prekių importo, eksporto ir tranzito formalumus</text:p>
          </table:table-cell>
          <table:table-cell table:style-name="TableCell122">
            <text:p text:style-name="P123">šio plano 2.1 punkte nurodytame teisės aktų projektų rengimo plane nustatytais terminais</text:p>
          </table:table-cell>
          <table:table-cell table:style-name="TableCell124">
            <text:p text:style-name="P125">šio plano 2.1 punkte nurodytame teisės aktų projektų rengimo plane nurodytos ministerijos ir kitos valstybės institucijos ir įstaigos</text:p>
          </table:table-cell>
        </table:table-row>
        <table:table-row table:style-name="TableRow126">
          <table:table-cell table:style-name="TableCell127">
            <text:p text:style-name="P128">2.3.</text:p>
          </table:table-cell>
          <table:table-cell table:style-name="TableCell129">
            <text:p text:style-name="P130">Parengti ir patvirtinti teisės aktus, reikalingus „vieno langelio“ principui taikyti atliekant prekių importo, eksporto ir tranzito formalumus</text:p>
          </table:table-cell>
          <table:table-cell table:style-name="TableCell131">
            <text:p text:style-name="P132">sudaryti teisines prielaidas taikyti „vieno langelio“ principą atliekant prekių importo, eksporto ir tranzito formalumus</text:p>
          </table:table-cell>
          <table:table-cell table:style-name="TableCell133">
            <text:p text:style-name="P134">šio plano 2.1 punkte nurodytame teisės aktų projektų rengimo plane nustatytais terminais</text:p>
          </table:table-cell>
          <table:table-cell table:style-name="TableCell135">
            <text:p text:style-name="P136">šio plano 2.1 punkte nurodytame teisės aktų projektų rengimo plane nurodytos ministerijos ir kitos valstybės institucijos ir įstaigos</text:p>
          </table:table-cell>
        </table:table-row>
        <table:table-row table:style-name="TableRow137">
          <table:table-cell table:style-name="TableCell138">
            <text:p text:style-name="P139"/>
          </table:table-cell>
          <table:table-cell table:style-name="TableCell140" table:number-columns-spanned="2">
            <text:p text:style-name="P141"><text:span text:style-name="T142">III. Informacinių sistemų kūrimas ir adaptavimas</text:span></text:p>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1.</text:p>
          </table:table-cell>
          <table:table-cell table:style-name="TableCell150">
            <text:p text:style-name="P151">Atsižvelgiant į šio plano 1 punkte nurodytos analizės rezultatus, pagal kompetenciją sudaryti informacinių sistemų diegimo (adaptavimo) planus, įvertinti reikalingų lėšų poreikius ir darbų atlikimo terminus<text:s/></text:p>
          </table:table-cell>
          <table:table-cell table:style-name="TableCell152">
            <text:p text:style-name="P153">išanalizuoti, kokias informacines sistemas reikėtų įdiegti ir (arba) adaptuoti valstybės institucijoms ir įstaigoms, kad atliekant prekių importo, eksporto ir tranzito formalumus būtų galima taikyti „vieno langelio“ principą</text:p>
          </table:table-cell>
          <table:table-cell table:style-name="TableCell154">
            <text:p text:style-name="P155">2010 metų II ketvirtis</text:p>
          </table:table-cell>
          <table:table-cell table:style-name="TableCell156">
            <text:p text:style-name="P157">Muitinės departamentas, kitos darbo grupės veikloje dalyvaujančios institucijos (pagal kompetenciją)</text:p>
          </table:table-cell>
        </table:table-row>
        <table:table-row table:style-name="TableRow158">
          <table:table-cell table:style-name="TableCell159">
            <text:p text:style-name="P160">3.2.</text:p>
          </table:table-cell>
          <table:table-cell table:style-name="TableCell161">
            <text:p text:style-name="P162">Užtikrinti, kad Muitinės departamento ir kitų valstybės institucijų ir įstaigų interneto tinklalapiuose būtų pateikti išsamūs formalumų atlikimo tvarkos aprašymai, neapsiribojantys nuorodomis į teisės<text:s/>aktus, o koordinuojančios institucijos interneto tinklalapyje būtų pateiktos tikslios nuorodos į šiuos aprašymus</text:p>
          </table:table-cell>
          <table:table-cell table:style-name="TableCell163">
            <text:p text:style-name="P164">sudaryti sąlygas suinteresuotiems asmenims patogiai gauti išsamią elektroninę informaciją apie prekių importo, eksporto ir tranzito formalumų atlikimo tvarką</text:p>
          </table:table-cell>
          <table:table-cell table:style-name="TableCell165">
            <text:p text:style-name="P166">2011 metų<text:line-break/>II ketvirtis</text:p>
          </table:table-cell>
          <table:table-cell table:style-name="TableCell167">
            <text:p text:style-name="P168">Muitinės departamentas, kitos darbo grupės veikloje dalyvaujančios institucijos (pagal kompetenciją)</text:p>
          </table:table-cell>
        </table:table-row>
        <text:soft-page-break/>
        <table:table-row table:style-name="TableRow169">
          <table:table-cell table:style-name="TableCell170">
            <text:p text:style-name="P171">3.3.</text:p>
          </table:table-cell>
          <table:table-cell table:style-name="TableCell172">
            <text:p text:style-name="P173">Atsižvelgiant į 1 punkte nurodytos analizės išvadose pasiūlytas sritis, įgyvendinti bandomuosius projektus dėl<text:s/>„vieno langelio“ principo taikymo atliekant prekių importo, eksporto ir (arba) tranzito formalumus</text:p>
          </table:table-cell>
          <table:table-cell table:style-name="TableCell174">
            <text:p text:style-name="P175">praktiškai išbandyti „vieno langelio“ principo taikymą atliekant prekių importo, eksporto ir (arba) tranzito formalumus</text:p>
          </table:table-cell>
          <table:table-cell table:style-name="TableCell176">
            <text:p text:style-name="P177">2011 metų<text:line-break/>IV ketvirtis</text:p>
          </table:table-cell>
          <table:table-cell table:style-name="TableCell178">
            <text:p text:style-name="P179">Muitinės departamentas, kitos darbo grupės veikloje dalyvaujančios institucijos (pagal kompetenciją)</text:p>
          </table:table-cell>
        </table:table-row>
        <table:table-row table:style-name="TableRow180">
          <table:table-cell table:style-name="TableCell181">
            <text:p text:style-name="P182">3.4.</text:p>
          </table:table-cell>
          <table:table-cell table:style-name="TableCell183">
            <text:p text:style-name="P184">Įdiegti ir (arba) adaptuoti koordinuojančios institucijos ir kitų darbo grupės veikloje dalyvaujančių institucijų informacines sistemas, kurių reikia, kad atliekant prekių importo, eksporto ir tranzito formalumus būtų galima taikyti „vieno langelio“ principą<text:s/></text:p>
          </table:table-cell>
          <table:table-cell table:style-name="TableCell185">
            <text:p text:style-name="P186">sudaryti technines (informacines) prielaidas taikyti „vieno langelio“ principą atliekant prekių importo, eksporto ir tranzito formalumus</text:p>
          </table:table-cell>
          <table:table-cell table:style-name="TableCell187">
            <text:p text:style-name="P188">2013 metų<text:line-break/>IV ketvirtis</text:p>
          </table:table-cell>
          <table:table-cell table:style-name="TableCell189">
            <text:p text:style-name="P190">Muitinės departamentas, kitos darbo grupės veikloje dalyvaujančios institucijos (pagal kompetenciją)</text:p>
          </table:table-cell>
        </table:table-row>
      </table:table>
      <text:p text:style-name="P191"/>
      <text:p text:style-name="P1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0:30:00Z</meta:creation-date>
    <dc:date>2015-09-07T00:30:00Z</dc:date>
    <meta:print-date>2009-10-23T05:21:00Z</meta:print-date>
    <meta:template xlink:href="Normal" xlink:type="simple"/>
    <meta:editing-cycles>2</meta:editing-cycles>
    <meta:editing-duration>PT0S</meta:editing-duration>
    <meta:document-statistic meta:page-count="5" meta:paragraph-count="90" meta:word-count="1100" meta:character-count="9195" meta:row-count="292" meta:non-whitespace-character-count="8185"/>
  </office:meta>
</office:document-meta>
</file>