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fo:letter-spacing="0.0416in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fo:letter-spacing="0.0416in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KULTŪROS VERTYBIŲ APSAUGOS DEPARTAMENTO DIREKTORIAUS 2001 M. BIRŽELIO 1 D. ĮSAKYMO NR. 208 „DĖL KULTŪROS PAVELDO CENTRO NUOSTATŲ PATVIRTINIMO“ PAKEITIMO</text:p>
      <text:p text:style-name="P11"/>
      <text:p text:style-name="P12">2005 m. balandžio 14 d. Nr. Į-123</text:p>
      <text:p text:style-name="P13">Vilnius</text:p>
      <text:p text:style-name="P14"/>
      <text:p text:style-name="P15"/>
      <text:p text:style-name="P16"><text:span text:style-name="T17">Pakeičiu</text:span><text:span text:style-name="T18"><text:s/>Kultūros paveldo centro nuostatus, patvirtintus Kultūros vertybių apsaugos departamento direktoriaus 2001 m. birželio 1 d. įsakymu Nr. 208 „Dėl Kultūros paveldo centro nuostatų patvirtinimo“ (Žin., 2001, Nr.<text:s/></text:span><text:a xlink:href="https://www.e-tar.lt/portal/lt/legalAct/TAR.5F0277ED8423" office:target-frame-name="_blank" xlink:show="new"><text:span text:style-name="T19">49-1730</text:span></text:a><text:span text:style-name="T20">; 2004, Nr.<text:s/></text:span><text:a xlink:href="https://www.e-tar.lt/portal/lt/legalAct/TAR.91F479748F5F" office:target-frame-name="_blank" xlink:show="new"><text:span text:style-name="T21">149-5445</text:span></text:a><text:span text:style-name="T22">):<text:s/></text:span></text:p>
      <text:p text:style-name="P23"><text:span text:style-name="T24">1</text:span><text:span text:style-name="T25">. Išdėstau 6 punktą taip:</text:span></text:p>
      <text:p text:style-name="P26"><text:span text:style-name="T27">„<text:s/></text:span><text:span text:style-name="T28">6</text:span><text:span text:style-name="T29">. Centro archyve saugomi archyviniai dokumentai apie materialųjį kultūros paveldą, kultūros vertybes ir kultūros paminklus.<text:s/></text:span></text:p>
      <text:p text:style-name="P30"><text:span text:style-name="T31">2</text:span><text:span text:style-name="T32">. Išdėstau 9.1 punktą taip:</text:span></text:p>
      <text:p text:style-name="P33"><text:span text:style-name="T34">„9.1. vykdyti nekilnojamųjų ir kilnojamųjų kultūros vertybių (išskyrus archyvinių dokumentų), nesančių valstybinėse saugyklose (toliau – kultūros vertybės) paiešką, nustatymą, įvertinimą, inventorizavimą ir tyrimą“.</text:span></text:p>
      <text:p text:style-name="P35"><text:span text:style-name="T36">3</text:span><text:span text:style-name="T37">. Išdėstau 9.2 punktą taip:</text:span></text:p>
      <text:p text:style-name="P38"><text:span text:style-name="T39">„</text:span><text:span text:style-name="T40">9.2</text:span><text:span text:style-name="T41">. kaupti ir saugoti informaciją ir dokumentus apie materialųjį kultūros paveldą, kultūros vertybes ir kultūros paminklus.“</text:span></text:p>
      <text:p text:style-name="P42"><text:span text:style-name="T43">4</text:span><text:span text:style-name="T44">. Išbraukiu 10.2 punkte žodžius „organizuoja ir“.</text:span></text:p>
      <text:p text:style-name="P45"><text:span text:style-name="T46">5</text:span><text:span text:style-name="T47">. Išbraukiu 10.2.3 punkte žodžius „koordinuoja tokius darbus“.</text:span></text:p>
      <text:p text:style-name="P48"><text:span text:style-name="T49">6</text:span><text:span text:style-name="T50">. Išdėstau 10.5.1 punktą taip:</text:span></text:p>
      <text:p text:style-name="P51"><text:span text:style-name="T52">„</text:span><text:span text:style-name="T53">10.5.1</text:span><text:span text:style-name="T54">. Lietuvos Respublikos kultūros vertybių registrų duomenis“.</text:span></text:p>
      <text:p text:style-name="P55"/>
      <text:p text:style-name="P56"/>
      <text:p text:style-name="P57"/>
      <text:p text:style-name="P58"><text:span text:style-name="T59">Direktorė</text:span><text:span text:style-name="T60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13:48:00Z</meta:creation-date>
    <dc:date>2016-05-16T13:48:00Z</dc:date>
    <meta:template xlink:href="Normal" xlink:type="simple"/>
    <meta:editing-cycles>2</meta:editing-cycles>
    <meta:editing-duration>PT0S</meta:editing-duration>
    <meta:document-statistic meta:page-count="1" meta:paragraph-count="22" meta:word-count="208" meta:character-count="1566" meta:row-count="81" meta:non-whitespace-character-count="1380"/>
  </office:meta>
</office:document-meta>
</file>