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ŠEIMYNŲ (ŠEIMYNINIŲ GLOBOS NAMŲ) MATERIALINIO APRŪPINIMO</text:p>
      <text:p text:style-name="P12"/>
      <text:p text:style-name="P13">1993 m. vasario 18 d. Nr. 89</text:p>
      <text:p text:style-name="P14">Vilnius</text:p>
      <text:p text:style-name="P15"/>
      <text:p text:style-name="P16"/>
      <text:p text:style-name="P17"><text:span text:style-name="T18">Lietuvoje susikūrė nauja vaikų globos institucija – šeimynos (šeimyniniai globos namai) (toliau vadinama – šeimynos). Tai šeimos, paėmusios auginti 5 ir daugiau našlaičių, taip pat likusių be tėvų globos vaikų ir užtikrinančios jiems tinkamas gyvenimo bei auklėjimo sąlygas.</text:span></text:p>
      <text:p text:style-name="P19"><text:span text:style-name="T20">Siekdama didinti valstybės paramą šeimynoms ir skatinti jų kūrimąsi, Lietuvos Respublikos Vyriausybė<text:s/></text:span><text:span text:style-name="T21">nutari</text:span><text:span text:style-name="T22">a:</text:span></text:p>
      <text:p text:style-name="P23"><text:span text:style-name="T24">1</text:span><text:span text:style-name="T25">. Nustatyti nuo 1993 m. sausio 1 d. šeimynoms iš miestų, rajonų švietimo įstaigoms skirtų biudžeto asignavimų šias išmokas:</text:span></text:p>
      <text:p text:style-name="P26"><text:span text:style-name="T27">1.1</text:span><text:span text:style-name="T28">. kiekvieno augintinio išlaikymui mokama 1,5 minimalaus gyvenimo lygio dydžio suma per mėnesį;</text:span></text:p>
      <text:p text:style-name="P29"><text:span text:style-name="T30">1.2</text:span><text:span text:style-name="T31">. šeimynos motinai – auklėtojai už 5 ir daugiau vaikų auklėjimą mokamas Lietuvos Respublikos Vyriausybės 1991 m. liepos 9 d. nutarime Nr. 270 „Dėl kultūros ir švietimo įstaigų ir organizacijų darbuotojų tarnybinių atlyginimų (tarifinių atlygių) patvirtinimo“ ir Lietuvos Respublikos Vyriausybės 1991 m. rugsėjo 12 d. nutarime Nr. 378 „Dėl Lietuvos Respublikos Vyriausybės 1991 m. liepos 9 d. nutarimo Nr. 270 dalinio pakeitimo ir papildymo“ nustatytas atlyginimas ir 20 procentų dydžio priemoka kaip ypatingo ugdymo vaikų įstaigos auklėtojai.</text:span></text:p>
      <text:p text:style-name="P32">Už kiekvieną vaiką iki 3 metų motinai – auklėtojai papildomai mokama 20 procentų dydžio jos gaunamo atlyginimo priemoka.</text:p>
      <text:p text:style-name="P33"><text:span text:style-name="T34">Tėvui – auklėtojui kiekvieną mėnesį mokama 0,5 minimalaus gyvenimo lygio dydžio suma už ūkinių bei buitinių reikalų tvarkymą;</text:span></text:p>
      <text:p text:style-name="P35"><text:span text:style-name="T36">1.3</text:span><text:span text:style-name="T37">. augintinio mokymosi profesinėje, aukštesniojoje, aukštojoje mokykloje laikotarpiu, be jam skiriamos našlaičio stipendijos ir stipendijos pagal mokymosi rezultatus, šeimynai kiekvieną mėnesį mokama 0,2 minimalaus gyvenimo lygio dydžio suma augintinio kelionės ir kitoms išlaidoms iš dalies padengti.</text:span></text:p>
      <text:p text:style-name="P38"><text:span text:style-name="T39">Mokymosi nurodytosiose mokymo įstaigose laikotarpiu 1 punkte numatytos lėšos augintiniams neskiriamos;</text:span></text:p>
      <text:p text:style-name="P40"><text:span text:style-name="T41">1.4</text:span><text:span text:style-name="T42">. apmokamos kietojo inventoriaus bei kitos įrangos, kurios reikia augintiniams įkurdinti, pirkimo išlaidos;</text:span></text:p>
      <text:p text:style-name="P43"><text:span text:style-name="T44">1.5</text:span><text:span text:style-name="T45">. apmokamos pastatų ūkinio aptarnavimo, butų nuomos, komunalinių, ryšių ir buitinių paslaugų bei elektros energijos vartojimo išlaidos pagal savivaldybės teritorijoje nustatytas normas, kainas ir tarifus, tėvams – auklėtojams pateikus atsiskaitomąsias knygeles ir kitus būtinus dokumentus. Apmokama augintiniams tenkanti šių išlaidų dalis (apskaičiavus vienam šeimynos nariui tenkantį išlaidų vidurkį).</text:span></text:p>
      <text:p text:style-name="P46"><text:span text:style-name="T47">2</text:span><text:span text:style-name="T48">. Mokėti nuo 1993 m. sausio 1 d. šeimynose auginamiems našlaičiams ir likusiems be tėvų globos vaikams socialinę pašalpą. Šią pašalpą motinai – auklėtojai turi skirti ir mokėti miestų, rajonų valdybų globos ir rūpybos skyriai Socialinės pašalpos skyrimo ir mokėjimo nuostatuose nustatyta tvarka, kuri taikoma skiriant pašalpą globėjų šeimoms.</text:span></text:p>
      <text:p text:style-name="P49"><text:span text:style-name="T50">Skiriant socialinę pašalpą, į šeimynos pajamas neįskaitomos 1.3–1.5 punktuose nurodytos išmokos.</text:span></text:p>
      <text:p text:style-name="P51"><text:span text:style-name="T52">3</text:span><text:span text:style-name="T53">. Nustatyti, kad šeimynų tėvai – auklėtojai, gyvenantys savivaldybių, įmonių ir organizacijų gyvenamosiose patalpose, skirtose šeimynai, yra šių patalpų nuomininkai. Užauginę vaikus iki pilnametystės ir įkurdinę juos, šeimynų tėvai – auklėtojai gali gauti valstybės paramą apsirūpinti gyvenamosiomis patalpomis įstatymo nustatyta tvarka.</text:span></text:p>
      <text:p text:style-name="P54"><text:span text:style-name="T55">4</text:span><text:span text:style-name="T56">. Pasiūlyti miestų, rajonų valdyboms teikti iš savivaldybių biudžetų lėšų papildomą materialinę paramą šeimynoms, padėti joms spręsti ūkinius klausimus, visapusiškai skatinti naujų šeimynų kūrimąsi.</text:span></text:p>
      <text:p text:style-name="P57"><text:span text:style-name="T58">5</text:span><text:span text:style-name="T59">. Pavesti Kultūros ir švietimo ministerijai kartu su Lietuvos vaikų fondu, suderinus su suinteresuotomis ministerijomis, per mėnesį parengti ir patvirtinti Lietuvos šeimynų nuostatus.</text:span></text:p>
      <text:p text:style-name="P60"/>
      <text:p text:style-name="P61"/>
      <text:p text:style-name="P62"/>
      <text:p text:style-name="P63">MINISTRAS PIRMININKAS<text:tab/>BRONISLOVAS LUBYS</text:p>
      <text:p text:style-name="P64"/>
      <text:p text:style-name="P65"/>
      <text:p text:style-name="P66"/>
      <text:p text:style-name="P67"><text:span text:style-name="T68">KULTŪROS IR ŠVIETIMO MINISTRAS</text:span><text:span text:style-name="T69"><text:tab/>DAINIUS TRIN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8T08:16:00Z</meta:creation-date>
    <dc:date>2019-06-18T08:16:00Z</dc:date>
    <meta:template xlink:href="Normal.dotm" xlink:type="simple"/>
    <meta:editing-cycles>2</meta:editing-cycles>
    <meta:editing-duration>PT0S</meta:editing-duration>
    <meta:document-statistic meta:page-count="2" meta:paragraph-count="29" meta:word-count="508" meta:character-count="3757" meta:row-count="102" meta:non-whitespace-character-count="3278"/>
  </office:meta>
</office:document-meta>
</file>