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style:font-name="TimesLT"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PREFERENCINIŲ IMPORTO MUITŲ TAIKYMO TVARKOS PATVIRTINIMO</text:p>
      <text:p text:style-name="P13"/>
      <text:p text:style-name="P14">2001 m. liepos 5 d. Nr. 389</text:p>
      <text:p text:style-name="P15">Vilnius</text:p>
      <text:p text:style-name="P16"/>
      <text:p text:style-name="P17"/>
      <text:p text:style-name="P18"><text:span text:style-name="T19">Vadovaudamasis Lietuvos Respublikos Vyriausybės 1997 m. lapkričio 24 d. nutarimu Nr. 1274 „Dėl laisvosios prekybos sutarčių vykdymo“ (Žin., 1997, Nr.<text:s/></text:span><text:a xlink:href="https://www.e-tar.lt/portal/lt/legalAct/TAR.427E50EE93AB" office:target-frame-name="_blank" xlink:show="new"><text:span text:style-name="T20">108-2743</text:span></text:a><text:span text:style-name="T21">),</text:span></text:p>
      <text:p text:style-name="P22"><text:span text:style-name="T23">1</text:span><text:span text:style-name="T24">.<text:s/></text:span><text:span text:style-name="T25">Tvirtinu</text:span><text:span text:style-name="T26"><text:s/>pridedamą Preferencinių importo muitų taikymo tvarką.</text:span></text:p>
      <text:p text:style-name="P27"><text:span text:style-name="T28">2</text:span><text:span text:style-name="T29">.<text:s/></text:span><text:span text:style-name="T30">Nustatau</text:span><text:span text:style-name="T31">, kad jeigu prekėms nustatyti eksporto muitai, šių muitų lengvata taikoma, kai, deklaruojant prekes negrąžinamojo eksporto muitinės procedūrai, kartu su eksporto muitinės deklaracija pateikiamas Lietuvos Respublikoje įformintas preferencinę prekių kilmę įrodantis dokumentas.</text:span></text:p>
      <text:p text:style-name="P32"><text:span text:style-name="T33">3</text:span><text:span text:style-name="T34">.<text:s/></text:span><text:span text:style-name="T35">Pripažįstu</text:span><text:span text:style-name="T36"><text:s/></text:span><text:span text:style-name="T37">netekusiais galios:</text:span></text:p>
      <text:p text:style-name="P38"><text:span text:style-name="T39">3.1</text:span><text:span text:style-name="T40">. Muitinės departamento direktoriaus 1997 m. liepos 4 d. įsakymą Nr. 240 „Dėl preferencinių muitų taikymo tvarkos“ (Žin., 1997, Nr.<text:s/></text:span><text:a xlink:href="https://www.e-tar.lt/portal/lt/legalAct/TAR.8252198A2CFF" office:target-frame-name="_blank" xlink:show="new"><text:span text:style-name="T41">66-1644</text:span></text:a><text:span text:style-name="T42">);</text:span></text:p>
      <text:p text:style-name="P43"><text:span text:style-name="T44">3.2</text:span><text:span text:style-name="T45">. Muitinės departamento direktoriaus 1998 m. kovo 20 d. įsakymą Nr. 65 „Dėl Muitinės departamento 1997 m. liepos 4 d. įsakymu Nr. 240 patvirtintos Preferencinių muitų taikymo tvarkos papildymo ir dalinio pakeitimo“ (Žin., 1998, Nr.<text:s/></text:span><text:a xlink:href="https://www.e-tar.lt/portal/lt/legalAct/TAR.3DE3FCC82720" office:target-frame-name="_blank" xlink:show="new"><text:span text:style-name="T46">28-756</text:span></text:a><text:span text:style-name="T47">).</text:span></text:p>
      <text:p text:style-name="P48"><text:span text:style-name="T49">4</text:span><text:span text:style-name="T50">.<text:s/></text:span><text:span text:style-name="T51">Paved</text:span><text:span text:style-name="T52">u:</text:span></text:p>
      <text:p text:style-name="P53"><text:span text:style-name="T54">4.1</text:span><text:span text:style-name="T55">. įsakymo vykdymą kontroliuoti teritorinių muitinių viršininkams;</text:span></text:p>
      <text:p text:style-name="P56"><text:span text:style-name="T57">4.2</text:span><text:span text:style-name="T58">. šį įsakymą paskelbti oficialiame leidinyje „Valstybės žinios“ ir interneto Muitinės departamento tinklapyje.</text:span></text:p>
      <text:p text:style-name="P59"/>
      <text:p text:style-name="P60"/>
      <text:p text:style-name="P61"/>
      <text:p text:style-name="P62"><text:span text:style-name="T63">DIREKTORIUS</text:span><text:span text:style-name="T64"><text:tab/>Valerijonas VALICKAS</text:span></text:p>
      <text:soft-page-break/>
      <text:p text:style-name="P65"><text:span text:style-name="T66">PATVIRTINTA</text:span></text:p>
      <text:p text:style-name="P67">Muitinės departamento prie</text:p>
      <text:p text:style-name="P68">Lietuvos Respublikos finansų</text:p>
      <text:p text:style-name="P69">ministerijos direktoriaus</text:p>
      <text:p text:style-name="P70">2001 m. liepos 5 d. įsakymu Nr. 389</text:p>
      <text:p text:style-name="P71"/>
      <text:p text:style-name="P72"><text:span text:style-name="T73">PREFERENCINIŲ IMPORTO MUITŲ TAIKYM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eferencinių muitų taikymo tvarka reglamentuoja preferencinių importo muitų taikymą vadovaujantis Lietuvos Respublikos laisvosios prekybos sutarčių nuostatomis.</text:span></text:p>
      <text:p text:style-name="P83"><text:span text:style-name="T84">2</text:span><text:span text:style-name="T85">. Lietuvos Respublikos laisvosios prekybos sutarčių nustatyti preferenciniai importo muitai taikomi, jeigu, deklaruojant prekes išleidimo laisvai cirkuliuoti ar laikinojo įvežimo procedūrai, kai prekės iš dalies neapmokestinamos importo muitais ir mokesčiais (toliau – laikinojo įvežimo procedūra), pateikiamas vienas iš jų preferencinę kilmę įrodančių dokumentų (originalas arba šios tvarkos nustatytais atvejais muitinės įstaigos antspaudu patvirtinta kopija):</text:span></text:p>
      <text:p text:style-name="P86"><text:span text:style-name="T87">2.1</text:span><text:span text:style-name="T88">. prekių judėjimo sertifikatas EUR.1; arba</text:span></text:p>
      <text:p text:style-name="P89"><text:span text:style-name="T90">2.2</text:span><text:span text:style-name="T91">. preferencinės prekių kilmės deklaracija sąskaitoje-faktūroje arba, jeigu ji nenaudojama, kitame prekybos dokumente (toliau – preferencinės prekių kilmės deklaracija sąskaitoje-faktūroje) (prekybai tarp Lietuvos Respublikos ir Ukrainos ši nuostata netaikoma).</text:span></text:p>
      <text:p text:style-name="P92"><text:span text:style-name="T93">3</text:span><text:span text:style-name="T94">. Preferenciniai importo muitai gali būti taikomi ir nepateikiant preferencinę prekių kilmę įrodančių dokumentų, jeigu preferencinės kilmės prekės iš šalių, su kuriomis sudarytos laisvosios prekybos sutartys (išskyrus Ukrainą), importuojamos ne prekybos tikslu:</text:span></text:p>
      <text:p text:style-name="P95"><text:span text:style-name="T96">3.1</text:span><text:span text:style-name="T97">. fizinio asmens fiziniam asmeniui atsiunčiama pašto siunta, kurios muitinė vertė yra ne didesnė nei 500 eurų (2100 litų); šiuo atveju prekių kilmės deklaracija įrašoma CN 23 formos muitinės deklaracijoje arba atskirame lape, pridėtame prie šios deklaracijos;</text:span></text:p>
      <text:p text:style-name="P98"><text:span text:style-name="T99">3.2</text:span><text:span text:style-name="T100">. keleivio asmeninio bagažo dalis, kurios muitinė vertė yra ne didesnė nei 1200 eurų (5100 litų). Automobiliai, kitos nustatyta tvarka registruojamos transporto priemonės ir jų numeruojamieji agregatai, taip pat kitos komercinės arba gamybinės paskirties prekės keleivio bagažu nelaikomos.</text:span></text:p>
      <text:p text:style-name="P101"><text:span text:style-name="T102">4</text:span><text:span text:style-name="T103">. Preferenciniai importo muitai taikomi tiesiogiai iš šalies, su kuria vykdoma laisvosios prekybos sutartis, gabenamoms prekėms. Jeigu prekės gabenamos per trečiųjų (tranzito) šalių teritoriją arba padedamos į sandėlį toje teritorijoje, tačiau tranzito šalyje neperdirbamos, išskyrus iškrovimą, perkrovimą ar kitus esamai prekių būklei išsaugoti būtinus veiksmus, tiesioginio transportavimo sąlygos įvykdymą patvirtina tokie muitinei pateikiami dokumentai:</text:span></text:p>
      <text:p text:style-name="P104"><text:span text:style-name="T105">4.1</text:span><text:span text:style-name="T106">. šalies – siuntėjos įformintas transporto dokumentas (važtaraštis), kuriame nurodyta tranzito šalis; arba</text:span></text:p>
      <text:p text:style-name="P107"><text:span text:style-name="T108">4.2</text:span><text:span text:style-name="T109">. tranzito šalies muitinės išduota pažyma, kurioje nurodyta:</text:span></text:p>
      <text:p text:style-name="P110"><text:span text:style-name="T111">4.2.1</text:span><text:span text:style-name="T112">. tikslus prekių aprašymas (gali būti nurodytas prekės kodas pagal Harmonizuotą sistemą);</text:span></text:p>
      <text:p text:style-name="P113"><text:span text:style-name="T114">4.2.2</text:span><text:span text:style-name="T115">. prekių iškrovimo ir (arba) perkrovimo datos ir, kai yra žinomi, duomenys apie transporto priemones;</text:span></text:p>
      <text:p text:style-name="P116"><text:span text:style-name="T117">4.2.3</text:span><text:span text:style-name="T118">. sąlygų, kuriomis prekės buvo laikomos tranzito šalyje, aprašymas; arba</text:span></text:p>
      <text:p text:style-name="P119"><text:span text:style-name="T120">4.3</text:span><text:span text:style-name="T121">. kiti dokumentai, pagal kuriuos galima nustatyti prekių gabenimo maršrutą.</text:span></text:p>
      <text:p text:style-name="P122"/>
      <text:p text:style-name="P123"><text:span text:style-name="T124">II</text:span><text:span text:style-name="T125">.<text:s/></text:span><text:span text:style-name="T126">PREFERENCINĘ PREKIŲ KILMĘ ĮRODANČIŲ DOKUMENTŲ PATEIKIMAS</text:span></text:p>
      <text:p text:style-name="P127"/>
      <text:p text:style-name="P128"><text:span text:style-name="T129">5</text:span><text:span text:style-name="T130">. Deklaruojant prekes išleidimo laisvai cirkuliuoti arba laikinojo įvežimo muitinės procedūrai prekių judėjimo sertifikatas EUR.1 arba muitinės įgaliojimus turinčio patikimo eksportuotojo įrašyta preferencinės prekių kilmės deklaracija sąskaitoje-faktūroje gali būti pateikiami bet kokios muitinės vertės preferencinės kilmės prekių siuntai; bet kurio eksportuotojo<text:s/></text:span><text:soft-page-break/><text:span text:style-name="T131">įrašyta preferencinės prekių kilmės deklaracija sąskaitoje-faktūroje gali būti pateikiama, jeigu preferencinės kilmės prekių siuntos muitinė vertė yra ne didesnė nei 6000 eurų (jeigu sąskaitoje-faktūroje prekių vertė nurodyta litais – 25 500 Lt; jeigu prekių vertė sąskaitoje-faktūroje nurodyta šalies eksportuotojos valiuta – šalies eksportuotojos nurodytos sumos; jeigu prekių vertė sąskaitoje-faktūroje nurodyta trečiųjų šalių valiuta, – sumos, perskaičiuotos pagal atitinkamos valiutos ir euro santykį, naudojamą prekių muitiniam įvertinimui importo deklaracijos priėmimo dieną)</text:span><text:span text:style-name="T132">.</text:span></text:p>
      <text:p text:style-name="P133"><text:span text:style-name="T134">6</text:span><text:span text:style-name="T135">. Jeigu preferencinę prekių kilmę įrodantis dokumentas pateikiamas po prekių išleidimo laisvai cirkuliuoti arba laikinojo įvežimo muitinės procedūros įforminimo, sprendimas dėl muito ir kitų mokesčių grąžinimo priimamas Muitinės kodekso nustatyta tvarka. Po nurodytos muitinės procedūros įforminimo preferencinę prekių kilmę įrodantis dokumentas gali būti pateikiamas muitinei išimtiniais atvejais, importuotojui (deklarantui) raštu nurodžius pavėluoto pateikimo priežastis (pvz., prekės pirktos parodoje ne toje šalyje, su kuria vykdoma laisvosios prekybos sutartis, prekių judėjimo sertifikatas EUR.1 nebuvo išduotas laiku dėl pateisinamų priežasčių arba nebuvo priimtas kartu su importo deklaracija dėl techninių priežasčių), praėjus ne daugiau kaip dvejiems metams nuo prekių išleidimo laisvai cirkuliuoti muitinės procedūros įforminimo dienos.</text:span></text:p>
      <text:p text:style-name="P136"><text:span text:style-name="T137">7</text:span><text:span text:style-name="T138">. Jeigu preferencinę prekių kilmę įrodančiame dokumente nurodytoms prekėms išleidimo laisvai cirkuliuoti muitinės procedūra įforminama ne vienu metu (pvz., importuojant keliems gavėjams skirtas prekes, muitinės sandėlyje saugotas ar laikinai įvežtas prekes) arba jeigu prekės persiunčiamos iš vienos Lietuvos Respublikos muitinės įstaigos į kitą, importuotojas (deklarantas), pageidaujantis, kad prekėms būtų taikomi preferenciniai importo muitai, privalo pakeisti eksporto šalies išduotą preferencinę prekių kilmę įrodantį dokumentą į prekių judėjimo sertifikatus EUR.1, skirtus atitinkamos prekių siuntos daliai. Prekių kilmę įrodantis dokumentas pakeičiamas į prekių judėjimo sertifikatus EUR.1, skirtus prekių siuntos daliai, Muitinės departamento nustatyta tvarka.</text:span></text:p>
      <text:p text:style-name="P139"><text:span text:style-name="T140">8</text:span><text:span text:style-name="T141">. Jeigu išmontuotos ar nesurinktos prekės, pagal Harmonizuotos sistemos 2(a) bendrąją interpretavimo taisyklę klasifikuojamos Harmonizuotos sistemos XVI, XVII skyriuose arba 73.08 ar 94.06 pozicijose, importuojamos dalimis, visai prekei skirtas preferencinę prekių kilmę įrodantis dokumentas, suderinus su teritorinės muitinės viršininku, gali būti pateikiamas deklaruojant išleidimo laisvai cirkuliuoti arba laikinojo įvežimo muitinės procedūrai pirmąją prekių siuntą, kurią sudaro atitinkamos prekės dalys, ir pridedamas prie muitinės įstaigai skirto importo deklaracijos egzemplioriaus. Vėliau deklaruojant prekių siuntas, kurias sudaro kitos atitinkamų prekių dalys, turi būti pateikiamos preferencinę prekių kilmę įrodančio dokumento kopijos, kurios pridedamos prie muitinės įstaigai skirto importo deklaracijos egzemplioriaus.</text:span></text:p>
      <text:p text:style-name="P142"><text:span text:style-name="T143">9</text:span><text:span text:style-name="T144">. Preferencinę prekių kilmę įrodantis dokumentas galioja keturis mėnesius nuo išdavimo šalyje eksportuotojoje datos. Vėliau pateikti preferencinę prekių kilmę įrodantys dokumentai pripažįstami galiojančiais, jeigu juose nurodytos prekės buvo pateiktos muitinei per nurodytą keturių mėnesių laikotarpį.</text:span></text:p>
      <text:p text:style-name="P145"><text:span text:style-name="T146">10</text:span><text:span text:style-name="T147">. Jeigu muitinės pareigūnui kyla abejonių dėl prekių judėjimo sertifikato EUR.1 arba preferencinės prekių kilmės deklaracijos sąskaitoje-faktūroje teisingumo, jis turi teisę reikalauti, kad importuotojas pateiktų papildomus dokumentus, įrodančius, kad prekės atitinka laisvosios prekybos sutarties nustatytas preferencinių importo muitų taikymo sąlygas. Šie papildomi dokumentai saugomi muitinėje kartu su preferencinę prekių kilmę įrodančiu dokumentu.</text:span></text:p>
      <text:p text:style-name="P148"><text:span text:style-name="T149">11</text:span><text:span text:style-name="T150">. Muitinės pareigūnas gali pareikalauti preferencinę prekių kilmę įrodančio dokumento vertimo į lietuvių kalbą.</text:span></text:p>
      <text:p text:style-name="P151"><text:span text:style-name="T152">12</text:span><text:span text:style-name="T153">. Jeigu nustatoma, kad preferencinę prekių kilmę įrodantis dokumentas tikrai įformintas muitinei pateiktoms prekėms, spausdinimo klaidos ar nereikšmingi neatitikimai įrašų kilmės dokumente ir kituose muitinei pateiktuose dokumentuose neturėtų būti atsisakymo priimti preferencinę prekių kilmę įrodantį dokumentą priežastimi.</text:span></text:p>
      <text:p text:style-name="P154"><text:span text:style-name="T155">13</text:span><text:span text:style-name="T156">. Jeigu preferencinė prekių kilmės deklaracija įrašyta sąskaitos-faktūros originale, kuris po muitinio tikrinimo turi būti grąžintas deklarantui (importuotojui), jos kopija gali būti pridedama prie deklaracijos egzemplioriaus, skirto muitinės procedūrą įforminusiai muitinės įstaigai.</text:span></text:p>
      <text:p text:style-name="P157"><text:span text:style-name="T158">14</text:span><text:span text:style-name="T159">. Judėjimo sertifikatai EUR.1 ir/arba preferencinės prekių kilmės deklaracijos sąskaitose-faktūrose saugomi Muitinės departamento nustatyta tvarka kartu su muitinės įstaigai skirtais importo deklaracijos egzemplioriais.</text:span></text:p>
      <text:p text:style-name="P160"/>
      <text:p text:style-name="P161"><text:span text:style-name="T162">III</text:span><text:span text:style-name="T163">.<text:s/></text:span><text:span text:style-name="T164">PREKIŲ KILMĘ ĮRODANČIŲ DOKUMENTŲ TIKRINIMAS</text:span></text:p>
      <text:p text:style-name="P165"/>
      <text:p text:style-name="P166"><text:span text:style-name="T167">15</text:span><text:span text:style-name="T168">. Preferencinę prekių kilmę įrodantis dokumentas siunčiamas tikrinti į šalies eksportuotojos muitinę, jeigu muitinio įforminimo metu arba po jo, dvejų metų laikotarpiu nuo dokumento įforminimo dienos, muitinei kyla abejonių dėl preferencinę prekių kilmę įrodančio dokumento tikrumo ar jame nurodytų prekių kilmės statuso, pavyzdžiui:</text:span></text:p>
      <text:p text:style-name="P169"><text:span text:style-name="T170">15.1</text:span><text:span text:style-name="T171">. muitinį tikrinimą atliekantis pareigūnas įtaria, kad pateiktas preferencinę prekių kilmę įrodantis dokumentas suklastotas arba jame neteisingai nurodyta prekių kilmės šalis;</text:span></text:p>
      <text:p text:style-name="P172"><text:span text:style-name="T173">15.2</text:span><text:span text:style-name="T174">. antspaudas, kuriuo patvirtintas dokumentas, neatitinka pateiktų pavyzdžių.</text:span></text:p>
      <text:p text:style-name="P175"><text:span text:style-name="T176">16</text:span><text:span text:style-name="T177">. Jeigu muitinio įforminimo metu priimamas sprendimas siųsti patikrinti muitinės priimtą preferencinę prekių kilmę įrodantį dokumentą, muitinė išleidžia prekes tik deklarantui pateikus garantiją, kuri užtikrintų maksimalios galinčios atsirasti skolos muitinei sumokėjimą.</text:span></text:p>
      <text:p text:style-name="P178"><text:span text:style-name="T179">17</text:span><text:span text:style-name="T180">. Muitinio įforminimo metu ar vėliau priėmus sprendimą siųsti patikrinti muitinės priimtą preferencinę prekių kilmę įrodantį dokumentą, teritorinė muitinė, kuriai priklauso dokumentą priėmusi muitinės įstaiga, perduoda šio dokumento, importo deklaracijos, su kuria jis pateiktas, kopiją ir kitą reikalingą informaciją Muitinės departamentui, kuris laisvosios prekybos sutarčių nustatyta tvarka siunčia užklausas šalių eksportuotojų muitinėms.</text:span></text:p>
      <text:p text:style-name="P181"><text:span text:style-name="T182">18</text:span><text:span text:style-name="T183">. Jeigu per dešimt mėnesių nuo užklausos išsiuntimo (iš Ukrainos – per šešis mėnesius) iš šalies eksportuotojos negautas atsakymas arba jeigu gautame atsakyme nepakanka informacijos preferencinės prekių kilmės statusui arba jį įrodančio dokumento tikrumui nustatyti, Muitinės departamentas, išskyrus išskirtinius atvejus (pvz., gautas pranešimas, kad tyrimas tęsiamas ir t. t.), informuoja teritorinę muitinę apie preferencinių importo muitų netaikymą.</text:span></text:p>
      <text:p text:style-name="P184"><text:span text:style-name="T185">19</text:span><text:span text:style-name="T186">. Jeigu po prekių muitinio įforminimo atliekamo tikrinimo metu nustatoma, kad prekėms netaikytini preferenciniai importo muitai, teritorinė muitinė priima sprendimą perskaičiuoti importo muitus ir mokesčius, o jeigu nustatoma, kad preferencinius importo muitus atsisakyta taikyti nepagrįstai, permokėta importo muitų ir kitų mokesčių suma teisės aktų nustatyta tvarka grąžinama.</text:span></text:p>
      <text:p text:style-name="P187"/>
      <text:p text:style-name="P188"><text:span text:style-name="T189">IV</text:span><text:span text:style-name="T190">.<text:s/></text:span><text:span text:style-name="T191">ATSISAKYMAS PRIIMTI PREFERENCINĘ PREKIŲ KILMĘ ĮRODANČIUS DOKUMENTUS</text:span></text:p>
      <text:p text:style-name="P192"/>
      <text:p text:style-name="P193"><text:span text:style-name="T194">20</text:span><text:span text:style-name="T195">. Jeigu prekių judėjimo sertifikatas EUR.1 užpildytas ar įformintas netinkamai, muitinė atsisako jį priimti dėl techninių priežasčių:</text:span></text:p>
      <text:p text:style-name="P196"><text:span text:style-name="T197">20.1</text:span><text:span text:style-name="T198">. netinkama sertifikato forma (pvz., nėra apsauginio tinklelio, numerio ir pan.);</text:span></text:p>
      <text:p text:style-name="P199"><text:span text:style-name="T200">20.2</text:span><text:span text:style-name="T201">. neužpildytas bent vienas iš privalomų užpildyti prekių judėjimo sertifikato EUR.1 langelių;</text:span></text:p>
      <text:p text:style-name="P202"><text:span text:style-name="T203">20.3</text:span><text:span text:style-name="T204">. sertifikatas nepatvirtintas ir nepasirašytas arba nenurodyta patvirtinimo data;</text:span></text:p>
      <text:p text:style-name="P205"><text:span text:style-name="T206">20.4</text:span><text:span text:style-name="T207">. sertifikatas patvirtintas neįgaliotos institucijos antspaudu.</text:span></text:p>
      <text:p text:style-name="P208"><text:span text:style-name="T209">21</text:span><text:span text:style-name="T210">. Dėl techninių priežasčių nepriimtas prekių judėjimo sertifikatas EUR.1 pažymimas B grupės spaudu su įrašu „DOKUMENTAS NEPRIIMTAS“. Nepriimtas sertifikatas grąžinamas deklarantui (importuotojui), kad jis galėtų gauti naują preferencinę prekių kilmę įrodantį dokumentą, išduotą eksportavus prekes, o jo muitinės patvirtinta kopija saugoma kartu su muitinės įstaigai skirtu importo deklaracijos egzemplioriumi.</text:span></text:p>
      <text:p text:style-name="P211"><text:span text:style-name="T212">22</text:span><text:span text:style-name="T213">. Muitinės privalo atsisakyti taikyti preferencinius importo muitus nesiunčiant preferencinę prekių kilmę įrodančio dokumento patikrinti, jei:</text:span></text:p>
      <text:p text:style-name="P214"><text:span text:style-name="T215">22.1</text:span><text:span text:style-name="T216">. dokumente nurodytoms prekėms preferenciniai importo muitai nenustatyti;</text:span></text:p>
      <text:p text:style-name="P217"><text:span text:style-name="T218">22.2</text:span><text:span text:style-name="T219">. prekių judėjimo sertifikato EUR.1 8 langelis neužpildytas, arba jame nurodytos ne faktiškai muitinei pateiktos, o kitos prekės;</text:span></text:p>
      <text:p text:style-name="P220"><text:span text:style-name="T221">22.3</text:span><text:span text:style-name="T222">. dokumentas išduotas šalyje, su kuria Lietuvos Respublika nevykdo laisvosios prekybos sutarties;</text:span></text:p>
      <text:p text:style-name="P223"><text:span text:style-name="T224">22.4</text:span><text:span text:style-name="T225">. sąskaitoje-faktūroje arba prekių judėjimo sertifikato EUR.1 privalomuose užpildyti langeliuose padarytos nepatvirtintos pataisos (ištaisytas pakuočių skaičius, paskirties ar kilmės šalis ar kt.);</text:span></text:p>
      <text:p text:style-name="P226"><text:span text:style-name="T227">22.5</text:span><text:span text:style-name="T228">. dokumentas įformintas eksportavus prekes, kurios buvo importuotos į Lietuvos Respubliką neteisėtai;</text:span></text:p>
      <text:p text:style-name="P229"><text:span text:style-name="T230">22.6</text:span><text:span text:style-name="T231">. pagal judėjimo sertifikato EUR.1 2 langelyje nurodytą laisvosios prekybos sutartį jo 4 langelyje nurodytos šalies kilmės prekėms preferenciniai importo muitai netaikomi;</text:span></text:p>
      <text:p text:style-name="P232"><text:span text:style-name="T233">22.7</text:span><text:span text:style-name="T234">. nenurodyta prekių kilmės deklaracijos sąskaitoje-faktūroje įrašymo data, ji nepasirašyta eksportuotojo (išskyrus atvejus, kai patikimas eksportuotojas turi teisę jos nepasirašyti).</text:span></text:p>
      <text:p text:style-name="P235"><text:span text:style-name="T236">23</text:span><text:span text:style-name="T237">. Dėl šios tvarkos 22 punkte nurodytų priežasčių atsisakius taikyti preferencinius importo muitus, preferencinę prekių kilmę įrodantis dokumentas turi būti pažymimas B grupės spaudu su įrašu „NETINKAMAS“ ir saugomas kartu su muitinės įstaigai skirtu importo deklaracijos egzemplioriumi, siekiant užkirsti kelią bandymams panaudoti jį vėliau.</text:span></text:p>
      <text:p text:style-name="P238"/>
      <text:p text:style-name="P239"><text:span text:style-name="T240">V</text:span><text:span text:style-name="T241">.<text:s/></text:span><text:span text:style-name="T242">BAIGIAMOSIOS NUOSTATOS</text:span></text:p>
      <text:p text:style-name="P243"/>
      <text:p text:style-name="P244"><text:span text:style-name="T245">24</text:span><text:span text:style-name="T246">. Skundai dėl preferencinių importo muitų taikymo nagrinėjami Muitinės kodekso nustatyta tvarka.</text:span></text:p>
      <text:p text:style-name="P247"><text:span text:style-name="T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23:00Z</meta:creation-date>
    <dc:date>2016-11-09T09:23:00Z</dc:date>
    <meta:template xlink:href="Normal.dotm" xlink:type="simple"/>
    <meta:editing-cycles>2</meta:editing-cycles>
    <meta:editing-duration>PT0S</meta:editing-duration>
    <meta:document-statistic meta:page-count="5" meta:paragraph-count="86" meta:word-count="1764" meta:character-count="14703" meta:row-count="352" meta:non-whitespace-character-count="13025"/>
  </office:meta>
</office:document-meta>
</file>