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center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SPALIO 31 D. NUTARIMO NR. 1400 „DĖL PAŠTO IR TELEKOMUNIKACIJŲ VEIKLOS LICENCIJAVIMO TAISYKLIŲ PATVIRTINIMO“ DALINIO PAKEITIMO</text:p>
      <text:p text:style-name="P9"/>
      <text:p text:style-name="P10">1996 m. liepos 1 d. Nr. 776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5 m. spalio 31 d. nutarimą Nr. 1400 „Dėl Pašto ir telekomunikacijų veiklos licencijavimo taisyklių patvirtinimo“ (Žin., 1995, Nr.<text:s/></text:span><text:a xlink:href="https://www.e-tar.lt/portal/lt/legalAct/TAR.10AD201FCED1" office:target-frame-name="_blank" xlink:show="new"><text:span text:style-name="T20">91-2045</text:span></text:a><text:span text:style-name="T21">), išdėstyti 2.2 punkto antrąjį sakinį taip: „Įmonėms, kurios yra gavusios Ryšių ir informatikos ministerijos išduotus laikinuosius leidimus, telekomunikacijų veiklos licencijos turi būti išduotos ne vėliau kaip iki 1996 m. gruodžio 31 dienos“.</text:span></text:p>
      <text:p text:style-name="P22"/>
      <text:p text:style-name="P23"/>
      <text:p text:style-name="P24"/>
      <text:p text:style-name="P25">MINISTRAS PIRMININKAS<text:tab/>MINDAUGAS STANKEVIČIUS</text:p>
      <text:p text:style-name="P26"/>
      <text:p text:style-name="P27"/>
      <text:p text:style-name="P28"/>
      <text:p text:style-name="P29">RYŠIŲ IR INFORMATIKOS MINISTRAS<text:tab/>VAIDOTAS ABR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7T10:56:00Z</meta:creation-date>
    <dc:date>2019-04-17T10:5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924" meta:row-count="35" meta:non-whitespace-character-count="809"/>
  </office:meta>
</office:document-meta>
</file>