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TableColumn48" style:family="table-column">
      <style:table-column-properties style:column-width="1.6979in" style:use-optimal-column-width="false"/>
    </style:style>
    <style:style style:name="TableColumn49" style:family="table-column">
      <style:table-column-properties style:column-width="2.9236in" style:use-optimal-column-width="false"/>
    </style:style>
    <style:style style:name="TableColumn50" style:family="table-column">
      <style:table-column-properties style:column-width="2.0708in" style:use-optimal-column-width="false"/>
    </style:style>
    <style:style style:name="Table47"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b 62.5%"/>
    </style:style>
    <style:style style:name="T121" style:parent-style-name="DefaultParagraphFont" style:family="text">
      <style:text-properties fo:font-variant="small-cap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b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b 62.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position="sub 62.5%"/>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b 62.5%"/>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b 62.5%"/>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b 62.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text-position="sub 62.5%"/>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text-position="sub 62.5%"/>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b 62.5%"/>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b 62.5%"/>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b 62.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b 62.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sub 62.5%"/>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b 62.5%"/>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b 62.5%"/>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b 62.5%"/>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font-variant="small-caps"/>
    </style:style>
    <style:style style:name="T172" style:parent-style-name="DefaultParagraphFont" style:family="text">
      <style:text-properties fo:font-weight="bold" style:font-weight-asian="bold" fo:font-variant="small-caps" style:text-position="sub 62.5%"/>
    </style:style>
    <style:style style:name="T173" style:parent-style-name="DefaultParagraphFont" style:family="text">
      <style:text-properties fo:font-weight="bold" style:font-weight-asian="bold" fo:font-variant="small-cap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variant="small-cap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variant="small-cap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fo:font-variant="small-caps"/>
    </style:style>
    <style:style style:name="T182" style:parent-style-name="DefaultParagraphFont" style:family="text">
      <style:text-properties fo:font-weight="bold" style:font-weight-asian="bold" fo:font-variant="small-caps" style:text-position="sub 62.5%"/>
    </style:style>
    <style:style style:name="T183" style:parent-style-name="DefaultParagraphFont" style:family="text">
      <style:text-properties fo:font-weight="bold" style:font-weight-asian="bold" fo:font-variant="small-caps"/>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text-position="sub 62.5%"/>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break-before="page"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TableColumn220" style:family="table-column">
      <style:table-column-properties style:column-width="1.7187in" style:use-optimal-column-width="false"/>
    </style:style>
    <style:style style:name="TableColumn221" style:family="table-column">
      <style:table-column-properties style:column-width="2.9444in" style:use-optimal-column-width="false"/>
    </style:style>
    <style:style style:name="TableColumn222" style:family="table-column">
      <style:table-column-properties style:column-width="2.0291in" style:use-optimal-column-width="false"/>
    </style:style>
    <style:style style:name="Table219" style:family="table">
      <style:table-properties style:width="6.6923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b 62.5%"/>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text-position="sub 62.5%"/>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b 62.5%"/>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text-position="sub 62.5%"/>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text-position="sub 62.5%"/>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b 62.5%"/>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text-position="sub 62.5%"/>
    </style:style>
    <style:style style:name="T314" style:parent-style-name="DefaultParagraphFont" style:family="text">
      <style:text-properties fo:font-weight="bold" style:font-weight-asian="bold" fo:font-style="italic" style:font-style-asian="italic" style:font-style-complex="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position="sub 62.5%"/>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b 62.5%"/>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text-position="sub 62.5%"/>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b 62.5%"/>
    </style:style>
    <style:style style:name="P326" style:parent-style-name="Normal" style:family="paragraph">
      <style:paragraph-properties fo:text-align="justify" fo:text-indent="0.4923in"/>
      <style:text-properties fo:font-weight="bold" style:font-weight-asian="bold"/>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b 62.5%"/>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b 62.5%"/>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b 62.5%"/>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text-position="sub 62.5%"/>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b 62.5%"/>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text-position="sub 62.5%"/>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b 62.5%"/>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fo:font-variant="small-caps"/>
    </style:style>
    <style:style style:name="T353" style:parent-style-name="DefaultParagraphFont" style:family="text">
      <style:text-properties fo:font-weight="bold" style:font-weight-asian="bold" fo:font-variant="small-caps" style:text-position="sub 62.5%"/>
    </style:style>
    <style:style style:name="T354" style:parent-style-name="DefaultParagraphFont" style:family="text">
      <style:text-properties fo:font-variant="small-caps"/>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b 62.5%"/>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text-position="sub 62.5%"/>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center"/>
    </style:style>
    <style:style style:name="P3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SAVIVALDYBĖMS PERDUOTOMS VALSTYBINĖMS FUNKCIJOMS ATLIKTI SKIRTŲ LĖŠŲ APSKAIČIAVIMO METODIKŲ PATVIRTINIMO</text:p>
      <text:p text:style-name="P15"/>
      <text:p text:style-name="P16">2007 m. birželio 11 d. Nr. V-594</text:p>
      <text:p text:style-name="P17">Vilnius</text:p>
      <text:p text:style-name="P18"/>
      <text:p text:style-name="P19">Vykdydamas Lietuvos Respublikos 2008 metų valstybės biudžeto ir savivaldybių biudžetų finansinių rodiklių projektų rengimo plano, patvirtinto Lietuvos Respublikos Vyriausybės 2007 m. vasario 21 d. nutarimu Nr. 215 „Dėl Lietuvos Respublikos 2008 metų valstybės biudžeto ir savivaldybių biudžetų finansinių rodiklių projektų rengimo plano patvirtinimo“ (Žin., 2007, Nr.<text:s/><text:a xlink:href="https://www.e-tar.lt/portal/lt/legalAct/TAR.FEAD1074DF10" office:target-frame-name="_blank" xlink:show="new"><text:span text:style-name="T20">26-963</text:span></text:a>), 13 punktą,</text:p>
      <text:p text:style-name="P21"><text:span text:style-name="T22">tvirtinu:</text:span></text:p>
      <text:p text:style-name="P23">1. Asignavimų savivaldybėms perduotai valstybinei funkcijai dalyvauti atrenkant šauktinius į karo tarnybą atlikti poreikio apskaičiavimo metodiką (pridedama);</text:p>
      <text:p text:style-name="P24">2. Asignavimų savivaldybėms perduotai valstybinei funkcijai dalyvauti rengiantis mobilizacijai atlikti poreikio apskaičiavimo metodiką (pridedama).</text:p>
      <text:p text:style-name="P25"/>
      <text:p text:style-name="P26"/>
      <text:p text:style-name="P27">KRAŠTO APSAUGOS MINISTRAS<text:tab/>JUOZAS OLEKAS</text:p>
      <text:p text:style-name="P28"/>
      <text:p text:style-name="P29">SUDERINTA</text:p>
      <text:p text:style-name="P30">Lietuvos Respublikos finansų ministerijos</text:p>
      <text:p text:style-name="P31">2007 m. gegužės 30 d. raštu</text:p>
      <text:p text:style-name="P32">Nr. ((2.36-04)-5K-0717839)-6K-070615</text:p>
      <text:p text:style-name="P33">______________</text:p>
      <text:p text:style-name="P34"/>
      <text:p text:style-name="P35"/>
      <text:soft-page-break/>
      <text:p text:style-name="P36">PATVIRTINTA<text:s/></text:p>
      <text:p text:style-name="P37">Lietuvos Respublikos krašto apsaugos ministro<text:s/></text:p>
      <text:p text:style-name="P38">2007 m. birželio 11 d. įsakymu Nr. V-594</text:p>
      <text:p text:style-name="P39"/>
      <text:p text:style-name="P40"><text:span text:style-name="T41">ASIGNAVIMŲ SAVIVALDYBĖMS PERDUOTAI VALSTYBINEI FUNKCIJAI DALYVAUTI ATRENKANT ŠAUKTINIUS Į KARO TARNYBĄ ATLIKTI POREIKIO APSKAIČIAVIMO METODIKA</text:span></text:p>
      <text:p text:style-name="P42"/>
      <text:p text:style-name="P43">1. Asignavimų savivaldybei perduotai valstybinei funkcijai dalyvauti atrenkant šauktinius į karo tarnybą (toliau – karo prievolės funkcija) atlikti poreikis apskaičiuojamas atsižvelgiant į<text:s/><text:span text:style-name="T44">savivaldybių grupes<text:s/></text:span>(suskirstytas pagal statistinį ikišauktinio ir šauktinio amžiaus jaunuolių skaičių) ir<text:s/><text:span text:style-name="T45">etatus,<text:s/></text:span>numatytus konkrečiai savivaldybių grupei:</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Savivaldybių grupė</text:span></text:p>
          </table:table-cell>
          <table:table-cell table:style-name="TableCell55">
            <text:p text:style-name="P56"><text:span text:style-name="T57">Statistinis ikišauktinio ir šauktinio amžiaus jaunuolių skaičius</text:span></text:p>
          </table:table-cell>
          <table:table-cell table:style-name="TableCell58">
            <text:p text:style-name="P59"><text:span text:style-name="T60">Etatų skaičius</text:span></text:p>
          </table:table-cell>
        </table:table-row>
        <table:table-row table:style-name="TableRow61">
          <table:table-cell table:style-name="TableCell62">
            <text:p text:style-name="P63">pirma</text:p>
          </table:table-cell>
          <table:table-cell table:style-name="TableCell64">
            <text:p text:style-name="P65">Iki 2000</text:p>
          </table:table-cell>
          <table:table-cell table:style-name="TableCell66">
            <text:p text:style-name="P67">0,5</text:p>
          </table:table-cell>
        </table:table-row>
        <table:table-row table:style-name="TableRow68">
          <table:table-cell table:style-name="TableCell69">
            <text:p text:style-name="P70">antra</text:p>
          </table:table-cell>
          <table:table-cell table:style-name="TableCell71">
            <text:p text:style-name="P72">2000–4000</text:p>
          </table:table-cell>
          <table:table-cell table:style-name="TableCell73">
            <text:p text:style-name="P74">1</text:p>
          </table:table-cell>
        </table:table-row>
        <table:table-row table:style-name="TableRow75">
          <table:table-cell table:style-name="TableCell76">
            <text:p text:style-name="P77">trečia</text:p>
          </table:table-cell>
          <table:table-cell table:style-name="TableCell78">
            <text:p text:style-name="P79">4000–8000</text:p>
          </table:table-cell>
          <table:table-cell table:style-name="TableCell80">
            <text:p text:style-name="P81">1,5</text:p>
          </table:table-cell>
        </table:table-row>
        <table:table-row table:style-name="TableRow82">
          <table:table-cell table:style-name="TableCell83">
            <text:p text:style-name="P84">ketvirta</text:p>
          </table:table-cell>
          <table:table-cell table:style-name="TableCell85">
            <text:p text:style-name="P86">8000–10000</text:p>
          </table:table-cell>
          <table:table-cell table:style-name="TableCell87">
            <text:p text:style-name="P88">2</text:p>
          </table:table-cell>
        </table:table-row>
        <table:table-row table:style-name="TableRow89">
          <table:table-cell table:style-name="TableCell90">
            <text:p text:style-name="P91">penkta</text:p>
          </table:table-cell>
          <table:table-cell table:style-name="TableCell92">
            <text:p text:style-name="P93">10000–15000</text:p>
          </table:table-cell>
          <table:table-cell table:style-name="TableCell94">
            <text:p text:style-name="P95">2,5</text:p>
          </table:table-cell>
        </table:table-row>
        <table:table-row table:style-name="TableRow96">
          <table:table-cell table:style-name="TableCell97">
            <text:p text:style-name="P98">šešta</text:p>
          </table:table-cell>
          <table:table-cell table:style-name="TableCell99">
            <text:p text:style-name="P100">15000–20000</text:p>
          </table:table-cell>
          <table:table-cell table:style-name="TableCell101">
            <text:p text:style-name="P102">3</text:p>
          </table:table-cell>
        </table:table-row>
        <table:table-row table:style-name="TableRow103">
          <table:table-cell table:style-name="TableCell104">
            <text:p text:style-name="P105">septinta</text:p>
          </table:table-cell>
          <table:table-cell table:style-name="TableCell106">
            <text:p text:style-name="P107">20000–25000</text:p>
          </table:table-cell>
          <table:table-cell table:style-name="TableCell108">
            <text:p text:style-name="P109">3,5</text:p>
          </table:table-cell>
        </table:table-row>
        <table:table-row table:style-name="TableRow110">
          <table:table-cell table:style-name="TableCell111">
            <text:p text:style-name="P112">aštunta</text:p>
          </table:table-cell>
          <table:table-cell table:style-name="TableCell113">
            <text:p text:style-name="P114">Daugiau nei 25000</text:p>
          </table:table-cell>
          <table:table-cell table:style-name="TableCell115">
            <text:p text:style-name="P116">4</text:p>
          </table:table-cell>
        </table:table-row>
      </table:table>
      <text:p text:style-name="P117"/>
      <text:p text:style-name="P118">2. Asignavimai karo prievolės funkcijai (<text:span text:style-name="T119">A<text:s/></text:span><text:span text:style-name="T120">kpf</text:span><text:span text:style-name="T121">)<text:s/></text:span>atlikti skiriami iš valstybės biudžeto personalui išlaikyti ir administracinėms funkcijoms vykdyti.<text:s/>Asignavimų poreikis apskaičiuojamas pagal formulę:</text:p>
      <text:p text:style-name="P122"/>
      <text:p text:style-name="P123"><text:span text:style-name="T124">A<text:s/></text:span><text:span text:style-name="T125">kpf</text:span><text:span text:style-name="T126"><text:s/>A<text:s/></text:span><text:span text:style-name="T127">sav.1</text:span><text:span text:style-name="T128"><text:s/>+ A<text:s/></text:span><text:span text:style-name="T129">sav.2</text:span><text:span text:style-name="T130"><text:s/>+...+ A<text:s/></text:span><text:span text:style-name="T131">sav. n</text:span>, kur<text:s/></text:p>
      <text:p text:style-name="P132"/>
      <text:p text:style-name="P133"><text:span text:style-name="T134">A<text:s/></text:span><text:span text:style-name="T135">sav.1 (2)...(n)</text:span><text:s/>– asignavimų poreikis atskiroms savivaldybėms.</text:p>
      <text:p text:style-name="P136"/>
      <text:p text:style-name="P137"><text:span text:style-name="T138">A<text:s/></text:span><text:span text:style-name="T139">sav.1 (2)...(n)</text:span><text:span text:style-name="T140"><text:s/>= A</text:span><text:span text:style-name="T141">per</text:span><text:span text:style-name="T142"><text:s/>+ A</text:span><text:span text:style-name="T143">adm</text:span>, kur</text:p>
      <text:p text:style-name="P144"/>
      <text:p text:style-name="P145"><text:span text:style-name="T146">A<text:s/></text:span><text:span text:style-name="T147">per</text:span><text:s/>– asignavimai personalui išlaikyti;</text:p>
      <text:p text:style-name="P148"><text:span text:style-name="T149">A<text:s/></text:span><text:span text:style-name="T150">adm</text:span><text:s/>– asignavimai administracinėms funkcijoms vykdyti.</text:p>
      <text:p text:style-name="P151"/>
      <text:p text:style-name="P152"><text:span text:style-name="T153">A</text:span><text:span text:style-name="T154">per</text:span><text:span text:style-name="T155"><text:s/>= A</text:span><text:span text:style-name="T156">DU</text:span><text:span text:style-name="T157"><text:s/>+ A</text:span><text:span text:style-name="T158">S</text:span>, kur</text:p>
      <text:p text:style-name="P159"/>
      <text:p text:style-name="P160"><text:span text:style-name="T161">A</text:span><text:span text:style-name="T162">DU</text:span><text:s/>– asignavimai darbo užmokesčio (DU) fondui apskaičiuoti;</text:p>
      <text:p text:style-name="P163"><text:span text:style-name="T164">A</text:span><text:span text:style-name="T165">S</text:span><text:s/>– asignavimai valstybinio socialinio draudimo įmokoms, apskaičiuotoms pagal Lietuvos Respublikos valstybinio socialinio draudimo fondo biudžeto einamiesiems metams rodiklių patvirtinimo įstatymu nustatytus tarifus.</text:p>
      <text:p text:style-name="P166"/>
      <text:p text:style-name="P167"><text:span text:style-name="T168">A</text:span><text:span text:style-name="T169">DU<text:s/></text:span><text:span text:style-name="T170">=<text:s/></text:span><text:span text:style-name="T171">K</text:span><text:span text:style-name="T172">A11</text:span><text:span text:style-name="T173"><text:s/>x<text:s/></text:span><text:span text:style-name="T174">BD<text:s/></text:span><text:span text:style-name="T175">x<text:s/></text:span><text:span text:style-name="T176">12<text:s/></text:span><text:span text:style-name="T177">x<text:s/></text:span><text:span text:style-name="T178">E</text:span></text:p>
      <text:p text:style-name="P179"/>
      <text:p text:style-name="P180"><text:span text:style-name="T181">K</text:span><text:span text:style-name="T182">A11</text:span><text:span text:style-name="T183"><text:s/></text:span>–A 11 pareigybės kategorijai nustatytas pareiginės algos koeficientas;</text:p>
      <text:p text:style-name="P184"><text:span text:style-name="T185">BD</text:span><text:s/>– bazinis dydis, lygus Lietuvos Respublikos Seimo patvirtintam atitinkamų metų baziniam dydžiui, kuris taikomas apskaičiuojant valstybės politikų, teisėjų, valstybės pareigūnų ir valstybės tarnautojų pareigines algas;</text:p>
      <text:p text:style-name="P186"><text:span text:style-name="T187">E</text:span><text:s/>– valstybės tarnautojų etatų skaičius, priklausantis nuo statistinio ikišauktinio ir<text:s/>šauktinio amžiaus jaunuolių skaičiaus</text:p>
      <text:p text:style-name="P188"/>
      <text:p text:style-name="P189"><text:span text:style-name="T190">A</text:span><text:span text:style-name="T191">adm<text:s/></text:span><text:span text:style-name="T192">= (J x 0,4) x (MGL x 0,08),<text:s/></text:span><text:span text:style-name="T193">kur</text:span></text:p>
      <text:p text:style-name="P194"/>
      <text:p text:style-name="P195"><text:span text:style-name="T196">J</text:span><text:s/>– statistinis ikišauktinio ir šauktinio amžiaus jaunuolių skaičius pagal savivaldybes;<text:s/></text:p>
      <text:p text:style-name="P197"><text:span text:style-name="T198">0,4</text:span><text:s/>– 40 procentų statistinio ikišauktinio ir šauktinio amžiaus jaunuolių skaičiaus;<text:s/></text:p>
      <text:p text:style-name="P199"><text:span text:style-name="T200">MGL</text:span><text:s/>– minimalus gyvenimo lygis;</text:p>
      <text:p text:style-name="P201"><text:span text:style-name="T202">0,08 –<text:s/></text:span>8 procentai minimalaus gyvenimo lygio.</text:p>
      <text:p text:style-name="P203">______________</text:p>
      <text:p text:style-name="P204"/>
      <text:p text:style-name="P205"/>
      <text:soft-page-break/>
      <text:p text:style-name="P206">PATVIRTINTA</text:p>
      <text:p text:style-name="P207">Lietuvos Respublikos</text:p>
      <text:p text:style-name="P208">krašto apsaugos ministro</text:p>
      <text:p text:style-name="P209">2007 m.<text:s/>birželio 11 d. įsakymu</text:p>
      <text:p text:style-name="P210">Nr. V-594</text:p>
      <text:p text:style-name="P211"/>
      <text:p text:style-name="P212"><text:span text:style-name="T213">ASIGNAVIMŲ SAVIVALDYBĖMS PERDUOTAI VALSTYBINEI FUNKCIJAI DALYVAUTI RENGIANTIS MOBILIZACIJAI ATLIKTI POREIKIO APSKAIČIAVIMO METODIKA</text:span></text:p>
      <text:p text:style-name="P214"/>
      <text:p text:style-name="P215">1. Asignavimų savivaldybei perduotai valstybinei funkcijai dalyvauti rengiantis mobilizacijai (toliau – mobilizacijos funkcija) atlikti poreikis apskaičiuojamas atsižvelgiant į<text:s/><text:span text:style-name="T216">savivaldybių grupes<text:s/></text:span>(suskirstytas pagal statistinį ikišauktinio ir šauktinio amžiaus jaunuolių skaičių) ir<text:s/><text:span text:style-name="T217">etatus,<text:s/></text:span>numatytus konkrečiai savivaldybių grupei:</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Saviva</text:span><text:span text:style-name="T227">ldybių grupė</text:span></text:p>
          </table:table-cell>
          <table:table-cell table:style-name="TableCell228">
            <text:p text:style-name="P229"><text:span text:style-name="T230">Statistinis ikišauktinio ir šauktinio amžiaus jaunuolių skaičius</text:span></text:p>
          </table:table-cell>
          <table:table-cell table:style-name="TableCell231">
            <text:p text:style-name="P232"><text:span text:style-name="T233">Etatų skaičius</text:span></text:p>
          </table:table-cell>
        </table:table-row>
        <table:table-row table:style-name="TableRow234">
          <table:table-cell table:style-name="TableCell235">
            <text:p text:style-name="P236">pirma</text:p>
          </table:table-cell>
          <table:table-cell table:style-name="TableCell237">
            <text:p text:style-name="P238">Iki 2000</text:p>
          </table:table-cell>
          <table:table-cell table:style-name="TableCell239">
            <text:p text:style-name="P240">0,25</text:p>
          </table:table-cell>
        </table:table-row>
        <table:table-row table:style-name="TableRow241">
          <table:table-cell table:style-name="TableCell242">
            <text:p text:style-name="P243">antra</text:p>
          </table:table-cell>
          <table:table-cell table:style-name="TableCell244">
            <text:p text:style-name="P245">2000–4000</text:p>
          </table:table-cell>
          <table:table-cell table:style-name="TableCell246">
            <text:p text:style-name="P247">0,5</text:p>
          </table:table-cell>
        </table:table-row>
        <table:table-row table:style-name="TableRow248">
          <table:table-cell table:style-name="TableCell249">
            <text:p text:style-name="P250">trečia</text:p>
          </table:table-cell>
          <table:table-cell table:style-name="TableCell251">
            <text:p text:style-name="P252">4000–8000</text:p>
          </table:table-cell>
          <table:table-cell table:style-name="TableCell253">
            <text:p text:style-name="P254">0,75</text:p>
          </table:table-cell>
        </table:table-row>
        <table:table-row table:style-name="TableRow255">
          <table:table-cell table:style-name="TableCell256">
            <text:p text:style-name="P257">ketvirta</text:p>
          </table:table-cell>
          <table:table-cell table:style-name="TableCell258">
            <text:p text:style-name="P259">8000–10000</text:p>
          </table:table-cell>
          <table:table-cell table:style-name="TableCell260">
            <text:p text:style-name="P261">1</text:p>
          </table:table-cell>
        </table:table-row>
        <table:table-row table:style-name="TableRow262">
          <table:table-cell table:style-name="TableCell263">
            <text:p text:style-name="P264">penkta</text:p>
          </table:table-cell>
          <table:table-cell table:style-name="TableCell265">
            <text:p text:style-name="P266">10000–15000</text:p>
          </table:table-cell>
          <table:table-cell table:style-name="TableCell267">
            <text:p text:style-name="P268">1,25</text:p>
          </table:table-cell>
        </table:table-row>
        <table:table-row table:style-name="TableRow269">
          <table:table-cell table:style-name="TableCell270">
            <text:p text:style-name="P271">šešta</text:p>
          </table:table-cell>
          <table:table-cell table:style-name="TableCell272">
            <text:p text:style-name="P273">15000–20000</text:p>
          </table:table-cell>
          <table:table-cell table:style-name="TableCell274">
            <text:p text:style-name="P275">1,5</text:p>
          </table:table-cell>
        </table:table-row>
        <table:table-row table:style-name="TableRow276">
          <table:table-cell table:style-name="TableCell277">
            <text:p text:style-name="P278">septinta</text:p>
          </table:table-cell>
          <table:table-cell table:style-name="TableCell279">
            <text:p text:style-name="P280">20000–25000</text:p>
          </table:table-cell>
          <table:table-cell table:style-name="TableCell281">
            <text:p text:style-name="P282">1,75</text:p>
          </table:table-cell>
        </table:table-row>
        <table:table-row table:style-name="TableRow283">
          <table:table-cell table:style-name="TableCell284">
            <text:p text:style-name="P285">aštunta</text:p>
          </table:table-cell>
          <table:table-cell table:style-name="TableCell286">
            <text:p text:style-name="P287">Daugiau nei 25000</text:p>
          </table:table-cell>
          <table:table-cell table:style-name="TableCell288">
            <text:p text:style-name="P289">2</text:p>
          </table:table-cell>
        </table:table-row>
      </table:table>
      <text:p text:style-name="P290"/>
      <text:p text:style-name="P291">2. Asignavimai mobilizacijos funkcijai (<text:span text:style-name="T292">A<text:s/></text:span><text:span text:style-name="T293">mf</text:span>)<text:span text:style-name="T294"><text:s/></text:span>atlikti skiriami iš valstybės biudžeto personalui išlaikyti ir administracinėms funkcijoms vykdyti. Asignavimų poreikis apskaičiuojamas pagal formulę:</text:p>
      <text:p text:style-name="P295"/>
      <text:p text:style-name="P296"><text:span text:style-name="T297">A<text:s/></text:span><text:span text:style-name="T298">mf</text:span><text:span text:style-name="T299"><text:s/>= A<text:s/></text:span><text:span text:style-name="T300">sav.1</text:span><text:span text:style-name="T301"><text:s/>+ A<text:s/></text:span><text:span text:style-name="T302">sav.2</text:span><text:span text:style-name="T303"><text:s/>+...+ A<text:s/></text:span><text:span text:style-name="T304">sav. n</text:span><text:span text:style-name="T305">,</text:span><text:s/>kur</text:p>
      <text:p text:style-name="P306"/>
      <text:p text:style-name="P307"><text:span text:style-name="T308">A<text:s/></text:span><text:span text:style-name="T309">sav.1 (2)...(n)</text:span><text:s/>– asignavimai atskiroms savivaldybėms.</text:p>
      <text:p text:style-name="P310"/>
      <text:p text:style-name="P311"><text:span text:style-name="T312">A<text:s/></text:span><text:span text:style-name="T313">sav.1 (2)...(n)</text:span><text:span text:style-name="T314"><text:s/>=</text:span><text:span text:style-name="T315"><text:s/>A</text:span><text:span text:style-name="T316">per</text:span><text:span text:style-name="T317"><text:s/>+ A</text:span><text:span text:style-name="T318">adm</text:span>, kur</text:p>
      <text:p text:style-name="P319"/>
      <text:p text:style-name="P320"><text:span text:style-name="T321">A<text:s/></text:span><text:span text:style-name="T322">per</text:span><text:s/>– asignavimai personalui išlaikyti;</text:p>
      <text:p text:style-name="P323"><text:span text:style-name="T324">A<text:s/></text:span><text:span text:style-name="T325">adm</text:span><text:s/>– asignavimai administracinėms funkcijoms vykdyti.</text:p>
      <text:p text:style-name="P326"/>
      <text:p text:style-name="P327"><text:span text:style-name="T328">A<text:s/></text:span><text:span text:style-name="T329">per</text:span><text:span text:style-name="T330"><text:s/>= A</text:span><text:span text:style-name="T331">DlJ</text:span><text:span text:style-name="T332"><text:s/>+ A</text:span><text:span text:style-name="T333">S</text:span>, kur</text:p>
      <text:p text:style-name="P334"/>
      <text:p text:style-name="P335"><text:span text:style-name="T336">A</text:span><text:span text:style-name="T337">DlJ</text:span><text:s/>– asignavimai darbo užmokesčio (DU) fondui apskaičiuoti;</text:p>
      <text:p text:style-name="P338"><text:span text:style-name="T339">A</text:span><text:span text:style-name="T340">S</text:span><text:s/>– asignavimai valstybinio socialinio draudimo įmokoms, apskaičiuotoms pagal Lietuvos Respublikos valstybinio socialinio draudimo fondo biudžeto einamiesiems metams rodiklių patvirtinimo įstatymu nustatytus tarifus.</text:p>
      <text:p text:style-name="P341"/>
      <text:p text:style-name="P342"><text:span text:style-name="T343">A</text:span><text:span text:style-name="T344">DU</text:span><text:span text:style-name="T345"><text:s/>= E x K</text:span><text:span text:style-name="T346">A11</text:span><text:span text:style-name="T347"><text:s/>x BD</text:span>, kur</text:p>
      <text:p text:style-name="P348"/>
      <text:p text:style-name="P349"><text:span text:style-name="T350">E</text:span><text:s/>– valstybės tarnautojų etatų skaičius, priklausantis nuo statistinio ikišauktinio ir šauktinio amžiaus jaunuolių skaičiaus;</text:p>
      <text:p text:style-name="P351"><text:span text:style-name="T352">K</text:span><text:span text:style-name="T353">A11</text:span><text:span text:style-name="T354"><text:s/>–<text:s/></text:span>A 11 pareigybės kategorijai nustatytas pareiginės algos koeficientas;</text:p>
      <text:p text:style-name="P355"><text:span text:style-name="T356">BD</text:span><text:s/>– bazinis dydis, lygus Lietuvos Respublikos Seimo patvirtintam atitinkamų metų baziniam dydžiui, kuris taikomas apskaičiuojant valstybės politikų, teisėjų, valstybės pareigūnų ir<text:s/><text:soft-page-break/>valstybės tarnautojų pareigines algas.</text:p>
      <text:p text:style-name="P357"/>
      <text:p text:style-name="P358"><text:span text:style-name="T359">A<text:s/></text:span><text:span text:style-name="T360">adm</text:span><text:span text:style-name="T361"><text:s/>= (A</text:span><text:span text:style-name="T362">per</text:span><text:span text:style-name="T363"><text:s/>x 0,15)*</text:span></text:p>
      <text:p text:style-name="P364"/>
      <text:p text:style-name="P365">*Jei<text:s/>savivaldybėje mobilizacijos funkciją vykdo daugiau nei vienas darbuotojas, administracinių išlaidų poreikiui apskaičiuoti taikomas koeficientas 1,7.</text:p>
      <text:p text:style-name="P366">______________</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Adlib User</dc:creator>
    <meta:creation-date>2015-06-23T16:28:00Z</meta:creation-date>
    <dc:date>2015-06-23T16:28:00Z</dc:date>
    <meta:template xlink:href="Normal" xlink:type="simple"/>
    <meta:editing-cycles>2</meta:editing-cycles>
    <meta:editing-duration>PT0S</meta:editing-duration>
    <meta:document-statistic meta:page-count="5" meta:paragraph-count="136" meta:word-count="742" meta:character-count="5737" meta:row-count="233" meta:non-whitespace-character-count="5131"/>
  </office:meta>
</office:document-meta>
</file>