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style:style>
    <style:style style:name="P31" style:parent-style-name="Normal" style:family="paragraph">
      <style:paragraph-properties fo:keep-together="always" fo:widows="0" fo:orphans="0" fo:break-before="page" fo:text-indent="3.543in"/>
      <style:text-properties fo:hyphenate="false"/>
    </style:style>
    <style:style style:name="T32" style:parent-style-name="DefaultParagraphFont" style:family="text">
      <style:text-properties fo:color="#000000"/>
    </style:style>
    <style:style style:name="P33" style:parent-style-name="Normal" style:family="paragraph">
      <style:paragraph-properties fo:keep-together="always" fo:widows="0" fo:orphans="0" fo:text-indent="3.543in"/>
      <style:text-properties fo:color="#000000" fo:hyphenate="false"/>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style="italic" style:font-style-asian="italic" style:font-style-complex="italic"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widows="0" fo:orphans="0" fo:text-align="justify" fo:text-indent="0.3937in"/>
      <style:text-properties fo:font-style="italic" style:font-style-asian="italic" style:font-style-complex="italic" fo:color="#000000" fo:letter-spacing="-0.0027in"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style:font-style-complex="italic" fo:color="#000000"/>
    </style:style>
    <style:style style:name="T152" style:parent-style-name="DefaultParagraphFont" style:family="text">
      <style:text-properties fo:font-style="italic" style:font-style-asian="italic" style:font-style-complex="italic"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fo:letter-spacing="-0.0013in"/>
    </style:style>
    <style:style style:name="T165" style:parent-style-name="DefaultParagraphFont" style:family="text">
      <style:text-properties fo:font-style="italic" style:font-style-asian="italic" style:font-style-complex="italic" fo:color="#000000" fo:letter-spacing="-0.0013in"/>
    </style:style>
    <style:style style:name="T166" style:parent-style-name="DefaultParagraphFont" style:family="text">
      <style:text-properties fo:font-style="italic" style:font-style-asian="italic" style:font-style-complex="italic"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style:font-style-complex="italic"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font-style="italic" style:font-style-asian="italic" style:font-style-complex="italic"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font-style="italic" style:font-style-asian="italic" style:font-style-complex="italic" fo:color="#000000"/>
    </style:style>
    <style:style style:name="T241" style:parent-style-name="DefaultParagraphFont" style:family="text">
      <style:text-properties fo:font-style="italic" style:font-style-asian="italic" style:font-style-complex="italic"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style:font-style-complex="italic"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style:font-style-complex="italic"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style:font-style-complex="italic"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style:font-style-complex="italic"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keep-together="alway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style:font-style-complex="italic"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font-style="italic" style:font-style-asian="italic" style:font-style-complex="italic" fo:color="#000000"/>
    </style:style>
    <style:style style:name="T354" style:parent-style-name="DefaultParagraphFont" style:family="text">
      <style:text-properties fo:font-style="italic" style:font-style-asian="italic" style:font-style-complex="italic"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font-style="italic" style:font-style-asian="italic" style:font-style-complex="italic" fo:color="#000000"/>
    </style:style>
    <style:style style:name="T359" style:parent-style-name="DefaultParagraphFont" style:family="text">
      <style:text-properties fo:font-style="italic" style:font-style-asian="italic" style:font-style-complex="italic"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style="italic" style:font-style-asian="italic" style:font-style-complex="italic" fo:color="#000000"/>
    </style:style>
    <style:style style:name="T366" style:parent-style-name="DefaultParagraphFont" style:family="text">
      <style:text-properties fo:font-style="italic" style:font-style-asian="italic" style:font-style-complex="italic" fo:text-transform="uppercase" fo:color="#000000"/>
    </style:style>
    <style:style style:name="T367" style:parent-style-name="DefaultParagraphFont" style:family="text">
      <style:text-properties fo:font-style="italic" style:font-style-asian="italic" style:font-style-complex="italic" fo:color="#000000"/>
    </style:style>
    <style:style style:name="T368" style:parent-style-name="DefaultParagraphFont" style:family="text">
      <style:text-properties fo:font-style="italic" style:font-style-asian="italic" style:font-style-complex="italic"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keep-together="always" fo:widows="0" fo:orphans="0" fo:text-align="center"/>
      <style:text-properties fo:hyphenate="false"/>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style:font-style-complex="italic" fo:color="#000000"/>
    </style:style>
    <style:style style:name="T389" style:parent-style-name="DefaultParagraphFont" style:family="text">
      <style:text-properties fo:color="#000000"/>
    </style:style>
    <style:style style:name="T390" style:parent-style-name="DefaultParagraphFont" style:family="text">
      <style:text-properties fo:font-style="italic" style:font-style-asian="italic" style:font-style-complex="italic"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keep-together="always" fo:widows="0" fo:orphans="0" fo:text-align="center"/>
      <style:text-properties fo:hyphenate="false"/>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style="italic" style:font-style-asian="italic" style:font-style-complex="italic"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style:font-style-complex="italic"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style="italic" style:font-style-asian="italic" style:font-style-complex="italic"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keep-together="always" fo:widows="0" fo:orphans="0" fo:text-align="center"/>
      <style:text-properties fo:hyphenate="false"/>
    </style:style>
    <style:style style:name="P443" style:parent-style-name="Normal" style:family="paragraph">
      <style:paragraph-properties fo:keep-together="always" fo:widows="0" fo:orphans="0" fo:text-align="center"/>
      <style:text-properties fo:hyphenate="false"/>
    </style:style>
    <style:style style:name="T444" style:parent-style-name="DefaultParagraphFont" style:family="text">
      <style:text-properties fo:color="#000000"/>
    </style:style>
    <style:style style:name="P445" style:parent-style-name="Normal" style:family="paragraph">
      <style:paragraph-properties fo:keep-together="always" fo:widows="0" fo:orphans="0" fo:text-align="center"/>
      <style:text-properties fo:color="#000000" fo:hyphenate="false"/>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ERIJOS IR JOS VALDYMO SRIČIAI PRISKIRTŲ ĮSTAIGŲ RENGIAMŲ NORMINIŲ TEISĖS AKTŲ PROJEKTŲ SKELBIMO INTERNETO SVETAINĖSE TVARKOS APRAŠO PATVIRTINIMO</text:p>
      <text:p text:style-name="P7"/>
      <text:p text:style-name="P8">2009 m. birželio 30 d. Nr. 3D-473</text:p>
      <text:p text:style-name="P9">Vilnius</text:p>
      <text:p text:style-name="P10"/>
      <text:p text:style-name="P11"><text:span text:style-name="T12">Vadovaudamasis Lietuvos Respublikos Vyriausybės 2003 m. balandžio 18 d. nutarimu Nr. 480 „Dėl Bendrųjų reikalavimų valstybės ir savivaldybių institucijų ir įstaigų interneto svetainėms aprašo patvirtinimo“ (Žin., 200</text:span><text:span text:style-name="T13">3, Nr.<text:s/></text:span><text:a xlink:href="https://www.e-tar.lt/portal/lt/legalAct/TAR.3FB3953EFFDC" office:target-frame-name="_blank" xlink:show="new"><text:span text:style-name="T14">38-1739</text:span></text:a><text:span text:style-name="T15">; 2006, Nr.<text:s/></text:span><text:a xlink:href="https://www.e-tar.lt/portal/lt/legalAct/TAR.D49C4ECB1A09" office:target-frame-name="_blank" xlink:show="new"><text:span text:style-name="T16">115-4376</text:span></text:a><text:span text:style-name="T17">) ir siekdamas gerinti Žemės ūkio ministerijos ir jos reguliavim</text:span><text:span text:style-name="T18">o sričiai priskirtų institucijų veiklos viešumą ir skatinti visuomenės dalyvavimą teisėkūros procese,</text:span></text:p>
      <text:p text:style-name="P19"><text:span text:style-name="T20">tvirtinu</text:span><text:span text:style-name="T21"><text:s/>Žemės ūkio ministerijos ir jos valdymo sričiai priskirtų įstaigų rengiamų norminių teisės aktų projektų skelbimo interneto svetainėse tvarkos a</text:span><text:span text:style-name="T22">prašą (pridedama).</text:span></text:p>
      <text:p text:style-name="P23"/>
      <text:p text:style-name="P24"/>
      <text:p text:style-name="P25"><text:span text:style-name="T26">Žemės ūkio ministras<text:s/></text:span><text:span text:style-name="T27"><text:tab/>Kazys Starkevičius</text:span></text:p>
      <text:p text:style-name="P28"/>
      <text:p text:style-name="P29"><text:span text:style-name="T30">_________________</text:span></text:p>
      <text:soft-page-break/>
      <text:p text:style-name="P31"><text:span text:style-name="T32">PATVIRTINTA</text:span></text:p>
      <text:p text:style-name="P33">Lietuvos Respublikos žemės ūkio<text:s/></text:p>
      <text:p text:style-name="P34">ministro 2009 m. birželio 30 d.<text:s/></text:p>
      <text:p text:style-name="P35">įsakymu Nr. 3D-473</text:p>
      <text:p text:style-name="P36"/>
      <text:p text:style-name="P37"><text:span text:style-name="T38">ŽEMĖS ŪKIO MINISTERIJOS IR JOS VALDYMO SRIČIAI PRISKIRTŲ ĮSTAIGŲ REN</text:span><text:span text:style-name="T39">GIAMŲ NORMINIŲ TEISĖS AKTŲ PROJEKTŲ SKELBIMO INTERNETO SVETAINĖSE TVARKOS APRAŠA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Žemės ūkio ministerijos ir jos valdymo sričiai priskirtų įstaigų rengiamų norminių teisės aktų projektų skelbimo interneto svetainėse<text:s/></text:span><text:span text:style-name="T49">tvarkos aprašas (toliau – Aprašas) nustato norminių teisės aktų projektų, išskyrus žemės ūkio ministro valdymo sričiai priskirtų įstaigų vadovų norminių įsakymų projektus, skelbimo interneto svetainėje tvarką.</text:span></text:p>
      <text:p text:style-name="P50"><text:span text:style-name="T51">2</text:span><text:span text:style-name="T52">. Norminiai teisės aktų projektai turi bū</text:span><text:span text:style-name="T53">ti skelbiami Žemės ūkio ministerijos (toliau – ŽŪM) interneto svetainėje vadovaujantis Bendrųjų reikalavimų valstybės ir savivaldybių institucijų ir įstaigų interneto svetainėms aprašu, patvirtintu Lietuvos Respublikos Vyriausybės 2003 m. balandžio 18 d. n</text:span><text:span text:style-name="T54">utarimu Nr. 480 (Žin., 2003, Nr.<text:s/></text:span><text:a xlink:href="https://www.e-tar.lt/portal/lt/legalAct/TAR.3FB3953EFFDC" office:target-frame-name="_blank" xlink:show="new"><text:span text:style-name="T55">38-1739</text:span></text:a><text:span text:style-name="T56">; 2006, Nr.<text:s/></text:span><text:a xlink:href="https://www.e-tar.lt/portal/lt/legalAct/TAR.D49C4ECB1A09" office:target-frame-name="_blank" xlink:show="new"><text:span text:style-name="T57">115-4376</text:span></text:a><text:span text:style-name="T58">), šiuo Aprašu ir kitais teisės aktais</text:span><text:span text:style-name="T59">.</text:span></text:p>
      <text:p text:style-name="P60"><text:span text:style-name="T61">3</text:span><text:span text:style-name="T62">. Žemės ūkio ministro valdymo sričiai priskirtų įstaigų vadovų norminiai įsakymų projektai turi būti skelbiami tos institucijos interneto svetainėje.</text:span></text:p>
      <text:p text:style-name="P63"><text:span text:style-name="T64">4</text:span><text:span text:style-name="T65">. Už laiku pateiktą ir tinkamo turinio norminį teisės akto projektą atsako norminio teisės akt</text:span><text:span text:style-name="T66">o projekto rengėjas, jo struktūrinio padalinio ir savarankiško padalinio vadovai, o jeigu norminį teisės akto projektą rengia darbo grupė – darbo grupės pirmininkas.</text:span></text:p>
      <text:p text:style-name="P67"><text:span text:style-name="T68">5</text:span><text:span text:style-name="T69">. Šiame Apraše vartojami sutrumpinimai:</text:span></text:p>
      <text:p text:style-name="P70"><text:span text:style-name="T71">Derinamas įsakymo projektas</text:span><text:span text:style-name="T72"><text:s/>– norminis įsakym</text:span><text:span text:style-name="T73">o projektas, derinamas su kitomis institucijomis</text:span><text:span text:style-name="T74"><text:s/></text:span><text:span text:style-name="T75">Lietuvos Respublikos žemės ūkio ministerijos darbo reglamento nustatyta tvarka.</text:span></text:p>
      <text:p text:style-name="P76"><text:span text:style-name="T77">Visuomenei teikiamas projektas</text:span><text:span text:style-name="T78"><text:s/>– norminis įsakymo projektas, nederinamas su kitomis institucijomis Lietuvos Respublikos žemės ū</text:span><text:span text:style-name="T79">kio ministerijos darbo reglamento, patvirtinto Lietuvos Respublikos žemės ūkio ministro 2008 m. gruodžio 3 d. įsakymu Nr. 3D-658 (Žin., 2008, Nr.<text:s/></text:span><text:a xlink:href="https://www.e-tar.lt/portal/lt/legalAct/TAR.991869E62CD4" office:target-frame-name="_blank" xlink:show="new"><text:span text:style-name="T80">140-5571</text:span></text:a><text:span text:style-name="T81">), nustatyta tvarka, be</text:span><text:span text:style-name="T82">t teikiamas susipažinti visuomenei.</text:span></text:p>
      <text:p text:style-name="P83"/>
      <text:p text:style-name="P84"><text:span text:style-name="T85">II</text:span><text:span text:style-name="T86">.<text:s/></text:span><text:span text:style-name="T87">VISUOMENEI TEIKIAMO PROJEKTO SKELBIMAS INTERNETO SVETAINĖSE</text:span></text:p>
      <text:p text:style-name="P88"/>
      <text:p text:style-name="P89"><text:span text:style-name="T90">6</text:span><text:span text:style-name="T91">. Visuomenei teikiamas projektas interneto svetainėse turi būti skelbiamas 2 etapais:</text:span></text:p>
      <text:p text:style-name="P92"><text:span text:style-name="T93">6.1</text:span><text:span text:style-name="T94">. I etapas. Visuomenei teikiamas projektas teikiamas</text:span><text:span text:style-name="T95"><text:s/>susipažinti visuomenei;</text:span></text:p>
      <text:p text:style-name="P96"><text:span text:style-name="T97">6.2</text:span><text:span text:style-name="T98">. II etapas. Visuomenei teikiamas projektas teikiamas įvertinus visuomenės pastabas ir pasiūlymus (II skelbimas yra vykdomas, jei buvo gauta pastabų ir pasiūlymų).</text:span></text:p>
      <text:p text:style-name="P99"/>
      <text:p text:style-name="P100"><text:span text:style-name="T101">I etapas. Visuomenei teikiamas projektas teikiamas<text:s/></text:span><text:span text:style-name="T102">susipažinti visuomenei</text:span></text:p>
      <text:p text:style-name="P103"/>
      <text:p text:style-name="P104"><text:span text:style-name="T105">7</text:span><text:span text:style-name="T106">. Visuomenei teikiamo projekto rengėjas, teikdamas susipažinti teikiamą visuomenei projektą, siunčia šį projektą Žemės ūkio ministerijos Žemės ūkio informacinių sistemų skyriaus Informacinių technologijų eksploatavimo poskyriui</text:span><text:span text:style-name="T107"><text:s/>(toliau – interneto svetainės tvarkytojas) el. paštu<text:s/></text:span><text:span text:style-name="T108">publikuoti@zum.lt</text:span><text:span text:style-name="T109"><text:s/>(laiško temos laukelyje nurodant – PROJEKTAS) redaguojamu formatu (MS Word, OpenOffice) ir dokumento originalo (nuskenuoto su parašu) PDF formatu.</text:span></text:p>
      <text:p text:style-name="P110"><text:span text:style-name="T111">8</text:span><text:span text:style-name="T112">. Pateikiant visuomenei teikiamą</text:span><text:span text:style-name="T113"><text:s/>projektą interneto svetainės tvarkytojui, jis turi būti vizuotas šia eilės tvarka:</text:span></text:p>
      <text:p text:style-name="P114"><text:span text:style-name="T115">8.1</text:span><text:span text:style-name="T116">. visuomenei teikiamą projektą rengusio darbuotojo, o jeigu šį projektą rengė darbo grupė – darbo grupės pirmininko, o jo nesant – pavaduojančio asmens;</text:span></text:p>
      <text:p text:style-name="P117"><text:span text:style-name="T118">8.2</text:span><text:span text:style-name="T119">. visuo</text:span><text:span text:style-name="T120">menei teikiamą projektą rengusio darbuotojo struktūrinio padalinio vadovo;</text:span></text:p>
      <text:p text:style-name="P121"><text:span text:style-name="T122">8.3</text:span><text:span text:style-name="T123">. visuomenei teikiamą projektą rengusio darbuotojo savarankiško padalinio vadovo;</text:span></text:p>
      <text:p text:style-name="P124"><text:span text:style-name="T125">8.4</text:span><text:span text:style-name="T126">. ŽŪM Dokumentų valdymo padalinio vyriausiojo specialisto (redaktoriaus) arba žemės ū</text:span><text:span text:style-name="T127">kio ministro valdymo sričiai priskirtos įstaigos redaktoriaus (jeigu yra);</text:span></text:p>
      <text:p text:style-name="P128"><text:span text:style-name="T129">8.5</text:span><text:span text:style-name="T130">. ŽŪM terminijos komisijos pirmininko;</text:span></text:p>
      <text:p text:style-name="P131"><text:span text:style-name="T132">8.6</text:span><text:span text:style-name="T133">. teisės padalinio vyriausiojo specialisto.</text:span></text:p>
      <text:p text:style-name="P134"><text:span text:style-name="T135">9</text:span><text:span text:style-name="T136">. Visuomenei teikiamas projektas tą pačią dieną, kai jį pasirašo teisės<text:s/></text:span><text:span text:style-name="T137">padalinio vyriausiasis specialistas, turi būti skelbiamas interneto svetainėje.</text:span></text:p>
      <text:p text:style-name="P138"><text:span text:style-name="T139">10</text:span><text:span text:style-name="T140">. Siunčiant visuomenei teikiamą projektą interneto svetainės tvarkytojui elektroniniame laiške įrašomas visas šio projekto pavadinimas (antraštė) ir prierašas dėl pastabų</text:span><text:span text:style-name="T141"><text:s/>ir pasiūlymų pateikimo visuomenei teikiamo projekto rengėjui ir terminų:</text:span></text:p>
      <text:p text:style-name="P142"><text:span text:style-name="T143">Pavyzdys:</text:span></text:p>
      <text:p text:style-name="P144"><text:span text:style-name="T145">Lietuvos Respublikos žemės ūkio ministro įsakymo „Dėl Uždarosios akcinės bendrovės Žemės ūkio paskolų garantijų fondo veiklos nuostatų patvirtinimo“ projektas</text:span></text:p>
      <text:p text:style-name="P146">Pastabas ir pasiūlymus prašome teikti raštu ar el. paštu iki 2009 m. liepos 1 d. Žemės ūkio ministerijos Teisės departamento Teisėkūros ir teisinės ekspertizės skyriaus vyriausiajai specialistei Mildai Basiulytei el. paštu mildab@zum.lt, tel. (8 5) 239 1375.</text:p>
      <text:p text:style-name="P147"><text:span text:style-name="T148">11</text:span><text:span text:style-name="T149">. Visuomenei teikiamo projekto rengėjas telefonu konsultuoja pastabų ir pasiūlymų teikėjus, pasižymi raštu esmines idėjas ir paprašo suformuluoti bei pateikti pastabas ir pasiūlymus elektroniniu paštu arba raštu. Gavęs pastabų ir pasiūlymų elektroniniu paš</text:span><text:span text:style-name="T150">tu dėl visuomenei teikiamo projekto rengėjas įregistruoja gautas pastabas ir pasiūlymus Dokumentų valdymo padalinyje ir iš karto pastabų ir pasiūlymų teikėjui elektroniniu paštu atsako mandagia forma, pvz.:<text:s/></text:span><text:span text:style-name="T151">Ačiū, Jūsų pastabos ir pasiūlymai dėl visuomenei<text:s/></text:span><text:span text:style-name="T152">teikiamo projekto (pavadinimas) gauti, jie bus išnagrinėti.</text:span></text:p>
      <text:p text:style-name="P153"><text:span text:style-name="T154">12</text:span><text:span text:style-name="T155">. Įvertinęs visuomenės pastabas ir pasiūlymus, išskyrus gautas telefonu, visuomenei teikiamo projekto rengėjas atsako jų teikėjui apie įvertinimą tobulinant visuomenei teikiamą projektą<text:s/></text:span><text:span text:style-name="T156">(išskyrus atvejus, kai pastabų ir pasiūlymų teikėjas nurodo, kad nepageidauja atsakymo).</text:span></text:p>
      <text:p text:style-name="P157"><text:span text:style-name="T158">13</text:span><text:span text:style-name="T159">. Žemės ūkio ministro valdymo sričiai priskirtų įstaigų parengtas visuomenei teikiamas projektas pateikiamas ir skelbiamas šio Aprašo 8–11 punktuose nustatyta tv</text:span><text:span text:style-name="T160">arka.</text:span></text:p>
      <text:p text:style-name="P161"><text:span text:style-name="T162">14</text:span><text:span text:style-name="T163">. Jeigu per nurodytą terminą nebuvo gauta visuomenės pastabų ir pasiūlymų ir žemės ūkio ministras pasirašė visuomenei teikiamą<text:s/></text:span><text:span text:style-name="T164">įsakymo projektą, visuomenei teikiamo įsakymo projekto rengėjas informuoja interneto svetainės tvarkytoją el. paštu<text:s/></text:span><text:span text:style-name="T165">p</text:span><text:span text:style-name="T166">ublikuoti@zum.lt</text:span><text:span text:style-name="T167"><text:s/></text:span><text:span text:style-name="T168">(laiško temos laukelyje nurodant – PROJEKTAS, teksto laukelyje – visuomenei teikiamo įsakymo projekto pavadinimą (antraštę) apie tai, kad visuomenei teikiamas įsakymo projektas turi būti įdėtas į norminių teisės aktų projektų archyvą.</text:span></text:p>
      <text:p text:style-name="P169"/>
      <text:p text:style-name="P170"><text:span text:style-name="T171">II etapas. Visuomenei teikiamas projektas teikiamas įvertinus visuomenės pastabas ir pasiūlymus</text:span></text:p>
      <text:p text:style-name="P172"/>
      <text:p text:style-name="P173"><text:span text:style-name="T174">15</text:span><text:span text:style-name="T175">. Pagal derinimo metu gautas visuomenės pastabas ir pasiūlymus patobulintą visuomenei teikiamą projektą šio projekto rengėjas tą pačią dieną redaguojamu</text:span><text:span text:style-name="T176"><text:s/>formatu (MS Word, OpenOffice) ir dokumento originalo (nuskenuoto su parašu) PDF formatu pateikia interneto svetainės tvarkytojui el. paštu<text:s/></text:span><text:span text:style-name="T177">publikuoti@zum.lt</text:span><text:span text:style-name="T178"><text:s/>(laiško temos laukelyje nurodant – 2 PROJEKTAS).</text:span></text:p>
      <text:p text:style-name="P179"><text:span text:style-name="T180">16</text:span><text:span text:style-name="T181">. Pateikdamas visuomenei teikiamą projektą<text:s/></text:span><text:span text:style-name="T182">interneto svetainės tvarkytojui, jo rengėjas elektroniniame laiške nurodo šio projekto pavadinimą (antraštę), visuomenei teikiamo projekto rengėją (pareigas) ir tai, kad šio projekto rinkmena turi būti skelbiama II etape.</text:span></text:p>
      <text:p text:style-name="P183"><text:span text:style-name="T184">17</text:span><text:span text:style-name="T185">. Skelbdamas visuomenei teik</text:span><text:span text:style-name="T186">iamą projektą interneto svetainės tvarkytojas pašalina<text:s/></text:span><text:soft-page-break/><text:span text:style-name="T187">užrašą dėl pastabų ir pasiūlymų teikimo ir šio projekto skelbimo apačioje paskelbia visuomenei teikiamo projekto rengėją.</text:span></text:p>
      <text:p text:style-name="P188"><text:span text:style-name="T189">18</text:span><text:span text:style-name="T190">. Skelbiant patobulintą visuomenei teikiamą projektą, interneto svetainėj</text:span><text:span text:style-name="T191">e paliekami prieš tai buvę šio projekto variantai. Turi būti aiškiai nurodyta visuomenei teikiamo projekto tobulinimo seka (pirmasis visuomenei teikiamas projektas vadinamas projektu, antrasis visuomenei teikiamo projekto variantas – 2 projektu ir t. t.).</text:span></text:p>
      <text:p text:style-name="P192"><text:span text:style-name="T193">19</text:span><text:span text:style-name="T194">. Jeigu žemės ūkio ministras pasirašė visuomenei teikiamą įsakymo projektą, visuomenei teikiamo įsakymo projekto rengėjas informuoja interneto svetainės tvarkytoją el. paštu<text:s/></text:span><text:span text:style-name="T195">publikuoti@zum.lt</text:span><text:span text:style-name="T196"><text:s/>(laiško temos laukelyje nurodant – PROJEKTAS) apie tai, ka</text:span><text:span text:style-name="T197">d visuomenei teikiamas įsakymo projektas turi būti įdėtas į norminių teisės aktų projektų archyvą.</text:span></text:p>
      <text:p text:style-name="P198"/>
      <text:p text:style-name="P199"><text:span text:style-name="T200">III</text:span><text:span text:style-name="T201">.<text:s/></text:span><text:span text:style-name="T202">DERINAMO ĮSAKYMO PROJEKTO SKELBIMAS INTERNETO SVETAINĖSE</text:span></text:p>
      <text:p text:style-name="P203"/>
      <text:p text:style-name="P204"><text:span text:style-name="T205">20</text:span><text:span text:style-name="T206">. Derinamas įsakymo projektas interneto svetainėse turi būti skelbiamas 2 etapa</text:span><text:span text:style-name="T207">is:</text:span></text:p>
      <text:p text:style-name="P208"><text:span text:style-name="T209">20.1</text:span><text:span text:style-name="T210">. I etapas. Derinamas įsakymo projektas teikiamas derinti suinteresuotoms institucijoms ir visuomenei;</text:span></text:p>
      <text:p text:style-name="P211"><text:span text:style-name="T212">20.2</text:span><text:span text:style-name="T213">. II etapas. Derinamas įsakymo projektas teikiamas įvertinus suinteresuotų institucijų ir visuomenės pastabas bei pasiūlymus (II<text:s/></text:span><text:span text:style-name="T214">skelbimas yra vykdomas, jei buvo gauta pastabų ir pasiūlymų).</text:span></text:p>
      <text:p text:style-name="P215"/>
      <text:p text:style-name="P216"><text:span text:style-name="T217">I etapas. Derinamas įsakymo projektas teikiamas derinti suinteresuotoms</text:span></text:p>
      <text:p text:style-name="P218"><text:span text:style-name="T219">institucijoms ir visuomenei</text:span></text:p>
      <text:p text:style-name="P220"/>
      <text:p text:style-name="P221"><text:span text:style-name="T222">21</text:span><text:span text:style-name="T223">. Derinamo įsakymo projekto rengėjas, teikdamas derinti derinamą įsakymo projektą<text:s/></text:span><text:span text:style-name="T224">suinteresuotoms institucijoms, tą pačią dieną pateikia interneto svetainės tvarkytojui el. paštu</text:span><text:span text:style-name="T225"><text:s/>publikuoti@zum.lt<text:s/></text:span><text:span text:style-name="T226">(laiško temos laukelyje nurodant – PROJEKTAS) Lietuvos Respublikos žemės ūkio ministerijos darbo reglamento 40–47 punktuose nustatyta tvarka<text:s/></text:span><text:span text:style-name="T227">parengtą ir vizuotą derinamą įsakymo projektą kartu su lydimąja medžiaga redaguojamu formatu (MS Word, OpenOffice) ir dokumento originalo (nuskenuoto su parašu) PDF formatu.</text:span></text:p>
      <text:p text:style-name="P228"><text:span text:style-name="T229">22</text:span><text:span text:style-name="T230">. Elektroniniame laiške siunčiant derinamą įsakymo projektą interneto svetai</text:span><text:span text:style-name="T231">nės tvarkytojui</text:span><text:span text:style-name="T232"><text:s/></text:span><text:span text:style-name="T233">įrašomas visas šio projekto pavadinimas (antraštė) ir prierašas dėl pastabų ir pasiūlymų pateikimo derinamo įsakymo projekto rengėjui ir terminų:</text:span></text:p>
      <text:p text:style-name="P234"><text:span text:style-name="T235">Pavyzdys:</text:span></text:p>
      <text:p text:style-name="P236"><text:span text:style-name="T237">Dėl žemės ūkio ministro 2003 m. rugpjūčio 11 d. įsakymo Nr. 3D-330 „Dėl Uždarosi</text:span><text:span text:style-name="T238">os akcinės bendrovės Žemės ūkio paskolų garantijų fondo veiklos nuostatų patvirtinimo“ pakeitimo</text:span></text:p>
      <text:p text:style-name="P239"><text:span text:style-name="T240">Pastabas ir pasiūlymus prašome teikti raštu ar el. paštu iki 2009 m. rugsėjo 17 d. Žemės ūkio ministerijos Teisės departamento Teisėkūros ir teisinės ekspert</text:span><text:span text:style-name="T241">izės skyriaus vyriausiajai specialistei Mildai Basiulytei el. paštu mildab@zum.lt, tel. (8 5) 239 1375.</text:span></text:p>
      <text:p text:style-name="P242"><text:span text:style-name="T243">23</text:span><text:span text:style-name="T244">. Derinamo įsakymo projekto rengėjas telefonu konsultuoja pastabų ir pasiūlymų teikėjus, pasižymi raštu esmines idėjas ir paprašo suformuluoti bei p</text:span><text:span text:style-name="T245">ateikti pastabas ir pasiūlymus elektroniniu paštu arba raštu. Gavęs visuomenės ar institucijų pastabų ir pasiūlymų elektroniniu paštu dėl derinamo įsakymo projekto, šio projekto rengėjas įregistruoja gautas pastabas ir pasiūlymus ŽŪM Dokumentų valdymo skyr</text:span><text:span text:style-name="T246">iuje ir iš karto pastabų ir pasiūlymų teikėjui elektroniniu paštu atsako mandagia forma, pvz.:<text:s/></text:span><text:span text:style-name="T247">Ačiū, Jūsų pastabos ir pasiūlymai dėl derinamo įsakymo projekto (pavadinimas) gauti, jie bus išnagrinėti.</text:span></text:p>
      <text:p text:style-name="P248"><text:span text:style-name="T249">24</text:span><text:span text:style-name="T250">. Įvertinęs visuomenės pastabas ir pasiūlymus, iš</text:span><text:span text:style-name="T251">skyrus gautas telefonu, derinamo įsakymo projekto rengėjas atsako jų teikėjui apie įvertinimą tobulinant derinamą įsakymo projektą (išskyrus atvejus, kai teikėjas nurodo, kad nepageidauja atsakymo).</text:span></text:p>
      <text:p text:style-name="P252"><text:span text:style-name="T253">25</text:span><text:span text:style-name="T254">. I etape ir tokia pat tvarka pateikiami ir skelbia</text:span><text:span text:style-name="T255">mi žemės ūkio ministro valdymo<text:s/></text:span><text:soft-page-break/><text:span text:style-name="T256">sričiai priskirtų įstaigų parengti ir teikiami derinti derinami įsakymo projektai.</text:span></text:p>
      <text:p text:style-name="P257"/>
      <text:p text:style-name="P258"><text:span text:style-name="T259">II etapas. Derinamas įsakymo projektas teikiamas įvertinus suinteresuotų institucijų ir visuomenės pastabas bei pasiūlymus</text:span></text:p>
      <text:p text:style-name="P260"/>
      <text:p text:style-name="P261"><text:span text:style-name="T262">26</text:span><text:span text:style-name="T263">.</text:span><text:span text:style-name="T264"><text:s/></text:span><text:span text:style-name="T265">Pagal</text:span><text:span text:style-name="T266"><text:s/>derinimo metu gautas pastabas ir pasiūlymus patobulintą derinamą įsakymo projektą, šio projekto rengėjas tą pačią dieną kartu su lydimąja medžiaga (ją pateikiant tokia pat tvarka, kaip I etape) ir derinimo metu iš suinteresuotų institucijų ir visuomenės g</text:span><text:span text:style-name="T267">automis ir įvertintomis pastabomis bei pasiūlymais redaguojamu formatu (MS Word, OpenOffice) ir dokumento originalo (nuskenuoto su parašu) PDF formatu pateikia interneto svetainės tvarkytojui el. paštu</text:span><text:span text:style-name="T268"><text:s/>publikuoti@zum.lt<text:s/></text:span><text:span text:style-name="T269">(laiško temos laukelyje nurodant – 2</text:span><text:span text:style-name="T270"><text:s/>PROJEKTAS)</text:span><text:span text:style-name="T271">.</text:span></text:p>
      <text:p text:style-name="P272"><text:span text:style-name="T273">27</text:span><text:span text:style-name="T274">. Pateikdamas derinamą įsakymo projektą interneto svetainės tvarkytojui, derinamo įsakymo projekto rengėjas elektroniniame laiške nurodo derinamo įsakymo projekto pavadinimą (antraštę), derinamo įsakymo projekto rengėją (pareigas) ir tai</text:span><text:span text:style-name="T275">, kad šio projekto rinkmena turi būti skelbiama II etape.</text:span></text:p>
      <text:p text:style-name="P276"><text:span text:style-name="T277">28</text:span><text:span text:style-name="T278">. II etape ir tokia pat tvarka pateikiami ir skelbiami žemės ūkio ministro valdymo sričiai priskirtų įstaigų parengti ir teikiami derinti derinami įsakymų projektai.</text:span></text:p>
      <text:p text:style-name="P279"><text:span text:style-name="T280">29</text:span><text:span text:style-name="T281">. Skelbiant derinamą</text:span><text:span text:style-name="T282"><text:s/>įsakymo projektą II etape, interneto svetainės tvarkytojas pašalina užrašą dėl pastabų ir pasiūlymų teikimo ir šio projekto skelbimo apačioje paskelbia derinamo įsakymo projekto rengėją.</text:span></text:p>
      <text:p text:style-name="P283"><text:span text:style-name="T284">30</text:span><text:span text:style-name="T285">. Skelbiant patobulintą derinamą įsakymo projektą, interneto s</text:span><text:span text:style-name="T286">vetainėje paliekami prieš tai buvę derinamo įsakymo projekto variantai. Turi būti aiškiai nurodyta derinamo įsakymo projekto tobulinimo seka (pirmasis derinamas įsakymo projektas vadinamas projektu, antrasis derinamo įsakymo projekto variantas – 2 projektu</text:span><text:span text:style-name="T287"><text:s/>ir t. t.).</text:span></text:p>
      <text:p text:style-name="P288"><text:span text:style-name="T289">31</text:span><text:span text:style-name="T290">. Jeigu žemės ūkio ministras pasirašė derinamą įsakymo projektą, derinamo įsakymo projekto rengėjas informuoja interneto svetainės tvarkytoją el. paštu<text:s/></text:span><text:span text:style-name="T291">publikuoti@zum.lt</text:span><text:span text:style-name="T292"><text:s/>(laiško temos laukelyje nurodant – PROJEKTAS) apie tai, kad derinama</text:span><text:span text:style-name="T293">s įsakymo projektas turi būti įdėtas į norminių teisės aktų projektų archyvą.</text:span></text:p>
      <text:p text:style-name="P294"/>
      <text:p text:style-name="P295"><text:span text:style-name="T296">IV</text:span><text:span text:style-name="T297">.<text:s/></text:span><text:span text:style-name="T298">NORMINIO TEISĖS AKTO PROJEKTO, DERINAMO SU KITOMIS INSTITUCIJOMIS IR TEIKIAMO LIETUVOS RESPUBLIKOS VYRIAUSYBEI, SKELBIMAS INTERNETO SVETAINĖSE</text:span></text:p>
      <text:p text:style-name="P299"/>
      <text:p text:style-name="P300"><text:span text:style-name="T301">32</text:span><text:span text:style-name="T302">. Norminis teis</text:span><text:span text:style-name="T303">ės akto projektas, derinamas su kitomis institucijomis ir teikiamas Lietuvos Respublikos Vyriausybei (toliau – derinamas teisės akto projektas), interneto svetainėse turi būti skelbiamas 3 etapais:</text:span></text:p>
      <text:p text:style-name="P304"><text:span text:style-name="T305">32.1</text:span><text:span text:style-name="T306">. I etapas. Derinamas teisės akto projektas teikiama</text:span><text:span text:style-name="T307">s derinti suinteresuotoms institucijoms ir visuomenei;</text:span></text:p>
      <text:p text:style-name="P308"><text:span text:style-name="T309">32.2</text:span><text:span text:style-name="T310">. II etapas. Derinamas teisės akto projektas teikiamas Vyriausybei įvertinus suinteresuotų institucijų ir visuomenės pastabas bei pasiūlymus;</text:span></text:p>
      <text:p text:style-name="P311"><text:span text:style-name="T312">32.3</text:span><text:span text:style-name="T313">. III etapas. Derinamas teisės akto projekt</text:span><text:span text:style-name="T314">as patobulintas po pateikimo Vyriausybei; derinamas teisės akto projektas įtrauktas į Vyriausybės posėdžio darbotvarkę.</text:span></text:p>
      <text:p text:style-name="P315"/>
      <text:p text:style-name="P316"><text:span text:style-name="T317">I etapas. Derinamas teisės akto projektas teikiamas derinti suinteresuotoms institucijoms ir visuomenei</text:span></text:p>
      <text:p text:style-name="P318"/>
      <text:p text:style-name="P319"><text:span text:style-name="T320">33</text:span><text:span text:style-name="T321">. Derinamo teisės<text:s/></text:span><text:span text:style-name="T322">akto projekto rengėjas, teikdamas derinti derinamą teisės akto projektą suinteresuotoms institucijoms, tą pačią dieną pateikia institucijos interneto svetainės tvarkytojui el. paštu</text:span><text:span text:style-name="T323"><text:s/>publikuoti@zum.lt<text:s/></text:span><text:span text:style-name="T324">(laiško temos laukelyje nurodant – PROJEKTAS) Lietuvos R</text:span><text:span text:style-name="T325">espublikos žemės ūkio ministerijos darbo reglamento nustatyta tvarka vizuotą derinamą teisės akto projektą kartu su lydimąja medžiaga redaguojamu formatu (MS Word, OpenOffice) ir dokumento originalo (nuskenuoto su parašu) PDF formatu, eilės tvarka<text:s/></text:span><text:soft-page-break/><text:span text:style-name="T326">išdėstyd</text:span><text:span text:style-name="T327">amas vienoje rinkmenoje taip:</text:span></text:p>
      <text:p text:style-name="P328"><text:span text:style-name="T329">33.1</text:span><text:span text:style-name="T330">. derinimo raštas institucijoms;</text:span></text:p>
      <text:p text:style-name="P331"><text:span text:style-name="T332">33.2</text:span><text:span text:style-name="T333">. derinamo teisės akto projektas (ir jo lyginamasis variantas, jei jis yra);</text:span></text:p>
      <text:p text:style-name="P334"><text:span text:style-name="T335">33.3</text:span><text:span text:style-name="T336">. aiškinamasis raštas (jei privaloma rengti);</text:span></text:p>
      <text:p text:style-name="P337"><text:span text:style-name="T338">33.4</text:span><text:span text:style-name="T339">. bazinio ar išplėstinio poveikio vertin</text:span><text:span text:style-name="T340">imo pažyma;</text:span></text:p>
      <text:p text:style-name="P341"><text:span text:style-name="T342">33.5</text:span><text:span text:style-name="T343">. Vyriausybės nutarimo dėl įstatymo projekto pritarimo ir pateikimo Seimui projektas (jei teikiamas įstatymo ar Seimo nutarimo projektas);</text:span></text:p>
      <text:p text:style-name="P344"><text:span text:style-name="T345">33.6</text:span><text:span text:style-name="T346">. kiti lydimieji dokumentai (tyrimai, analizės, recenzijos, atsiliepimai), jei jie yra.</text:span></text:p>
      <text:p text:style-name="P347"><text:span text:style-name="T348">34</text:span><text:span text:style-name="T349">. Siunčiant derinamą teisės akto projektą interneto svetainės tvarkytojui</text:span><text:span text:style-name="T350"><text:s/></text:span><text:span text:style-name="T351">elektroniniame laiške įrašomas visas derinamo teisės akto projekto pavadinimas (antraštė) ir prierašas dėl pastabų ir pasiūlymų pateikimo šio projekto rengėjui ir terminų:</text:span></text:p>
      <text:p text:style-name="P352"><text:span text:style-name="T353">Pav</text:span><text:span text:style-name="T354">yzdys:</text:span></text:p>
      <text:p text:style-name="P355"><text:span text:style-name="T356">Lietuvos Respublikos Vyriausybės 1999 m. kovo 9 d. nutarimo Nr. 260 „Dėl naudojamų kitos paskirties valstybinės žemės sklypų pardavimo ir nuomos“ pakeitimo projektas</text:span></text:p>
      <text:p text:style-name="P357"><text:span text:style-name="T358">Pastabas ir pasiūlymus prašome teikti raštu ar el. paštu iki 2009 m. rugsėjo<text:s/></text:span><text:span text:style-name="T359">17 d. Žemės ūkio ministerijos Teisės departamento Teisėkūros ir teisinės ekspertizės skyriaus vyriausiajai specialistei Mildai Basiulytei el. paštu mildab@zum.lt, tel. (8 5) 239 1375.</text:span></text:p>
      <text:p text:style-name="P360"><text:span text:style-name="T361">35</text:span><text:span text:style-name="T362">. Derinamo teisės akto projekto rengėjas telefonu konsultuoja pastab</text:span><text:span text:style-name="T363">ų ir pasiūlymų teikėjus, pasižymi raštu esmines idėjas ir paprašo suformuluoti bei pateikti pastabas ir pasiūlymus elektroniniu paštu arba raštu. Gavęs pastabų ir pasiūlymų iš visuomenės ar organizacijų elektroniniu paštu dėl derinamo teisės akto projekto,</text:span><text:span text:style-name="T364"><text:s/>šio projekto rengėjas įregistruoja gautas pastabas ir pasiūlymus ŽŪM Dokumentų valdymo skyriuje ir iš karto pastabų ir pasiūlymų teikėjui elektroniniu paštu atsako mandagia forma, pvz.:<text:s/></text:span><text:span text:style-name="T365">Ačiū,<text:s/></text:span><text:span text:style-name="T366">j</text:span><text:span text:style-name="T367">ūsų pastabos ir pasiūlymai dėl derinamo teisės akto projekto (</text:span><text:span text:style-name="T368">pavadinimas) gauti, jie bus išnagrinėti.</text:span></text:p>
      <text:p text:style-name="P369"><text:span text:style-name="T370">36</text:span><text:span text:style-name="T371">. Įvertinęs visuomenės pastabas ir pasiūlymus, išskyrus gautas telefonu, derinamo teisės akto projekto rengėjas atsako jų teikėjui apie įvertinimą tobulinant derinamą teisės akto projektą (išskyrus atvejus, ka</text:span><text:span text:style-name="T372">i teikėjas nurodo, kad nepageidauja atsakymo).</text:span></text:p>
      <text:p text:style-name="P373"><text:span text:style-name="T374">37</text:span><text:span text:style-name="T375">. I etape ir tokia pat tvarka pateikiami ir skelbiami žemės ūkio ministro valdymo sričiai priskirtų įstaigų parengti ir teikiami derinti derinami teisės aktų projektai.</text:span></text:p>
      <text:p text:style-name="P376"/>
      <text:p text:style-name="P377"><text:span text:style-name="T378">II etapas. Derinamas teisės a</text:span><text:span text:style-name="T379">kto projektas teikiamas Vyriausybei įvertinus suinteresuotų institucijų ir visuomenės pastabas bei pasiūlymus</text:span></text:p>
      <text:p text:style-name="P380"/>
      <text:p text:style-name="P381"><text:span text:style-name="T382">38</text:span><text:span text:style-name="T383">.</text:span><text:span text:style-name="T384"><text:s/></text:span><text:span text:style-name="T385">Pagal derinimo metu gautas pastabas ir pasiūlymus patobulintą ir Vyriausybei teikiamą derinamą teisės akto projektą šio projekto rengėjas</text:span><text:span text:style-name="T386"><text:s/>tą pačią dieną kartu su lydimąja medžiaga (ją pateikiant tokia pat tvarka, kaip I etape) ir derinimo metu iš suinteresuotų institucijų ir visuomenės gautomis ir įvertintomis pastabomis bei pasiūlymais redaguojamu formatu (MS Word, OpenOffice) ir dokumento</text:span><text:span text:style-name="T387"><text:s/>originalo (nuskenuoto su parašu) PDF formatu pateikia interneto svetainės tvarkytojui el. paštu</text:span><text:span text:style-name="T388"><text:s/>publikuoti@zum.lt<text:s/></text:span><text:span text:style-name="T389">(laiško temos laukelyje nurodant – PROJEKTAS)</text:span><text:span text:style-name="T390">.</text:span></text:p>
      <text:p text:style-name="P391"><text:span text:style-name="T392">39</text:span><text:span text:style-name="T393">. Pateikdamas derinamą teisės akto projektą interneto svetainės tvarkytojui, šio projekt</text:span><text:span text:style-name="T394">o rengėjas elektroniniame laiške nurodo derinamo teisės akto projekto pavadinimą (antraštę), derinamo teisės akto projekto rengėją (pareigas) ir tai, kad derinamo teisės akto projekto rinkmena turi būti skelbiama II etape.</text:span></text:p>
      <text:p text:style-name="P395"><text:span text:style-name="T396">40</text:span><text:span text:style-name="T397">. II etape ir tokia pat<text:s/></text:span><text:span text:style-name="T398">tvarka pateikiami ir skelbiami žemės ūkio ministro valdymo sričiai priskirtų įstaigų parengti ir teikiami derinti derinami teisės aktų projektai.</text:span></text:p>
      <text:p text:style-name="P399"><text:span text:style-name="T400">41</text:span><text:span text:style-name="T401">. Skelbiant patobulintą derinamą teisės akto projektą, interneto svetainėje paliekami prieš tai buvę der</text:span><text:span text:style-name="T402">inamo teisės akto projekto variantai. Turi būti aiškiai nurodyta derinamo teisės akto projekto tobulinimo seka (pirmasis derinamas teisės akto projektas vadinamas projektu, antrasis derinamo teisės akto projekto variantas – 2 projektu ir t. t.).</text:span></text:p>
      <text:p text:style-name="P403"/>
      <text:p text:style-name="P404"><text:span text:style-name="T405">III e</text:span><text:span text:style-name="T406">tapas. Derinamas teisės akto projektas patobulintas po pateikimo Vyriausybei; derinamas teisės akto projektas įtrauktas į Vyriausybės posėdžio darbotvarkę</text:span></text:p>
      <text:p text:style-name="P407"/>
      <text:p text:style-name="P408"><text:span text:style-name="T409">42</text:span><text:span text:style-name="T410">. Jeigu derinamas teisės akto projektas tobulinamas atsižvelgiant į Vyriausybės kanceliarijos<text:s/></text:span><text:span text:style-name="T411">padalinių ar patarėjų pastabas ir pasiūlymus ar ministerijų valstybės sekretorių pasitarime pateiktus pasiūlymus, patobulinto derinamo teisės akto projekto skelbiami visi variantai, pvz.: 2 projektas, 3 projektas, 4 projektas (su to projekto lydimąja medži</text:span><text:span text:style-name="T412">aga). Derinamo teisės akto projekto rengėjas patobulintą derinamą teisės akto projektą interneto svetainės tvarkytojui el. paštu</text:span><text:span text:style-name="T413"><text:s/>publikuoti@zum.lt<text:s/></text:span><text:span text:style-name="T414">(laiško temos laukelyje nurodant – PROJEKTAS) pateikia iš naujo kiekvieną variantą redaguojamu formatu (MS Wo</text:span><text:span text:style-name="T415">rd, OpenOffice) ir dokumento originalo (nuskenuoto su parašu) PDF formatu su derinamo teisės akto projekto lydimąja medžiaga, kuri pateikiama tokia pat tvarka, kaip I ar II etapuose. III etape paliekami institucijos interneto svetainėje skelbti visi projek</text:span><text:span text:style-name="T416">to variantai.</text:span></text:p>
      <text:p text:style-name="P417"><text:span text:style-name="T418">43</text:span><text:span text:style-name="T419">. Pateikdamas derinamą teisės akto projektą interneto svetainės tvarkytojui, derinamo teisės akto projekto rengėjas elektroniniame laiške nurodo derinamo teisės akto projekto pavadinimą (antraštę) ir patobulinto derinamo teisės akto pro</text:span><text:span text:style-name="T420">jekto numerį (pvz., 2 projektas, 3 projektas) ir tai, kad ši derinamo teisės akto projekto rinkmena turi būti skelbiama III etape.</text:span></text:p>
      <text:p text:style-name="P421"><text:span text:style-name="T422">44</text:span><text:span text:style-name="T423">. Po pateikimo Vyriausybei derinamas teisės akto projektas įtraukiamas į Vyriausybės posėdžio darbotvarkę, derinamo tei</text:span><text:span text:style-name="T424">sės akto projekto rengėjas el. paštu<text:s/></text:span><text:span text:style-name="T425">publikuoti@zum.lt</text:span><text:span text:style-name="T426"><text:s/>(laiško temos laukelyje nurodant – PROJEKTAS) apie tai informuoja interneto svetainės tvarkytoją, nurodydamas derinamo teisės akto projekto pavadinimą (antraštę).</text:span></text:p>
      <text:p text:style-name="P427"><text:span text:style-name="T428">45</text:span><text:span text:style-name="T429">. Vyriausybės posėdyje priėmus<text:s/></text:span><text:span text:style-name="T430">sprendimą dėl derinamo teisės akto projekto ir „Valstybės žiniose“ paskelbus Vyriausybės nutarimą, šio projekto rengėjas apie tai informuoja interneto svetainės tvarkytoją, kuris derinamą teisės akto projektą perkelia į teisės aktų projektų archyvą su žyma</text:span><text:span text:style-name="T431"><text:s/>apie Vyriausybės priimtą sprendimą.</text:span></text:p>
      <text:p text:style-name="P432"><text:span text:style-name="T433">46</text:span><text:span text:style-name="T434">. Skelbiant derinamą teisės akto projektą II ir III etapuose interneto svetainės tvarkytojas pašalina užrašą dėl pastabų ir pasiūlymų teikimo ir paskelbia derinamo teisės akto projekto rengėją šio projekto skelbim</text:span><text:span text:style-name="T435">o apačioje.</text:span></text:p>
      <text:p text:style-name="P436"><text:span text:style-name="T437">47</text:span><text:span text:style-name="T438">. Jeigu derinamas teisės akto projektas priimamas, derinamo teisės akto projekto rengėjas informuoja interneto svetainės tvarkytoją el. paštu<text:s/></text:span><text:span text:style-name="T439">publikuoti@zum.lt</text:span><text:span text:style-name="T440"><text:s/>(laiško temos laukelyje nurodant – PROJEKTAS) apie tai, kad derinamas teisės a</text:span><text:span text:style-name="T441">kto projektas turi būti įdėtas į norminių teisės aktų projektų archyvą.</text:span></text:p>
      <text:p text:style-name="P442"/>
      <text:p text:style-name="P443"><text:span text:style-name="T444">_________________</text:span></text:p>
      <text:p text:style-name="P4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9-07T05:12:00Z</meta:creation-date>
    <dc:date>2015-09-07T05:12:00Z</dc:date>
    <meta:template xlink:href="Normal" xlink:type="simple"/>
    <meta:editing-cycles>2</meta:editing-cycles>
    <meta:editing-duration>PT0S</meta:editing-duration>
    <meta:document-statistic meta:page-count="7" meta:paragraph-count="123" meta:word-count="2745" meta:character-count="21678" meta:row-count="501" meta:non-whitespace-character-count="19056"/>
  </office:meta>
</office:document-meta>
</file>