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fo:language="en" fo:country="US"/>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fo:letter-spacing="0.0416in" style:font-size-complex="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etter-spacing="0.0416in"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break-before="page" fo:margin-left="4.1166in" fo:background-color="#FFFFFF">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4.1166in" fo:background-color="#FFFFFF">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4.1166in" fo:background-color="#FFFFFF">
        <style:tab-stops/>
      </style:paragraph-properties>
      <style:text-properties style:font-size-complex="12pt" style:language-asian="lt" style:country-asian="LT"/>
    </style:style>
    <style:style style:name="P73" style:parent-style-name="Normal" style:family="paragraph">
      <style:paragraph-properties fo:text-indent="3.5in" fo:background-color="#FFFFFF"/>
      <style:text-properties fo:color="#000000" style:font-size-complex="12pt" style:text-underline-type="single" style:text-underline-style="solid" style:text-underline-width="auto" style:text-underline-mode="continuous" style:language-asian="lt" style:country-asian="LT"/>
    </style:style>
    <style:style style:name="P74" style:parent-style-name="Normal" style:family="paragraph">
      <style:paragraph-properties fo:text-align="center" fo:background-color="#FFFFFF"/>
      <style:text-properties fo:color="#000000" fo:font-size="8pt" style:font-size-asian="8pt" style:font-size-complex="8pt" style:language-asian="lt" style:country-asian="LT"/>
    </style:style>
    <style:style style:name="P75" style:parent-style-name="Normal" style:family="paragraph">
      <style:paragraph-properties fo:text-indent="3.5in" fo:background-color="#FFFFFF"/>
      <style:text-properties fo:color="#000000" style:font-size-complex="12pt" style:text-underline-type="single" style:text-underline-style="solid" style:text-underline-width="auto" style:text-underline-mode="continuous" style:language-asian="lt" style:country-asian="LT"/>
    </style:style>
    <style:style style:name="P76" style:parent-style-name="Normal" style:family="paragraph">
      <style:paragraph-properties fo:text-align="center" fo:background-color="#FFFFFF"/>
    </style:style>
    <style:style style:name="T77" style:parent-style-name="DefaultParagraphFont" style:family="text">
      <style:text-properties fo:color="#000000" fo:font-size="8pt" style:font-size-asian="8pt" style:font-size-complex="8pt" style:language-asian="lt" style:country-asian="LT"/>
    </style:style>
    <style:style style:name="P78" style:parent-style-name="Normal" style:family="paragraph">
      <style:paragraph-properties fo:text-indent="3.5in" fo:background-color="#FFFFFF"/>
      <style:text-properties fo:color="#000000" style:font-size-complex="12pt" style:text-underline-type="single" style:text-underline-style="solid" style:text-underline-width="auto" style:text-underline-mode="continuous"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color="#000000" fo:font-size="8pt" style:font-size-asian="8pt" style:font-size-complex="8pt" style:language-asian="lt" style:country-asian="LT"/>
    </style:style>
    <style:style style:name="P81" style:parent-style-name="Normal" style:family="paragraph">
      <style:paragraph-properties fo:background-color="#FFFFFF"/>
      <style:text-properties fo:color="#000000" style:font-size-complex="12pt" style:language-asian="lt" style:country-asian="L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87" style:parent-style-name="Normal" style:family="paragraph">
      <style:paragraph-properties fo:text-align="center" fo:background-color="#FFFFFF"/>
      <style:text-properties fo:font-weight="bold" style:font-weight-asian="bold"/>
    </style:style>
    <style:style style:name="P88" style:parent-style-name="Normal" style:family="paragraph">
      <style:paragraph-properties fo:text-align="center" fo:background-color="#FFFFFF"/>
      <style:text-properties fo:font-weight="bold" style:font-weight-asian="bold"/>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95" style:family="table-column">
      <style:table-column-properties style:column-width="1.3687in"/>
    </style:style>
    <style:style style:name="TableColumn96" style:family="table-column">
      <style:table-column-properties style:column-width="1.3687in"/>
    </style:style>
    <style:style style:name="TableColumn97" style:family="table-column">
      <style:table-column-properties style:column-width="1.3687in"/>
    </style:style>
    <style:style style:name="TableColumn98" style:family="table-column">
      <style:table-column-properties style:column-width="1.3687in"/>
    </style:style>
    <style:style style:name="TableColumn99" style:family="table-column">
      <style:table-column-properties style:column-width="1.3687in"/>
    </style:style>
    <style:style style:name="Table94" style:family="table">
      <style:table-properties style:width="6.8437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style:font-size-complex="12pt" fo:language="en" fo:country="U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P205" style:parent-style-name="Normal" style:family="paragraph">
      <style:paragraph-properties fo:text-align="center"/>
      <style:text-properties fo:color="#000000"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14"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P218" style:parent-style-name="Normal" style:family="paragraph">
      <style:paragraph-properties fo:text-indent="3.5in"/>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ableColumn220" style:family="table-column">
      <style:table-column-properties style:column-width="2.2812in"/>
    </style:style>
    <style:style style:name="TableColumn221" style:family="table-column">
      <style:table-column-properties style:column-width="2.2812in"/>
    </style:style>
    <style:style style:name="TableColumn222" style:family="table-column">
      <style:table-column-properties style:column-width="2.2812in"/>
    </style:style>
    <style:style style:name="Table219" style:family="table">
      <style:table-properties style:width="6.8437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84in"/>
      <style:text-properties fo:color="#000000" fo:font-size="8pt" style:font-size-asian="8pt" style:font-size-complex="8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6833in"/>
      <style:text-properties fo:color="#000000" fo:font-size="8pt" style:font-size-asian="8pt" style:font-size-complex="8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6548in"/>
      <style:text-properties fo:color="#000000" fo:font-size="8pt" style:font-size-asian="8pt" style:font-size-complex="8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text:span text:style-name="T7"><draw:frame draw:z-index="251657216"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8">VALSTYBINĖS MOKESČIŲ INSPEKCIJOS PRIE LIETUVOS RESPUBLIKOS FINANSŲ MINISTERIJOS VIRŠININKO</text:span></text:p>
      <text:p text:style-name="P9"/>
      <text:p text:style-name="P10"><text:span text:style-name="T11">ĮSAKYMAS</text:span></text:p>
      <text:p text:style-name="P12">DĖL VALSTYBINĖS MOKESČIŲ INSPEKCIJOS PRIE LIETUVOS RESPUBLIKOS FINANSŲ MINISTERIJOS VIRŠININKO 2003 M. GRUODŽIO 22 D. ĮSAKYMO NR. V‑331 „DĖL VAŽTARAŠČIŲ APSKAITOS TAISYKLIŲ PATVIRTINIMO“ PAKEITIMO</text:p>
      <text:p text:style-name="P13"/>
      <text:p text:style-name="P14">2004 m. birželio 14 d. Nr. VA-120</text:p>
      <text:p text:style-name="P15">Vilnius</text:p>
      <text:p text:style-name="P16"/>
      <text:p text:style-name="P17"/>
      <text:p text:style-name="P18"><text:span text:style-name="T19">Vadovaudamasi Lietuvos Respublikos finansų ministro 2003 m. lapkričio 6 d. įsakymo Nr. 1K-266 „Dėl važtaraščių rekvizitų nustatymo“ (Žin., 2003, Nr.<text:s/></text:span><text:a xlink:href="https://www.e-tar.lt/portal/lt/legalAct/TAR.7862972C051C" office:target-frame-name="_blank" xlink:show="new"><text:span text:style-name="T20">106-4758</text:span></text:a><text:span text:style-name="T21">) 1.4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text:s/></text:span><text:a xlink:href="https://www.e-tar.lt/portal/lt/legalAct/TAR.AE1A61201FA2" office:target-frame-name="_blank" xlink:show="new"><text:span text:style-name="T24">82-2966</text:span></text:a><text:span text:style-name="T25">), 18.11 punktu:</text:span></text:p>
      <text:p text:style-name="P26"><text:span text:style-name="T27">1</text:span><text:span text:style-name="T28">.<text:s/></text:span><text:span text:style-name="T29">Pakeičiu</text:span><text:span text:style-name="T30"><text:s/>Valstybinės mokesčių inspekcijos prie Lietuvos Respublikos finansų ministerijos viršininko 2003 m. gruodžio 22 d. įsakymu Nr. V-331 „Dėl Važtaraščių apskaitos taisyklių patvirtinimo“ (Žin., 2003, Nr.<text:s/></text:span><text:a xlink:href="https://www.e-tar.lt/portal/lt/legalAct/TAR.1A2635666E26" office:target-frame-name="_blank" xlink:show="new"><text:span text:style-name="T31">122-5560</text:span></text:a><text:span text:style-name="T32">) patvirtintus:</text:span></text:p>
      <text:p text:style-name="P33"><text:span text:style-name="T34">1.1</text:span><text:span text:style-name="T35">. Važtaraščių apskaitos taisyklių (toliau – Taisyklės) 4 punktą ir jį išdėstau taip:</text:span></text:p>
      <text:p text:style-name="P36"><text:span text:style-name="T37">„</text:span><text:span text:style-name="T38">4</text:span><text:span text:style-name="T39">. Kiekvienas ūkio subjektas išrašytus važtaraščius privalo apskaityti nustatytos formos važtaraščių registravimo žurnale (1 priedas, toliau – žurnalas), nurodydamas išrašytų važtaraščių numerius, išrašymo datas, krovinių gavėjų pavadinimus ir adresus. Kiekvienas išrašytas važtaraštis iš karto turi būti užregistruotas žurnale. Kiekvienas įrašas žurnale turi būti patvirtintas už važtaraščių išrašymą atsakingo asmens parašu. Šio žurnalo lapai turi būti sunumeruoti, perverti virvele, kurios galai turi būti užklijuoti popieriaus juostele, užantspauduoti ir patvirtinti vadovo ar jo įgalioto asmens parašu. Jeigu važtaraščiai išrašomi ir apskaitomi kompiuteriniu būdu, žurnalas taip pat gali būti spausdinamas kompiuteriu. Tokiu atveju informacija apie išrašytus važtaraščius turi būti išspausdinama ne rečiau kaip kartą per mėnesį. Išspausdinti žurnalo lapai turi būti numeruojami ir rišami į bylas. Kiekvienas išspausdintas lapas turi būti patvirtintas už važtaraščių išrašymą atsakingo asmens parašu. Užpildytos bylos turi būti surištos, virvelės galai užklijuoti popieriaus juostele, užantspauduoti ir patvirtinti vadovo ar jo įgalioto asmens parašu. Kompiuteriniu būdu pildomų žurnalų nebūtina spausdinti tik tuo atveju, kai išgabenamos prekės apskaitomos Valstybinės mokesčių inspekcijos prie Lietuvos Respublikos finansų ministerijos reikalavimus atitinkančia apskaitos programa.“;</text:span></text:p>
      <text:p text:style-name="P40"><text:span text:style-name="T41">1.2</text:span><text:span text:style-name="T42">. Taisyklių 6 punktą ir jį išdėstau taip:</text:span></text:p>
      <text:p text:style-name="P43"><text:span text:style-name="T44">„</text:span><text:span text:style-name="T45">6</text:span><text:span text:style-name="T46">. Tais atvejais, kai važtaraščiai išrašomi keliuose ūkio subjekto padaliniuose ar keliose darbo vietose (toliau – padaliniai), kai važtaraščių negalima sunumeruoti iš eilės didėjančiais numeriais, tai kiekviename padalinyje važtaraščiai turi būti išrašomi, apskaitomi ir įrišami laikantis šių Taisyklių 3, 4 ir 5 punktuose nurodytų reikalavimų, o važtaraščio numeris turi būti sudaromas iš ūkio subjekto vadovo nustatyto to padalinio numerio, atskirto brūkšneliu nuo tame padalinyje išrašyto važtaraščio eilės numerio, pvz., 2-34. Kai keliuose ūkio subjekto padaliniuose naudojami spaustuviniu būdu pagaminti ir sunumeruoti laisvos formos važtaraščių blankai, kiekvienam padaliniui perduotų blankų numerių intervalas turi būti nurodytas perdavimą patvirtinančiuose dokumentuose.“;</text:span></text:p>
      <text:p text:style-name="P47"><text:span text:style-name="T48">1.3</text:span><text:span text:style-name="T49">. Taisyklių 1 priedą ir jį išdėstau nauja redakcija (pridedama).</text:span></text:p>
      <text:p text:style-name="P50"><text:span text:style-name="T51">2</text:span><text:span text:style-name="T52">.<text:s/></text:span><text:span text:style-name="T53">Nustatau,</text:span><text:span text:style-name="T54"><text:s/>kad iki šio įsakymo įsigaliojimo pagaminti ir (arba) pradėti pildyti važtaraščių registravimo žurnalai gali būti naudojami iki 2004-12-31. Tokių žurnalų 5 ir 6 stulpelių (siunčiamo krovinio pavadinimo ir kiekio) duomenis pildyti nebūtina.</text:span></text:p>
      <text:p text:style-name="P55"/>
      <text:p text:style-name="P56"/>
      <text:p text:style-name="P57"/>
      <text:p text:style-name="P58">VIRŠININKO PIRMASIS PAVADUOTOJAS,</text:p>
      <text:p text:style-name="P59">L. E. VIRŠININKO PAREIGAS<text:tab/>JURGIS GURAUSKAS</text:p>
      <text:p text:style-name="P60"/>
      <text:p text:style-name="P61"><text:span text:style-name="T62">SUDERINTA</text:span></text:p>
      <text:p text:style-name="P63"><text:span text:style-name="T64">Lietuvos Respublikos finansų ministerijos</text:span></text:p>
      <text:p text:style-name="P65"><text:span text:style-name="T66">2004-04-27 raštu Nr. ((14.18-03)-5K-0411031)-6K-0405020</text:span></text:p>
      <text:soft-page-break/>
      <text:p text:style-name="P67"><text:span text:style-name="T68">Važtaraščių apskaitos taisyklių<text:s/></text:span></text:p>
      <text:p text:style-name="P69"><text:span text:style-name="T70">1</text:span><text:span text:style-name="T71"><text:s/>priedas</text:span></text:p>
      <text:p text:style-name="P72"/>
      <text:p text:style-name="P73"/>
      <text:p text:style-name="P74">ūkio subjekto pavadinimam ir identifikacinis numeris (kodas))</text:p>
      <text:p text:style-name="P75"/>
      <text:p text:style-name="P76"><text:span text:style-name="T77">(važtaraščius išrašančio padalinio pavadinimus, adresas ir vadovo suteiktas numeris. Padalinio duomenys nurodomi</text:span></text:p>
      <text:p text:style-name="P78"/>
      <text:p text:style-name="P79"><text:span text:style-name="T80">tada, kai važtaraščiai išrašomi daugiau kaip viename ūkio subjekto padalinyje)</text:span></text:p>
      <text:p text:style-name="P81"/>
      <text:p text:style-name="P82"><text:span text:style-name="T83">VAŽTARAŠČIŲ REGISI RAVIMO</text:span></text:p>
      <text:p text:style-name="P84"><text:span text:style-name="T85">ŽURNALAS</text:span></text:p>
      <text:p text:style-name="P86"/>
      <text:p text:style-name="P87">Pradėta pildyti 20___m._______ <text:s text:c="4"/>___d.,</text:p>
      <text:p text:style-name="P88"/>
      <text:p text:style-name="P89"><text:span text:style-name="T90">baigta<text:s/></text:span><text:span text:style-name="T91">pildyti <text:s text:c="3"/></text:span><text:span text:style-name="T92">20___m._______ <text:s text:c="4"/>___d.</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Važtaraščio</text:p>
          </table:table-cell>
          <table:covered-table-cell/>
          <table:table-cell table:style-name="TableCell103" table:number-columns-spanned="2">
            <text:p text:style-name="P104">Gavėjo</text:p>
          </table:table-cell>
          <table:covered-table-cell/>
          <table:table-cell table:style-name="TableCell105" table:number-rows-spanned="2">
            <text:p text:style-name="P106">Atsakingo asmens parašas</text:p>
          </table:table-cell>
        </table:table-row>
        <table:table-row table:style-name="TableRow107">
          <table:table-cell table:style-name="TableCell108">
            <text:p text:style-name="P109">Nr.</text:p>
          </table:table-cell>
          <table:table-cell table:style-name="TableCell110">
            <text:p text:style-name="P111">išrašymo data</text:p>
          </table:table-cell>
          <table:table-cell table:style-name="TableCell112">
            <text:p text:style-name="P113">pavadinimas</text:p>
          </table:table-cell>
          <table:table-cell table:style-name="TableCell114">
            <text:p text:style-name="P115">adresas</text:p>
          </table: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Šiame žurnale sunumeruota, perverta virvele</text:p>
      <text:p text:style-name="Normal"><text:span text:style-name="T207">Ir užantspauduota<text:s/></text:span><text:span text:style-name="T208"><text:tab/></text:span><text:span text:style-name="T209"><text:s/>lapų.</text:span></text:p>
      <text:p text:style-name="Normal"><text:span text:style-name="T210">20</text:span><text:span text:style-name="T211"><text:s text:c="4"/></text:span><text:span text:style-name="T212">m.<text:s/></text:span><text:span text:style-name="T213"><text:tab/></text:span><text:span text:style-name="T214"><text:tab/></text:span><text:span text:style-name="T215"><text:s text:c="2"/></text:span><text:span text:style-name="T216"><text:s text:c="6"/></text:span><text:span text:style-name="T217">d.</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pareigų pavadinimas)</text:p>
          </table:table-cell>
          <table:table-cell table:style-name="TableCell226">
            <text:p text:style-name="P227">(parašas)</text:p>
          </table:table-cell>
          <table:table-cell table:style-name="TableCell228">
            <text:p text:style-name="P229">(vardas, pavardė)</text:p>
          </table:table-cell>
        </table:table-row>
      </table:table>
      <text:p text:style-name="Normal"/>
      <text:p text:style-name="P230"><text:span text:style-name="T2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adlibuser</dc:creator>
    <meta:creation-date>2017-03-29T07:44:00Z</meta:creation-date>
    <dc:date>2017-03-29T07:44:00Z</dc:date>
    <meta:print-date>2008-10-02T18:01:00Z</meta:print-date>
    <meta:template xlink:href="Normal.dotm" xlink:type="simple"/>
    <meta:editing-cycles>2</meta:editing-cycles>
    <meta:editing-duration>PT0S</meta:editing-duration>
    <meta:document-statistic meta:page-count="3" meta:paragraph-count="50" meta:word-count="576" meta:character-count="4860" meta:row-count="180" meta:non-whitespace-character-count="4334"/>
  </office:meta>
</office:document-meta>
</file>