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325in"/>
    </style:style>
    <style:style style:name="P40" style:parent-style-name="Normal" style:family="paragraph">
      <style:paragraph-properties fo:widows="0" fo:orphans="0" fo:text-indent="3.325in" fo:background-color="#FFFFFF"/>
    </style:style>
    <style:style style:name="P41" style:parent-style-name="Normal" style:family="paragraph">
      <style:paragraph-properties fo:widows="0" fo:orphans="0" fo:text-indent="3.325in" fo:background-color="#FFFFFF"/>
    </style:style>
    <style:style style:name="P42" style:parent-style-name="Normal" style:family="paragraph">
      <style:paragraph-properties fo:text-indent="3.54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weight="bold" style:font-weight-asian="bold" style:font-weight-complex="bold" style:font-style-complex="italic"/>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fo:font-weight="bold" style:font-weight-asian="bold" style:font-weight-complex="bold"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weight="bold" style:font-weight-asian="bold" style:font-weight-complex="bold" style:font-style-complex="italic"/>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EL FITOSANITARIJOS PRIEMONIŲ KOVAI SU PHYTOPHTHORA RAMORUM WERRES, DE COCK &amp; MAN IN’T VELD SP. NOV. TAIKYMO TAISYKLIŲ PATVIRTINIMO</text:p>
      <text:p text:style-name="P15"/>
      <text:p text:style-name="P16">2007 m. spalio 16 d. Nr. 3D-458</text:p>
      <text:p text:style-name="P17">Vilnius</text:p>
      <text:p text:style-name="P18"/>
      <text:p text:style-name="P19">Vadovaudamasi Lietuvos Respublikos fitosanitarijos įstatymo (Žin., 1999, Nr.<text:s/><text:a xlink:href="https://www.e-tar.lt/portal/lt/legalAct/TAR.6A3C7C36CD07" office:target-frame-name="_blank" xlink:show="new"><text:span text:style-name="T20">113-3285</text:span></text:a>) 4 straipsnio 3 dalies 4 punktu ir Lietuvos Respublikos žemės ūkio ministro 2003 m. birželio 30 d. įsakymu Nr. 3D-264 „Dėl kenksmingų organizmų, augalų, augalinių produktų ir kitų objektų sąrašų patvirtinimo“ (Žin., 2003, Nr. 81-3712):</text:p>
      <text:p text:style-name="P21">1.<text:s/><text:span text:style-name="T22">Tvirtinu</text:span><text:s/>Fitosanitarijos priemonių kovai su<text:s/><text:span text:style-name="T23">Phytophthora</text:span><text:span text:style-name="T24"><text:s/></text:span><text:span text:style-name="T25">ramorum</text:span><text:span text:style-name="T26"><text:s/></text:span>Werres, De Cock &amp; Man in’t<text:s/>Veld sp. nov. taikymo taisykles (pridedama).</text:p>
      <text:p text:style-name="P27">2.<text:s/><text:span text:style-name="T28">Įpareigoju</text:span><text:s/>Valstybinę augalų apsaugos tarnybą užtikrinti Fitosanitarijos priemonių kovai su<text:s/><text:span text:style-name="T29">Phytophthora</text:span><text:span text:style-name="T30"><text:s/></text:span><text:span text:style-name="T31">ramorum</text:span><text:span text:style-name="T32"><text:s/></text:span>Werres, De Cock &amp; Man in’t Veld sp. nov. taikymo taisyklių įgyvendinimą ir jų laikymosi kontrolę.</text:p>
      <text:p text:style-name="P33"/>
      <text:p text:style-name="P34"/>
      <text:p text:style-name="P35"><text:span text:style-name="T36">ŽEMĖS ŪKIO MINISTRĖ</text:span><text:span text:style-name="T37"><text:tab/>KAZIMIRA DANUTĖ PRUNSKIENĖ</text:span></text:p>
      <text:p text:style-name="P38">______________</text:p>
      <text:soft-page-break/>
      <text:p text:style-name="P39">PATVIRTINTA</text:p>
      <text:p text:style-name="P40">Lietuvos Respublikos žemės ūkio ministro<text:s/></text:p>
      <text:p text:style-name="P41">2007 m. spalio 16 d. įsakymu Nr. 3D-458</text:p>
      <text:p text:style-name="P42"/>
      <text:p text:style-name="P43"><text:span text:style-name="T44">FITOSANITARIJOS PRIEMONIŲ KOVAI SU<text:s/></text:span><text:span text:style-name="T45">PHYTOPHTHORA</text:span><text:span text:style-name="T46"><text:s/></text:span><text:span text:style-name="T47">RAMORUM</text:span><text:span text:style-name="T48"><text:s/></text:span><text:span text:style-name="T49">WERRES</text:span><text:span text:style-name="T50">,<text:s/></text:span><text:span text:style-name="T51">DE COCK &amp; MAN IN</text:span><text:span text:style-name="T52">’</text:span><text:span text:style-name="T53">T<text:s/></text:span><text:span text:style-name="T54">VELD SP. NOV TAIKYMO TAISYKLĖS</text:span></text:p>
      <text:p text:style-name="P55"/>
      <text:p text:style-name="P56"><text:span text:style-name="T57">I</text:span><text:span text:style-name="T58">.<text:s/></text:span><text:span text:style-name="T59">BENDROSIOS NUOSTATOS</text:span></text:p>
      <text:p text:style-name="P60"/>
      <text:p text:style-name="P61">1. Fitosanitarijos priemonių kovai su<text:s/><text:span text:style-name="T62">Phytophthora</text:span><text:span text:style-name="T63"><text:s/></text:span><text:span text:style-name="T64">ramorum</text:span><text:span text:style-name="T65"><text:s/></text:span>Werres,<text:s/><text:span text:style-name="T66">De</text:span><text:span text:style-name="T67"><text:s/></text:span><text:span text:style-name="T68">Cock</text:span><text:span text:style-name="T69"><text:s/></text:span>&amp; Man in’t Veld sp. nov taisyklių (toliau – taisyklės) tikslas – nustatyti tvarką<text:s/><text:span text:style-name="T70">Phytophthora</text:span><text:span text:style-name="T71"><text:s/></text:span><text:span text:style-name="T72">ramorum</text:span><text:span text:style-name="T73"><text:s/></text:span>Werres, De Cock &amp; Man in’t Veld sp. nov. (toliau – grybas) židiniams išaiškinti ir sunaikinti bei užkirsti kelią grybui plisti.</text:p>
      <text:p text:style-name="P74">2. Taisyklėse vartojamos sąvokos:</text:p>
      <text:p text:style-name="P75"><text:span text:style-name="T76">Grybo augalas šeimininkas<text:s/></text:span>(toliau – augalai šeimininkai) – augalo, ant kurio aptiktas grybas, rūšis: stambialapis klevas<text:s/><text:span text:style-name="T77">(</text:span><text:span text:style-name="T78">Acer</text:span><text:span text:style-name="T79"><text:s/></text:span><text:span text:style-name="T80">macrophyllum</text:span><text:span text:style-name="T81"><text:s/></text:span>Pursh), platanalapis klevas<text:s/><text:span text:style-name="T82">(</text:span><text:span text:style-name="T83">Acer</text:span><text:span text:style-name="T84"><text:s/></text:span><text:span text:style-name="T85">pseudoplatanus</text:span><text:span text:style-name="T86"><text:s/></text:span>L.), paprastasis kaštonas<text:s/><text:span text:style-name="T87">(</text:span><text:span text:style-name="T88">Aesculus</text:span><text:span text:style-name="T89"><text:s/></text:span><text:span text:style-name="T90">hippocastanum</text:span><text:span text:style-name="T91">),<text:s/></text:span>šilinis viržis<text:s/><text:span text:style-name="T92">(</text:span><text:span text:style-name="T93">Calluna</text:span><text:span text:style-name="T94"><text:s/></text:span><text:span text:style-name="T95">vulgaris</text:span><text:span text:style-name="T96"><text:s/></text:span>(L.) Hul), kamelija<text:s/><text:span text:style-name="T97">(</text:span><text:span text:style-name="T98">Camellia</text:span><text:span text:style-name="T99"><text:s/></text:span>spp.), paprastasis uosis<text:s/><text:span text:style-name="T100">(</text:span><text:span text:style-name="T101">Fraxinus</text:span><text:span text:style-name="T102"><text:s/></text:span><text:span text:style-name="T103">excelsior</text:span><text:span text:style-name="T104"><text:s/></text:span>L.), sodinis hamamelis<text:s/><text:span text:style-name="T105">(</text:span><text:span text:style-name="T106">Hamamelis</text:span><text:span text:style-name="T107"><text:s/></text:span><text:span text:style-name="T108">virginiana</text:span><text:span text:style-name="T109"><text:s/></text:span>L.), plačialapis grėsvis<text:s/><text:span text:style-name="T110">(</text:span><text:span text:style-name="T111">Kalmia</text:span><text:span text:style-name="T112"><text:s/></text:span><text:span text:style-name="T113">latifolia</text:span><text:span text:style-name="T114"><text:s/></text:span>L.), leukotoja<text:s/><text:span text:style-name="T115">(</text:span><text:span text:style-name="T116">Leucothoe</text:span><text:span text:style-name="T117"><text:s/></text:span>spp.), magnolija<text:s/><text:span text:style-name="T118">(</text:span><text:span text:style-name="T119">Magnolia</text:span><text:span text:style-name="T120"><text:s/></text:span>spp.), didžioji pocūgė<text:s/><text:span text:style-name="T121">(</text:span><text:span text:style-name="T122">Pseudotsuga</text:span><text:span text:style-name="T123"><text:s/></text:span><text:span text:style-name="T124">menziesii</text:span><text:span text:style-name="T125"><text:s/></text:span>(Mirbel) Franco), ąžuolas<text:s/><text:span text:style-name="T126">(</text:span><text:span text:style-name="T127">Quercus</text:span><text:span text:style-name="T128"><text:s/></text:span>spp. L.), rododendras<text:s/><text:span text:style-name="T129">(</text:span><text:span text:style-name="T130">Rhododendron</text:span><text:span text:style-name="T131"><text:s/></text:span>spp. L.), plikavaisė rožė<text:s/><text:span text:style-name="T132">(</text:span><text:span text:style-name="T133">Rosa</text:span><text:span text:style-name="T134"><text:s/></text:span><text:span text:style-name="T135">gymnocarpa</text:span><text:span text:style-name="T136"><text:s/></text:span>Nutt), blindė<text:s/><text:span text:style-name="T137">(</text:span><text:span text:style-name="T138">Salix</text:span><text:span text:style-name="T139"><text:s/></text:span><text:span text:style-name="T140">caprea</text:span><text:span text:style-name="T141"><text:s/></text:span>L.), paprastoji alyva<text:s/><text:span text:style-name="T142">(</text:span><text:span text:style-name="T143">Syringa</text:span><text:span text:style-name="T144"><text:s/></text:span><text:span text:style-name="T145">vulgaris</text:span><text:span text:style-name="T146"><text:s/></text:span>L.), kaliforninė šilauogė<text:s/><text:span text:style-name="T147">(</text:span><text:span text:style-name="T148">Vaccinium</text:span><text:span text:style-name="T149"><text:s/></text:span><text:span text:style-name="T150">ovatum</text:span><text:span text:style-name="T151"><text:s/></text:span>Pursh.), putinas<text:s/><text:span text:style-name="T152">(</text:span><text:span text:style-name="T153">Viburnum</text:span><text:span text:style-name="T154"><text:s/></text:span>spp. L.).</text:p>
      <text:p text:style-name="P155"><text:span text:style-name="T156">Grybo židinys<text:s/></text:span>(toliau – židinys) – ūkyje arba natūralioje augavietėje augantys grybu užkrėsti augalai šeimininkai ir teritorija 2 m spinduliu aplink užkrėstus augalus.</text:p>
      <text:p text:style-name="P157"><text:span text:style-name="T158">Medelyno buferinė zona –<text:s/></text:span>medelyno teritorija, esanti 10 m spinduliu aplink židinį, kurioje nepasitaiko arba yra nedaug grybo ir kuriai yra taikomos fitosanitarijos priemonės, neleidžiančios jam plisti.</text:p>
      <text:p text:style-name="P159"><text:span text:style-name="T160">Parko, miško, želdyno ir kitos natūralios augavietės buferinė zona –<text:s/></text:span>parko, miško, želdyno ir kitos natūralios augavietės teritorija, esanti 25 m spinduliu aplink židinį, kurioje nepasitaiko arba yra nedaug<text:s/>grybo ir kuriai yra taikomos fitosanitarijos priemonės, neleidžiančios jam plisti.</text:p>
      <text:p text:style-name="P161">3. Kitos šiose taisyklėse vartojamos sąvokos atitinka Lietuvos Respublikos fitosanitarijos įstatyme (Žin., 1999, Nr.<text:s/><text:a xlink:href="https://www.e-tar.lt/portal/lt/legalAct/TAR.6A3C7C36CD07" office:target-frame-name="_blank" xlink:show="new"><text:span text:style-name="T162">113-3285</text:span></text:a>) vartojamas sąvokas.</text:p>
      <text:p text:style-name="P163"/>
      <text:p text:style-name="P164"><text:span text:style-name="T165">II</text:span><text:span text:style-name="T166">.<text:s/></text:span><text:span text:style-name="T167">VALSTYBINĖS AUGALŲ APSAUGOS TARNYBOS SPECIALISTŲ VEIKSMAI, SKIRTI KONTROLIUOTI GRYBO PLITIMĄ MEDELYNUOSE</text:span></text:p>
      <text:p text:style-name="P168"/>
      <text:p text:style-name="P169">4. Valstybinės augalų apsaugos tarnybos (toliau – tarnyba) regioninių augalų<text:s/>apsaugos ir karantino punktų specialistai (toliau – tarnybos specialistai) privalo:</text:p>
      <text:p text:style-name="P170">4.1. nuo balandžio 1 d. iki spalio 1 d. ne mažiau kaip du kartus vizualiai tikrinti augalus šeimininkus dėl grybo požymių, o vietai nustatyti naudoti globalinį padėties nustatymo sistemos imtuvą (toliau – GPS) ir žemėlapyje („Akis“ kompiuterinė programa, skirta darbui su skaitmeniniais žemėlapiais) grafiškai pavaizduoti tikslią židinio vietą ir medelyno buferinę zoną;</text:p>
      <text:p text:style-name="P171">4.2. mėginius laboratoriniams tyrimams imti pagal<text:s/>Lietuvos Respublikos valstybinės augalų apsaugos tarnybos viršininko įsakymu tvirtinamą mėginių paėmimo metodiką.</text:p>
      <text:p text:style-name="P172">5. Nustačius grybą ir sunaikinus židinį (išrovus ir sudeginus augalus šeimininkus), siekdami nustatyti, ar aplink augantys augalai šeimininkai nėra užkrėsti, tarnybos specialistai privalo:</text:p>
      <text:p text:style-name="P173">5.1. po židinio sunaikinimo per tris mėnesius ne mažiau kaip 2 kartus atlikti vizualius tyrimus medelyno buferinėje zonoje;</text:p>
      <text:p text:style-name="P174">5.2. jeigu pastebima grybo požymių medelyno buferinėse zonose, imti mėginius laboratoriniams tyrimams pagal mėginių paėmimo metodiką;</text:p>
      <text:p text:style-name="P175">5.3. grafiškai pavaizduoti tikslią židinio vietą žemėlapyje ir po kiekvieno patikrinimo, jeigu keičiasi židinio ribos, žemėlapyje jas pažymėti skirtingomis spalvomis;</text:p>
      <text:p text:style-name="P176">5.4. išsiaiškinti augalų šeimininkų judėjimą iš ūkio arba į ūkį iki židinio nustatymo tam, kad būtų nustatytas grybo užkrato judėjimas (atsekamumas).</text:p>
      <text:p text:style-name="P177"/>
      <text:p text:style-name="P178"><text:span text:style-name="T179">III</text:span><text:span text:style-name="T180">.<text:s/></text:span><text:span text:style-name="T181">TARNYBOS SPECIALISTŲ VEIKSMAI, SKIRTI KONTROLIUOTI GRYBO PLITIMĄ PARKUOSE, MIŠKUOSE, ŽELDYNUOSE IR KITOSE<text:s/></text:span><text:span text:style-name="T182">NATŪRALIOSE AUGAVIETĖSE</text:span></text:p>
      <text:p text:style-name="P183"/>
      <text:p text:style-name="P184">6. Tarnybos specialistai privalo:</text:p>
      <text:p text:style-name="P185">6.1. nuo balandžio 1 d. iki spalio 1 d. ne mažiau kaip 1 kartą vizualiai patikrinti augalus šeimininkus dėl grybo požymių, o vietai nustatyti naudoti GPS ir žemėlapyje („Akis“ kompiuterinė programa, skirta darbui su skaitmeniniais žemėlapiais) grafiškai pavaizduoti tikslią židinio vietą ir parko, miško, želdyno ir kitos natūralios augavietės buferinę zoną;</text:p>
      <text:p text:style-name="P186">6.2. mėginius laboratoriniams tyrimams imti pagal mėginių paėmimo metodiką.</text:p>
      <text:p text:style-name="P187">7.<text:s/>Nustačius grybą ir sunaikinus židinį (išrovus ir sudeginus augalus šeimininkus), siekdami nustatyti, ar aplink augantys augalai šeimininkai nėra užkrėsti, tarnybos specialistai privalo:</text:p>
      <text:p text:style-name="P188">7.1. po židinio sunaikinimo per tris mėnesius ne mažiau kaip 2 kartus atlikti vizualius tyrimus parko, miško, želdyno ir kitos natūralios augavietės buferinėse zonose;</text:p>
      <text:p text:style-name="P189">7.2. jeigu pastebima grybo požymių parko, miško ir kitos natūralios augavietės buferinėse zonose, imti mėginius laboratoriniams tyrimams pagal mėginių<text:s/>paėmimo metodiką;</text:p>
      <text:p text:style-name="P190">7.3. grafiškai pavaizduoti tikslią židinio vietą žemėlapyje ir po kiekvieno patikrinimo, jeigu keičiasi židinio ribos, žemėlapyje jas pažymėti skirtingomis spalvomis;</text:p>
      <text:p text:style-name="P191">7.4. išsiaiškinti augalų šeimininkų judėjimą iš ūkio ar į ūkį ar kitą augavietę iki židinio nustatymo tam, kad būtų nustatytas grybo užkrato judėjimas (atsekamumas).</text:p>
      <text:p text:style-name="P192"/>
      <text:p text:style-name="P193"><text:span text:style-name="T194">IV</text:span><text:span text:style-name="T195">.<text:s/></text:span><text:span text:style-name="T196">FITOSANITARIJOS PRIEMONĖS, SKIRTOS GRYBUI SUNAIKINTI, MEDELYNUOSE</text:span></text:p>
      <text:p text:style-name="P197"/>
      <text:p text:style-name="P198">8. Nustačius grybo židinius medelynuose, ūkių savininkai privalo taikyti šias priemones:</text:p>
      <text:p text:style-name="P199">8.1. ne vėliau kaip per 7 kalendorines dienas nuo tarnybos specialisto nurodymo raštu, dalyvaujant pačiam specialistui, sunaikinti visus ligotus augalus ir kitus židinyje esančius augalus šeimininkus, įskaitant jų augimo terpę ir augalų liekanas;</text:p>
      <text:p text:style-name="P200">8.2. židinio vietoje nesodinti augalų šeimininkų trejus metus po židinio sunaikinimo arba židinio vietoje nuimti ne mažiau kaip 20 cm storio viršutinio dirvožemio sluoksnio ir jį sunaikinti (nupurškus fungicidais užkasti ne arčiau kaip 400<text:s/>m nuo augalų šeimininkų 0,5 m gylyje);</text:p>
      <text:p text:style-name="P201">8.3. neišvežti už ūkio ribų ir neplatinti augalų šeimininkų iš židinio;</text:p>
      <text:p text:style-name="P202">8.4. po židinio sunaikinimo medelyno buferinėje zonoje nenaudoti cheminių priemonių ar fungicidų, kurie slopina grybo simptomus (<text:span text:style-name="T203">etridia</text:span><text:span text:style-name="T204">zole</text:span><text:span text:style-name="T205">,<text:s/></text:span><text:span text:style-name="T206">fosetylaluminium</text:span><text:span text:style-name="T207">,<text:s/></text:span><text:span text:style-name="T208">furalaxyl</text:span><text:span text:style-name="T209"><text:s/></text:span><text:span text:style-name="T210">ir</text:span><text:span text:style-name="T211"><text:s/></text:span><text:span text:style-name="T212">propamocarb</text:span><text:span text:style-name="T213"><text:s/></text:span><text:span text:style-name="T214">hidrochloride</text:span>);</text:p>
      <text:p text:style-name="P215">8.5. buferinėse zonose nedauginti gyvašakėmis, nepersodinti grybo augalų šeimininkų;</text:p>
      <text:p text:style-name="P216">8.6. prieš tiekiant rinkai buferinėje zonoje esančius augalus šeimininkus gauti rašytinį tarnybos<text:s/>leidimą;</text:p>
      <text:p text:style-name="P217">8.7. prieš pradedant auginti augalus šeimininkus, kreiptis į tarnybą dėl fitosanitarinio įvertinimo;</text:p>
      <text:p text:style-name="P218">8.8. augintojo žurnale registruoti visus ūkyje vykdomus darbus (stebėjimus, purškimus, sunaikinimą, dokumentaciją ir kitą.);</text:p>
      <text:p text:style-name="P219">8.9. naudotus nešvarius įrankius nuplauti muiliname vandenyje ir dezinfekuoti ne trumpiau kaip 5 min. 70 proc. spiritu ir (arba) nudeginti atvira liepsna, o kitas technines priemones, batus ir drabužius nuplauti dezinfekuojamomis priemonėmis;</text:p>
      <text:p text:style-name="P220">8.10. riboti pagal<text:s/>galimybes žmonių, gyvūnų ir paukščių, galinčių platinti grybą, patekimą į židinio vietą (aptverti teritoriją, pastatyti įspėjamuosius ženklus);</text:p>
      <text:p text:style-name="P221">8.11. iš medelyno, kuris privalo būti registruotas fitosanitariniame registre, augalai šeimininkai gali būti realizuojami tik su augalo pasais, gavus rašytinį tarnybos sutikimą.</text:p>
      <text:p text:style-name="P222"/>
      <text:p text:style-name="P223"><text:span text:style-name="T224">V</text:span><text:span text:style-name="T225">.</text:span><text:s/><text:span text:style-name="T226">FITOSANITARIJOS PRIEMONĖS, SKIRTOS GRYBUI SUNAIKINTI PARKUOSE, MIŠKUOSE, ŽELDYNUOSE IR KITOSE NATŪRALIOSE AUGAVIETĖSE</text:span></text:p>
      <text:p text:style-name="P227"/>
      <text:p text:style-name="P228">9. Nustačius grybo židinius parkuose, miškuose, želdynuose ir kitose natūraliose augavietėse, šių plotų savininkai arba valdytojai privalo taikyti šias priemones:</text:p>
      <text:p text:style-name="P229">9.1. ne vėliau kaip per 7 kalendorines dienas nuo tarnybos specialisto nurodymo raštu, dalyvaujant pačiam specialistui, sunaikinti visus ligotus medžius ir kitus augalus šeimininkus, esančius 5 m spinduliu nuo jų, įskaitant jų augimo terpę ir augalų liekanas;</text:p>
      <text:p text:style-name="P230">9.2. židinio vietoje nesodinti augalų šeimininkų trejus metus po židinio sunaikinimo;</text:p>
      <text:p text:style-name="P231">9.3. buferinėje zonoje neretinti ir negenėti augalų šeimininkų nuo balandžio 1 d. iki spalio 1 d.;</text:p>
      <text:p text:style-name="P232">9.4. naudotus nešvarius įrankius nuplauti muiliname vandenyje ir dezinfekuoti ne trumpiau kaip 5 min. 70% spiritu ir (arba) nudeginti atvira liepsna, o kitas technines priemones, batus ir drabužius nuplauti dezinfekuojamomis priemonėmis;</text:p>
      <text:p text:style-name="P233">9.5. buferinėse zonose augusi mediena gali būti realizuojama tik apdorojus ir perdirbus fitosanitariniame registre registruotose įmonėse;</text:p>
      <text:p text:style-name="P234">9.6. riboti pagal galimybes žmonių, gyvūnų ir paukščių, galinčių<text:s/>platinti grybą, patekimą į židinio vietą (aptverti teritoriją, pastatyti įspėjamuosius ženklus).</text:p>
      <text:p text:style-name="P235"/>
      <text:p text:style-name="P236"><text:span text:style-name="T237">VI</text:span><text:span text:style-name="T238">.<text:s/></text:span><text:span text:style-name="T239">BAIGIAMOSIOS NUOSTATOS</text:span></text:p>
      <text:p text:style-name="P240"/>
      <text:p text:style-name="P241">10. Už šių taisyklių reikalavimų nevykdymą augalų šeimininkų savininkai ir valdytojai atsako Lietuvos Respublikos teisės aktų nustatyta tvarka.</text:p>
      <text:p text:style-name="P24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7-07T00:48:00Z</meta:creation-date>
    <dc:date>2015-07-07T00:48:00Z</dc:date>
    <meta:template xlink:href="Normal" xlink:type="simple"/>
    <meta:editing-cycles>2</meta:editing-cycles>
    <meta:editing-duration>PT0S</meta:editing-duration>
    <meta:document-statistic meta:page-count="4" meta:paragraph-count="76" meta:word-count="1291" meta:character-count="9906" meta:row-count="271" meta:non-whitespace-character-count="8691"/>
  </office:meta>
</office:document-meta>
</file>