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justify" fo:text-indent="0.4923in"/>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break-before="page" fo:margin-left="3.543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indent="3.543in"/>
      <style:text-properties fo:color="#000000"/>
    </style:style>
    <style:style style:name="P32" style:parent-style-name="Normal" style:family="paragraph">
      <style:paragraph-properties fo:text-indent="3.543in"/>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align="center"/>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text-properties fo:font-weight="bold" style:font-weight-asian="bold" style:font-weight-complex="bold"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style:font-weight-complex="bold"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justify" fo:margin-left="1.6736in" fo:text-indent="-1.1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 style:parent-style-name="Normal" style:family="paragraph">
      <style:paragraph-properties fo:text-align="center"/>
      <style:text-properties fo:font-size="10pt" style:font-size-asian="10pt"/>
    </style:style>
    <style:style style:name="P114" style:parent-style-name="Normal" style:family="paragraph">
      <style:paragraph-properties fo:text-align="center"/>
    </style:style>
    <style:style style:name="T115" style:parent-style-name="DefaultParagraphFont" style:family="text">
      <style:text-properties style:font-size-complex="12pt"/>
    </style:style>
    <style:style style:name="P116" style:parent-style-name="Normal" style:family="paragraph">
      <style:paragraph-properties fo:break-before="page" fo:margin-left="3.543in">
        <style:tab-stops/>
      </style:paragraph-properties>
    </style:style>
    <style:style style:name="T117" style:parent-style-name="DefaultParagraphFont" style:family="text">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3.127in">
        <style:tab-stops>
          <style:tab-stop style:type="left" style:position="3.127in"/>
          <style:tab-stop style:type="right" style:leader-style="solid" style:leader-text="_" style:position="6.6895in"/>
        </style:tab-stops>
      </style:paragraph-properties>
      <style:text-properties fo:color="#000000"/>
    </style:style>
    <style:style style:name="P127" style:parent-style-name="Normal" style:family="paragraph">
      <style:paragraph-properties fo:text-align="justify"/>
      <style:text-properties fo:color="#000000"/>
    </style:style>
    <style:style style:name="P128" style:parent-style-name="Normal" style:family="paragraph">
      <style:text-properties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center"/>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margin-left="2in" fo:text-indent="0.4923in">
        <style:tab-stops/>
      </style:paragraph-properties>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font-weight="bold" style:font-weight-asian="bold" style:font-weight-complex="bold"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indent="0.4923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indent="3.1666in">
        <style:tab-stops>
          <style:tab-stop style:type="left" style:position="3.1666in"/>
          <style:tab-stop style:type="left" style:position="4.7104in"/>
          <style:tab-stop style:type="right" style:leader-style="solid" style:leader-text="_" style:position="6.5312in"/>
        </style:tab-stops>
      </style:paragraph-properties>
      <style:text-properties fo:color="#000000"/>
    </style:style>
    <style:style style:name="P202" style:parent-style-name="Normal" style:family="paragraph">
      <style:paragraph-properties fo:text-align="center"/>
      <style:text-properties fo:color="#000000"/>
    </style:style>
    <style:style style:name="P203" style:parent-style-name="Normal" style:family="paragraph">
      <style:paragraph-properties fo:text-align="justify"/>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font-weight="bold" style:font-weight-asian="bold" style:font-weight-complex="bold"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71" style:parent-style-name="Normal" style:family="paragraph">
      <style:paragraph-properties fo:text-align="center"/>
      <style:text-properties fo:font-size="10pt" style:font-size-asian="10pt"/>
    </style:style>
    <style:style style:name="P272" style:parent-style-name="Normal" style:family="paragraph">
      <style:paragraph-properties fo:text-align="center"/>
    </style:style>
    <style:style style:name="T273" style:parent-style-name="DefaultParagraphFont" style:family="text">
      <style:text-properties fo:color="#000000"/>
    </style:style>
    <style:style style:name="P274" style:parent-style-name="Normal" style:family="paragraph">
      <style:paragraph-properties fo:break-before="page" fo:margin-left="3.543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text-properties fo:color="#000000"/>
    </style:style>
    <style:style style:name="P279" style:parent-style-name="Normal" style:family="paragraph">
      <style:paragraph-properties fo:text-align="center"/>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center"/>
      <style:text-properties fo:font-weight="bold" style:font-weight-asian="bold" fo:color="#000000"/>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color="#000000"/>
    </style:style>
    <style:style style:name="P287" style:parent-style-name="Normal" style:family="paragraph">
      <style:paragraph-properties fo:margin-left="2in" fo:text-indent="0.4923in">
        <style:tab-stops/>
      </style:paragraph-properties>
    </style:style>
    <style:style style:name="P288" style:parent-style-name="Normal" style:family="paragraph">
      <style:paragraph-properties fo:text-align="justify" fo:text-indent="0.4923in"/>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text-indent="0.4923in"/>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font-weight="bold" style:font-weight-asian="bold" style:font-weight-complex="bold"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P294" style:parent-style-name="Normal" style:family="paragraph">
      <style:paragraph-properties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indent="3.1666in">
        <style:tab-stops>
          <style:tab-stop style:type="left" style:position="3.1666in"/>
          <style:tab-stop style:type="left" style:position="4.7104in"/>
          <style:tab-stop style:type="right" style:leader-style="solid" style:leader-text="_" style:position="6.5312in"/>
        </style:tab-stops>
      </style:paragraph-properties>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break-before="page" fo:text-align="center"/>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color="#000000" style:font-size-complex="11pt"/>
    </style:style>
    <style:style style:name="T321" style:parent-style-name="DefaultParagraphFont" style:family="text">
      <style:text-properties fo:font-weight="bold" style:font-weight-asian="bold" style:font-weight-complex="bold"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weight="bold" style:font-weight-asian="bold" style:font-weight-complex="bold"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2" style:parent-style-name="Normal" style:family="paragraph">
      <style:paragraph-properties fo:text-align="center"/>
      <style:text-properties fo:font-size="10pt" style:font-size-asian="10pt"/>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text:s/></text:span></text:p>
      <text:p text:style-name="P9">TEISINGUMO MINISTRO</text:p>
      <text:p text:style-name="P10"/>
      <text:p text:style-name="P11">Į S A K Y M A S</text:p>
      <text:p text:style-name="P12">DĖL PAŽYMOS FORMŲ, NAUDOJAMŲ ĮTEIKIANT PROCESINIUS DOKUMENTUS, PATVIRTINIMO</text:p>
      <text:p text:style-name="P13"/>
      <text:p text:style-name="P14">2003 m. sausio 17 d. Nr. 14</text:p>
      <text:p text:style-name="P15">Vilnius</text:p>
      <text:p text:style-name="P16"/>
      <text:p text:style-name="P17"><text:span text:style-name="T18">Vadovaudamasis Lietuvos Respublikos civilinio pr</text:span><text:span text:style-name="T19">oceso kodekso (Žin., 2002, Nr.<text:s/></text:span><text:a xlink:href="https://www.e-tar.lt/portal/lt/legalAct/TAR.2E7C18F61454" office:target-frame-name="_blank" xlink:show="new"><text:span text:style-name="T20">36-1340</text:span></text:a><text:span text:style-name="T21">) 124 straipsnio 1 dalimi,</text:span></text:p>
      <text:p text:style-name="P22"><text:span text:style-name="T23">tvirtinu</text:span><text:span text:style-name="T24"><text:s/>pažymos formas, naudojamas įteikiant procesinius dokumentus (formos pridedamos).</text:span></text:p>
      <text:p text:style-name="P25"/>
      <text:p text:style-name="P26"/>
      <text:p text:style-name="P27"/>
      <text:p text:style-name="P28">TEISINGUMO MINISTRAS<text:tab/>VYTAUTAS MARKEVIČIUS</text:p>
      <text:soft-page-break/>
      <text:p text:style-name="P29"><text:span text:style-name="T30">Forma patvirtinta<text:s/></text:span></text:p>
      <text:p text:style-name="P31">Lietuvos Respublikos teisingumo ministro<text:s/></text:p>
      <text:p text:style-name="P32">2003 m. sausio 17 d. įsakymu Nr. 14</text:p>
      <text:p text:style-name="P33"/>
      <text:p text:style-name="P34"><text:span text:style-name="T35"><draw:frame draw:style-name="a1" draw:name="Picture 2" text:anchor-type="as-char" svg:x="0in" svg:y="0in" svg:width="6.6875in" svg:height="4.21875in" style:rel-width="scale" style:rel-height="scale"><draw:image xlink:href="media/image1.emf" xlink:type="simple" xlink:show="embed" xlink:actuate="onLoad"/><svg:title/><svg:desc/></draw:frame></text:span></text:p>
      <text:soft-page-break/>
      <text:p text:style-name="P36"><text:span text:style-name="T37"><draw:frame draw:style-name="a2" draw:name="Picture 3" text:anchor-type="as-char" svg:x="0in" svg:y="0in" svg:width="6.6875in" svg:height="4.94792in" style:rel-width="scale" style:rel-height="scale"><draw:image xlink:href="media/image2.emf" xlink:type="simple" xlink:show="embed" xlink:actuate="onLoad"/><svg:title/><svg:desc/></draw:frame></text:span></text:p>
      <text:p text:style-name="P38">Atsisakymas priimti procesinių dokumentų nuorašus arba pasirašyti dėl jų gavimo pažymoje prilyginamas jų įteikimui,<text:s/>išskyrus atvejus, kai įteikiama Civilinio proceso kodekso 117 straipsnio 2 dalyje numatytu būdu (Civilinio proceso kodekso 124 str. 2 d.).</text:p>
      <text:p text:style-name="P39"><text:span text:style-name="T40">Asmuo, adresatui nesant priėmęs procesinių dokumentų nuorašus, privalo,<text:s/></text:span><text:span text:style-name="T41">atsiradus</text:span><text:span text:style-name="T42"><text:s/>pirmai galimybei, įteikti juos adresatui (Civilinio proceso kodekso 123 str. 5 d.).</text:span></text:p>
      <text:p text:style-name="P43"><text:span text:style-name="T44"><draw:frame draw:style-name="a3" draw:name="Picture 4" text:anchor-type="as-char" svg:x="0in" svg:y="0in" svg:width="6.6875in" svg:height="0.90625in" style:rel-width="scale" style:rel-height="scale"><draw:image xlink:href="media/image3.emf" xlink:type="simple" xlink:show="embed" xlink:actuate="onLoad"/><svg:title/><svg:desc/></draw:frame></text:span></text:p>
      <text:p text:style-name="P45"/>
      <text:p text:style-name="P46"><text:span text:style-name="T47">Civilinio proceso kodeksas (ištrauka)</text:span></text:p>
      <text:p text:style-name="P48"><text:span text:style-name="T49">123</text:span><text:span text:style-name="T50"><text:s/>straipsnis</text:span><text:span text:style-name="T51">.<text:s/></text:span><text:span text:style-name="T52">Įteikimo tvarka</text:span></text:p>
      <text:p text:style-name="P53"><text:span text:style-name="T54">1</text:span><text:span text:style-name="T55">. Jeigu dalyvaujantis byloje asmuo yra fizinis asmuo, procesiniai dokumentai įteikiami ja</text:span><text:span text:style-name="T56">m asmeniškai, o jeigu jis neturi civilinio procesinio veiksnumo, – atstovui pagal įstatymą.<text:s/></text:span></text:p>
      <text:p text:style-name="P57"><text:span text:style-name="T58">2</text:span><text:span text:style-name="T59">. Juridiniams asmenims adresuoti procesiniai dokumentai įteikiami šio juridinio asmens vadovui, valdymo organams arba raštinės darbuotojui.</text:span></text:p>
      <text:p text:style-name="P60"><text:span text:style-name="T61">3</text:span><text:span text:style-name="T62">. Jeigu proce</text:span><text:span text:style-name="T63">sinį dokumentą pristatantis asmuo neranda adresato jo gyvenamojoje ar darbo vietoje, dokumentas yra įteikiamas kuriam nors iš kartu su juo gyvenančių pilnamečių šeimos narių, išskyrus atvejus, kai byloje šeimos nariai turi priešingą teisinį suinteresuotumą</text:span><text:span text:style-name="T64"><text:s/>bylos baigtimi, o jeigu ir jų nėra, – namo (bendrijos) administracijai, butų eksploatavimo organizacijai, seniūnijos seniūnui ar darbovietės administracijai.</text:span></text:p>
      <text:p text:style-name="P65"><text:span text:style-name="T66">4</text:span><text:span text:style-name="T67">. Jeigu procesinį dokumentą pristatantis asmuo neranda adresato juridinio asmens buveinės vi</text:span><text:span text:style-name="T68">etoje ar kitoje juridinio asmens nurodytoje vietoje, procesinis dokumentas įteikiamas bet kuriam kitam įteikimo vietoje esančiam juridinio asmens darbuotojui. Jeigu juridinių asmenų registre<text:s/></text:span><text:soft-page-break/><text:span text:style-name="T69">nurodytoje juridinio asmens buveinės vietoje procesinį dokumentą<text:s/></text:span><text:span text:style-name="T70">įteikti šiame skirsnyje nustatyta tvarka nėra galimybės, tinkamu procesinio dokumento įteikimu laikomas įteikimas juridinių asmenų registre nurodytiems administracijos vadovui arba valdymo organo nariams, kaip fiziniams asmenims, taip pat ir pilnamečiams j</text:span><text:span text:style-name="T71">ų šeimos nariams šio straipsnio 3 dalyje numatytu atveju.</text:span></text:p>
      <text:p text:style-name="P72"><text:span text:style-name="T73">5</text:span><text:span text:style-name="T74">. Procesinio dokumento įteikimo diena laikoma jo įteikimo šio straipsnio 1–4 dalyse numatytiems asmenims diena. Jeigu procesinis dokumentas įteikiamas ne pačiam adresatui, priėmęs dokumentą asm</text:span><text:span text:style-name="T75">uo privalo esant pirmai galimybei perduoti jį adresatui.</text:span></text:p>
      <text:p text:style-name="P76"><text:span text:style-name="T77">6</text:span><text:span text:style-name="T78">. Dalyvaujantiems byloje asmenims yra įteikiami procesinių dokumentų nuorašai, išskyrus teismo šaukimus ir pranešimus.</text:span></text:p>
      <text:p text:style-name="P79"/>
      <text:p text:style-name="P80"><text:span text:style-name="T81">124</text:span><text:span text:style-name="T82"><text:s/>straipsnis.<text:s/></text:span><text:span text:style-name="T83">Teismo šaukimo, pranešimo ir kito procesinio dokumen</text:span><text:span text:style-name="T84">to įteikimo patvirtinimas</text:span></text:p>
      <text:p text:style-name="P85"><text:span text:style-name="T86">1</text:span><text:span text:style-name="T87">. Teismo šaukimas ir ieškinio (pareiškimo, skundo, atsiliepimo į pareikštą ieškinį, dubliko) nuorašas adresatui yra įteikiamas pasirašytinai. Kai teismo šaukimą ar ieškinio nuorašą įteikia paštas, teismo kurjeris ar antstolis</text:span><text:span text:style-name="T88">, adresatas pasirašo teisingumo ministro nustatytos formos pažymoje, kurios viena dalis lieka adresatui, o kita su parašu bei nurodyta įteikimo data grąžinama teismui. Kai teismo šaukimas ar ieškinio nuorašas įteikiamas ne pačiam adresatui, jį priėmęs asmu</text:span><text:span text:style-name="T89">o privalo pažymoje įrašyti savo vardą, pavardę, taip pat savo ryšį su adresatu arba einamas pareigas. Jeigu teismo šaukimas ar ieškinio nuorašas įteikiamas telekomunikacijų galiniais įrenginiais, apie įteikimą patvirtinama įstatymų ar kitų teisės aktų nust</text:span><text:span text:style-name="T90">atyta tvarka.</text:span></text:p>
      <text:p text:style-name="P91"><text:span text:style-name="T92">2</text:span><text:span text:style-name="T93">. Atsisakymas priimti šaukimą ar ieškinio nuorašą arba pasirašyti apie jų gavimą pažymoje prilyginamas jų įteikimui, išskyrus atvejus, kai įteikiama šio Kodekso 117 straipsnio 2 dalyje numatytu būdu. Žymą apie atsisakymą priimti šaukimą<text:s/></text:span><text:span text:style-name="T94">ar ieškinio nuorašą ir atsisakymo priežastis padaro įteikiantis asmuo. Kai šaukimai, ieškinio nuorašai įteikiami telekomunikacijų galiniais įrenginiais, laikoma, kad asmuo atsisakė priimti šiuos procesinius dokumentus, jeigu per tris dienas nuo įteikimo di</text:span><text:span text:style-name="T95">enos nepasirašo elektroniniu parašu nustatytos formos pažymos arba kitokia forma nepatvirtina, kad dokumentai jam yra įteikti. Šios nuostatos taip pat taikomos, kai atsisakoma priimti kitus procesinius dokumentus.</text:span></text:p>
      <text:p text:style-name="P96"><text:span text:style-name="T97">3</text:span><text:span text:style-name="T98">. Kai nėra galimybės teismo šaukimą a</text:span><text:span text:style-name="T99">r ieškinio nuorašą adresatui įteikti asmeniškai pasirašytinai, šie procesiniai dokumentai pasirašytinai įteikiami šio Kodekso 123 straipsnio 3 ir 4 dalyse ar 129, 130 straipsniuose nustatyta tvarka.</text:span></text:p>
      <text:p text:style-name="P100"><text:span text:style-name="T101">4</text:span><text:span text:style-name="T102">. Pranešimai ir kiti procesiniai dokumentai šio<text:s/></text:span><text:span text:style-name="T103">Kodekso nustatytais būdais ir tvarka įteikiami be grąžintinos teismui pažymos apie jų įteikimą adresatui. Apie pranešimo, kito procesinio dokumento įteikimą adresatui pašto darbuotojai, antstoliai ar kurjeriai pažymi atitinkamose knygose, nurodydami adresa</text:span><text:span text:style-name="T104">tą, procesinio dokumento įteikimo datą, procesinį dokumentą priėmusį asmenį ir jo ryšį su adresatu arba einamas pareigas, jeigu įteikiama ne pačiam adresatui.</text:span></text:p>
      <text:p text:style-name="P105"><text:span text:style-name="T106">5</text:span><text:span text:style-name="T107">. Šio straipsnio 1 dalies nuostatų dėl teisingumo ministro nustatytos formos pažymos užpildy</text:span><text:span text:style-name="T108">mo ir grąžinimo turi būti laikomasi, kai procesinį dokumentą įteikia dalyvaujantis byloje asmuo (117 straipsnio 2 dalis).</text:span></text:p>
      <text:p text:style-name="P109"/>
      <text:p text:style-name="P110">Įteikiant procesinius dokumentus, šaknelė atplėšiama, pasirašoma gavėjo ir tuojau pat perduodama įteikėjui pasiųsti į teismą nurodytu<text:s/>adresu.</text:p>
      <text:p text:style-name="P111"/>
      <text:p text:style-name="P112">Įteikė<text:s/><text:tab/></text:p>
      <text:p text:style-name="P113">(vardas, pavardė, pareigos)</text:p>
      <text:p text:style-name="P114"><text:span text:style-name="T115">______________</text:span></text:p>
      <text:soft-page-break/>
      <text:p text:style-name="P116"><text:span text:style-name="T117">Forma patvirtinta<text:s/></text:span></text:p>
      <text:p text:style-name="P118">Lietuvos Respublikos teisingumo ministro<text:s/></text:p>
      <text:p text:style-name="P119">2003 m. sausio 17 d. įsakymu Nr. 14</text:p>
      <text:p text:style-name="P120"/>
      <text:p text:style-name="P121"><text:span text:style-name="T122"><draw:frame draw:style-name="a4" draw:name="Picture 5" text:anchor-type="as-char" svg:x="0in" svg:y="0in" svg:width="6.6875in" svg:height="3.67708in" style:rel-width="scale" style:rel-height="scale"><draw:image xlink:href="media/image4.emf" xlink:type="simple" xlink:show="embed" xlink:actuate="onLoad"/><svg:title/><svg:desc/></draw:frame></text:span></text:p>
      <text:p text:style-name="P123">Žyma apie dalyvavimo būtinumą Civilinio proceso kodekso numatytais atvejais ar teismo<text:s/>nutartimi pripažinus, kad šaukiamojo asmens dalyvavimas būtinas<text:tab/>.</text:p>
      <text:p text:style-name="P124">Kreipdamiesi į teismą, turėkite teismo šaukimą, o kreipdamiesi raštu – pažymėkite bylos numerį.</text:p>
      <text:p text:style-name="P125"/>
      <text:p text:style-name="P126">Teismo sekretorius<text:s/><text:tab/></text:p>
      <text:p text:style-name="P127">______________</text:p>
      <text:p text:style-name="P128">*reikalingą pažymėti</text:p>
      <text:soft-page-break/>
      <text:p text:style-name="P129"><text:span text:style-name="T130"><draw:frame draw:style-name="a5" draw:name="Picture 6" text:anchor-type="as-char" svg:x="0in" svg:y="0in" svg:width="6.6875in" svg:height="4.83333in" style:rel-width="scale" style:rel-height="scale"><draw:image xlink:href="media/image5.emf" xlink:type="simple" xlink:show="embed" xlink:actuate="onLoad"/><svg:title/><svg:desc/></draw:frame></text:span></text:p>
      <text:p text:style-name="P131"/>
      <text:p text:style-name="P132"><text:span text:style-name="T133">NEATVYKIMO Į TEISMO POSĖDĮ PASEK</text:span><text:span text:style-name="T134">MĖS</text:span></text:p>
      <text:p text:style-name="P135"/>
      <text:p text:style-name="P136"><text:span text:style-name="T137">Civilinio proceso kodeksas (ištrauka)</text:span></text:p>
      <text:p text:style-name="P138"><text:span text:style-name="T139">246</text:span><text:span text:style-name="T140"><text:s/></text:span><text:span text:style-name="T141">straipsnis.<text:s/></text:span><text:span text:style-name="T142">Šalių ir jų atstovų neatvykimo į teismo posėdį pasekmės</text:span></text:p>
      <text:p text:style-name="P143"><text:span text:style-name="T144">1</text:span><text:span text:style-name="T145">. Kai į teismo posėdį neatvyksta ieškovas, kuriam tinkamai nepranešta apie teismo posėdžio laiką ir vietą ir jis neturi atstovo,</text:span><text:span text:style-name="T146"><text:s/>teismas bylos nagrinėjimą atideda. Bylos nagrinėjimas atidedamas taip pat tuo atveju, kai ieškovas bylą veda per atstovą, tačiau į teismo posėdį neatvyksta ieškovas ir jo atstovas ir tinkamai apie teismo posėdžio vietą ir laiką nepranešta ieškovo atstovui</text:span><text:span text:style-name="T147">. Bylos nagrinėjimas gali būti atidėtas ieškovo ar jo atstovo prašymu, jeigu jis iki teismo posėdžio pradžios pateikia dokumentus, pateisinančius savo neatvykimą, ir teismas neatvykimo priežastis pripažįsta svarbiomis (neatvykimas dėl ligos, atostogos, kom</text:span><text:span text:style-name="T148">andiruotė, šalies atstovo užimtumas kitose bylose, kitoks užimtumas ir kiti panašūs atvejai paprastai nelaikomi svarbiomis priežastimis). Kitais atvejais teismas atsakovo prašymu ir šio Kodekso nustatyta tvarka priima sprendimą už akių. Kai atsakovas nepra</text:span><text:span text:style-name="T149">šo priimti sprendimą už akių, teismas palieka ieškinį nenagrinėtą.</text:span></text:p>
      <text:p text:style-name="P150"><text:span text:style-name="T151">2</text:span><text:span text:style-name="T152">. Kai į teismo posėdį neatvyksta atsakovas, kuriam tinkamai nebuvo pranešta apie posėdžio laiką ir vietą, ir jis neturi atstovo, teismas bylos nagrinėjimą atideda. Bylos nagrinėjimas<text:s/></text:span><text:span text:style-name="T153">atidedamas taip pat tuo atveju, kai atsakovas bylą veda per atstovą, tačiau į teismo posėdį neatvyksta atsakovas ir jo atstovas ir tinkamai apie teismo posėdžio vietą ir laiką nepranešta atsakovo atstovui. Bylos nagrinėjimas gali būti atidėtas atsakovo ar<text:s/></text:span><text:span text:style-name="T154">jo atstovo prašymu, jeigu jis iki teismo posėdžio pradžios pateikia dokumentus, pateisinančius savo neatvykimą, ir teismas neatvykimo priežastis pripažįsta svarbiomis (neatvykimas dėl ligos, atostogos, komandiruotė, šalies atstovo užimtumas kitose bylose,<text:s/></text:span><text:span text:style-name="T155">kitoks užimtumas ir kiti panašūs atvejai paprastai nelaikomi svarbiomis priežastimis). Kitais atvejais teismas ieškovo prašymu ir šio Kodekso nustatyta tvarka priima sprendimą už akių. Jeigu<text:s/></text:span><text:soft-page-break/><text:span text:style-name="T156">ieškovas neprašo priimti sprendimą už akių, teismas turi teisę ar</text:span><text:span text:style-name="T157">ba atidėti bylos nagrinėjimą, arba bylą išnagrinėti iš esmės pagal bendrąsias ginčo teisenos taisykles.</text:span></text:p>
      <text:p text:style-name="P158"><text:span text:style-name="T159">3</text:span><text:span text:style-name="T160">. Atidėdamas bylos nagrinėjimą, teismas turi teisę neatvykusiai šaliai paskirti iki vieno tūkstančio litų baudą, jeigu įstatymai nustato šios šalie</text:span><text:span text:style-name="T161">s pareigą dalyvauti teismo posėdyje arba teismas pripažįsta šalies dalyvavimą teismo posėdyje būtinu ir negalima sprendimo priimti už akių. Kai be svarbių priežasčių neatvyksta į teismo posėdį šalies atstovas ir dėl to teismas atideda bylos nagrinėjimą, te</text:span><text:span text:style-name="T162">ismas turi teisę skirti jam, taip pat juridinio asmens vadovui, dėl kurio kaltės atstovas neatvyko į teismo posėdį, iki vieno tūkstančio litų baudą.</text:span></text:p>
      <text:p text:style-name="P163"><text:span text:style-name="T164">4</text:span><text:span text:style-name="T165">. Jeigu duomenų apie šalių neatvykimo priežastis nėra arba jeigu jos į teismo posėdį neatvyksta be sva</text:span><text:span text:style-name="T166">rbių priežasčių ir jeigu nė iš vienos jų negauta prašymo nagrinėti bylą jiems nedalyvaujant, teismas ieškinį palieka nenagrinėtą.</text:span></text:p>
      <text:p text:style-name="P167"><text:span text:style-name="T168">5</text:span><text:span text:style-name="T169">. Neatvykusios šalies atstovo dalyvavimas teismo posėdyje laikomas tinkamu šalies dalyvavimu, išskyrus atvejus, kai<text:s/></text:span><text:span text:style-name="T170">teismas pripažįsta šalies asmeninį dalyvavimą teismo posėdyje būtinu. Jeigu teismas pripažįsta, kad šalies dalyvavimas būtinas ir ji neatvyksta į teismo posėdį, teismas priima sprendimą už akių.</text:span></text:p>
      <text:p text:style-name="P171"/>
      <text:p text:style-name="P172"><text:span text:style-name="T173">247</text:span><text:span text:style-name="T174"><text:s/>straipsnis.<text:s/></text:span><text:span text:style-name="T175">Trečiųjų asmenų, nepareiškiančių savar</text:span><text:span text:style-name="T176">ankiškų reikalavimų, ar jų atstovų neatvykimo į teismo posėdį pasekmės</text:span></text:p>
      <text:p text:style-name="P177"><text:span text:style-name="T178">1</text:span><text:span text:style-name="T179">. Kai neatvyksta į teismo posėdį kuris nors iš trečiųjų asmenų, nepareiškiančių savarankiškų reikalavimų, kuriam nėra tinkamai pranešta apie bylos nagrinėjimo vietą ir laiką ir jis</text:span><text:span text:style-name="T180"><text:s/>neturi atstovo, teismas atideda bylos nagrinėjimą. Bylos nagrinėjimas atidedamas taip pat tuo atveju, kai tretysis asmuo bylą veda per atstovą, tačiau į teismo posėdį neatvyksta tretysis asmuo ir jo atstovas ir tinkamai apie teismo posėdžio vietą ir laiką</text:span><text:span text:style-name="T181"><text:s/>nepranešta trečiojo asmens atstovui.</text:span></text:p>
      <text:p text:style-name="P182"><text:span text:style-name="T183">2</text:span><text:span text:style-name="T184">. Bylos nagrinėjimas gali būti atidėtas trečiojo asmens, nepareiškiančio savarankiškų reikalavimų, ar jo atstovo prašymu, jeigu jis iki teismo posėdžio pradžios pateikia dokumentus, pateisinančius savo neatvykimą,</text:span><text:span text:style-name="T185"><text:s/>ir teismas neatvykimo priežastis pripažįsta svarbiomis (neatvykimas dėl ligos, atostogos, komandiruotė, šalies atstovo užimtumas kitose bylose, kitoks užimtumas ir kiti panašūs atvejai paprastai nelaikomi svarbiomis priežastimis). Jeigu duomenų apie neatv</text:span><text:span text:style-name="T186">ykimo priežastis nėra arba jeigu teismas pripažįsta neatvykimo priežastis nesvarbiomis, byla gali būti nagrinėjama be neatvykusio asmens.</text:span></text:p>
      <text:p text:style-name="P187"><text:span text:style-name="T188">3</text:span><text:span text:style-name="T189">. Kai be svarbių priežasčių neatvyksta į teismo posėdį tretieji asmenys, nepareiškiantys savarankiškų reikalavimų</text:span><text:span text:style-name="T190">, ar jų atstovai, teismas turi teisę skirti jiems, taip pat juridinio asmens vadovui, dėl kurio kaltės atstovas neatvyko į teismo posėdį, iki vieno tūkstančio litų baudą.</text:span></text:p>
      <text:p text:style-name="P191"/>
      <text:p text:style-name="P192">Adresato atsisakymas priimti šaukimą arba pasirašyti dėl jo gavimo pažymoje prilyginamas jo įteikimui, išskyrus atvejus, kai įteikiama Civilinio proceso kodekso 117 straipsnio 2 dalyje numatytu būdu (Civilinio proceso kodekso 124 str. 2 d.).</text:p>
      <text:p text:style-name="P193">Dalyvaujantys byloje asmenys privalo nedelsdami informuoti teismą ir kitus byloje dalyvaujančius asmenis apie kiekvieną procesinių dokumentų įteikimo vietos pasikeitimą (Civilinio proceso kodekso 121 str. 1 d.).</text:p>
      <text:p text:style-name="P194"><text:span text:style-name="T195">Asmuo, adresato nesant priėmęs šaukimą, privalo,<text:s/></text:span><text:span text:style-name="T196">atsiradus</text:span><text:span text:style-name="T197"><text:s/>pirmai galimybei, įteikti jį adresatui (Civilinio proceso kodekso 123 str. 5 d.).</text:span></text:p>
      <text:p text:style-name="P198"/>
      <text:p text:style-name="P199">Įrašas apie dalyvavimą teismo posėdyje ar atliekant kitus procesinius veiksmus<text:s/><text:tab/></text:p>
      <text:p text:style-name="P200"/>
      <text:p text:style-name="P201">Teismo sekretorius<text:s/><text:tab/><text:tab/></text:p>
      <text:p text:style-name="P202"/>
      <text:soft-page-break/>
      <text:p text:style-name="P203"><text:span text:style-name="T204"><draw:frame draw:style-name="a6" draw:name="Picture 7" text:anchor-type="as-char" svg:x="0in" svg:y="0in" svg:width="6.6875in" svg:height="1.04167in" style:rel-width="scale" style:rel-height="scale"><draw:image xlink:href="media/image6.emf" xlink:type="simple" xlink:show="embed" xlink:actuate="onLoad"/><svg:title/><svg:desc/></draw:frame></text:span></text:p>
      <text:p text:style-name="P205"/>
      <text:p text:style-name="P206"><text:span text:style-name="T207">Civilinio proceso kodeksas (ištrauka)</text:span></text:p>
      <text:p text:style-name="P208"><text:span text:style-name="T209">123</text:span><text:span text:style-name="T210"><text:s/>straipsnis.<text:s/></text:span><text:span text:style-name="T211">Įteikimo tvarka</text:span></text:p>
      <text:p text:style-name="P212"><text:span text:style-name="T213">1</text:span><text:span text:style-name="T214">. Jeigu dalyvaujantis byloje asmuo yra fizinis asmuo, procesini</text:span><text:span text:style-name="T215">ai dokumentai įteikiami jam asmeniškai, o jeigu jis neturi civilinio procesinio veiksnumo, – atstovui pagal įstatymą.<text:s/></text:span></text:p>
      <text:p text:style-name="P216"><text:span text:style-name="T217">2</text:span><text:span text:style-name="T218">. Juridiniams asmenims adresuoti procesiniai dokumentai įteikiami šio juridinio asmens vadovui, valdymo organams arba raštinės darbu</text:span><text:span text:style-name="T219">otojui.</text:span></text:p>
      <text:p text:style-name="P220"><text:span text:style-name="T221">3</text:span><text:span text:style-name="T222">. Jeigu procesinį dokumentą pristatantis asmuo neranda adresato jo gyvenamojoje ar darbo vietoje, dokumentas yra įteikiamas kuriam nors iš kartu su juo gyvenančių pilnamečių šeimos narių, išskyrus atvejus, kai byloje šeimos nariai turi<text:s/></text:span><text:span text:style-name="T223">priešingą teisinį suinteresuotumą bylos baigtimi, o jeigu ir jų nėra, – namo (bendrijos) administracijai, butų eksploatavimo organizacijai, seniūnijos seniūnui ar darbovietės administracijai.</text:span></text:p>
      <text:p text:style-name="P224"><text:span text:style-name="T225">4</text:span><text:span text:style-name="T226">. Jeigu procesinį dokumentą pristatantis asmuo neranda<text:s/></text:span><text:span text:style-name="T227">adresato juridinio asmens buveinės vietoje ar kitoje juridinio asmens nurodytoje vietoje, procesinis dokumentas įteikiamas bet kuriam kitam įteikimo vietoje esančiam juridinio asmens darbuotojui. Jeigu juridinių asmenų registre nurodytoje juridinio asmens<text:s/></text:span><text:span text:style-name="T228">buveinės vietoje procesinį dokumentą įteikti šiame skirsnyje nustatyta tvarka nėra galimybės, tinkamu procesinio dokumento įteikimu laikomas įteikimas juridinių asmenų registre nurodytiems administracijos vadovui arba valdymo organo nariams, kaip fiziniams</text:span><text:span text:style-name="T229"><text:s/>asmenims, taip pat ir pilnamečiams jų šeimos nariams šio straipsnio 3 dalyje numatytu atveju.</text:span></text:p>
      <text:p text:style-name="P230"><text:span text:style-name="T231">5</text:span><text:span text:style-name="T232">. Procesinio dokumento įteikimo diena laikoma jo įteikimo šio straipsnio 1–4 dalyse numatytiems asmenims diena. Jeigu procesinis dokumentas įteikiamas ne pa</text:span><text:span text:style-name="T233">čiam adresatui, priėmęs dokumentą asmuo privalo esant pirmai galimybei perduoti jį adresatui.</text:span></text:p>
      <text:p text:style-name="P234"><text:span text:style-name="T235">6</text:span><text:span text:style-name="T236">. Dalyvaujantiems byloje asmenims yra įteikiami procesinių dokumentų nuorašai, išskyrus teismo šaukimus ir pranešimus.</text:span></text:p>
      <text:p text:style-name="P237"/>
      <text:p text:style-name="P238"><text:span text:style-name="T239">124</text:span><text:span text:style-name="T240"><text:s/>straipsnis.</text:span><text:span text:style-name="T241"><text:tab/></text:span><text:span text:style-name="T242">Teismo šaukimo,</text:span><text:span text:style-name="T243"><text:s/>pranešimo ir kito procesinio dokumento įteikimo patvirtinimas</text:span></text:p>
      <text:p text:style-name="P244"><text:span text:style-name="T245">1</text:span><text:span text:style-name="T246">. Teismo šaukimas ir ieškinio (pareiškimo, skundo, atsiliepimo į pareikštą ieškinį, dubliko) nuorašas adresatui yra įteikiamas pasirašytinai. Kai teismo šaukimą ar ieškinio nuorašą įteikia</text:span><text:span text:style-name="T247"><text:s/>paštas, teismo kurjeris ar antstolis, adresatas pasirašo teisingumo ministro nustatytos formos pažymoje, kurios viena dalis lieka adresatui, o kita su parašu bei nurodyta įteikimo data grąžinama teismui. Kai teismo šaukimas ar ieškinio nuorašas įteikiamas</text:span><text:span text:style-name="T248"><text:s/>ne pačiam adresatui, jį priėmęs asmuo privalo pažymoje įrašyti savo vardą, pavardę, taip pat savo ryšį su adresatu arba einamas pareigas. Jeigu teismo šaukimas ar ieškinio nuorašas įteikiamas telekomunikacijų galiniais įrenginiais, apie įteikimą patvirtin</text:span><text:span text:style-name="T249">ama įstatymų ar kitų teisės aktų nustatyta tvarka.</text:span></text:p>
      <text:p text:style-name="P250"><text:span text:style-name="T251">2</text:span><text:span text:style-name="T252">. Atsisakymas priimti šaukimą ar ieškinio nuorašą arba pasirašyti apie jų gavimą pažymoje prilyginamas jų įteikimui, išskyrus atvejus, kai įteikiama šio Kodekso 117 straipsnio 2 dalyje numatytu būdu.<text:s/></text:span><text:span text:style-name="T253">Žymą apie atsisakymą priimti šaukimą ar ieškinio nuorašą ir atsisakymo priežastis padaro įteikiantis asmuo. Kai šaukimai, ieškinio nuorašai įteikiami telekomunikacijų galiniais įrenginiais, laikoma, kad asmuo atsisakė priimti šiuos procesinius dokumentus,<text:s/></text:span><text:span text:style-name="T254">jeigu per tris dienas nuo įteikimo dienos nepasirašo elektroniniu parašu nustatytos formos pažymos arba kitokia forma nepatvirtina, kad dokumentai jam yra įteikti. Šios nuostatos taip pat taikomos, kai atsisakoma priimti kitus procesinius dokumentus.</text:span></text:p>
      <text:p text:style-name="P255"><text:span text:style-name="T256">3</text:span><text:span text:style-name="T257">. Kai nėra galimybės teismo šaukimą ar ieškinio nuorašą adresatui įteikti asmeniškai pasirašytinai, šie procesiniai dokumentai pasirašytinai įteikiami šio Kodekso 123 straipsnio 3 ir 4 dalyse ar 129, 130 straipsniuose nustatyta tvarka.</text:span></text:p>
      <text:p text:style-name="P258"><text:span text:style-name="T259">4</text:span><text:span text:style-name="T260">. Pranešimai ir</text:span><text:span text:style-name="T261"><text:s/>kiti procesiniai dokumentai šio Kodekso nustatytais būdais ir tvarka įteikiami be grąžintinos teismui pažymos apie jų įteikimą adresatui. Apie pranešimo, kito procesinio dokumento įteikimą adresatui pašto darbuotojai, antstoliai ar kurjeriai pažymi atitin</text:span><text:span text:style-name="T262">kamose knygose, nurodydami adresatą, procesinio dokumento įteikimo datą, procesinį dokumentą priėmusį asmenį ir jo ryšį su adresatu arba einamas pareigas, jeigu įteikiama ne pačiam adresatui.</text:span></text:p>
      <text:p text:style-name="P263"><text:span text:style-name="T264">5</text:span><text:span text:style-name="T265">. Šio straipsnio 1 dalies nuostatų dėl teisingumo ministro<text:s/></text:span><text:span text:style-name="T266">nustatytos formos pažymos užpildymo ir grąžinimo turi būti laikomasi, kai procesinį dokumentą įteikia dalyvaujantis byloje asmuo (117 straipsnio 2 dalis).</text:span></text:p>
      <text:p text:style-name="P267"/>
      <text:p text:style-name="P268">Įteikiant procesinius dokumentus, šaknelė atplėšiama, pasirašoma gavėjo ir tuojau pat perduodama įteikėjui pasiųsti į teismą nurodytu adresu.</text:p>
      <text:p text:style-name="P269"/>
      <text:p text:style-name="P270">Įteikė<text:s/><text:tab/></text:p>
      <text:p text:style-name="P271">(vardas, pavardė, pareigos)</text:p>
      <text:p text:style-name="P272"><text:span text:style-name="T273">______________</text:span></text:p>
      <text:soft-page-break/>
      <text:p text:style-name="P274"><text:span text:style-name="T275">Forma patvirtinta<text:s/></text:span></text:p>
      <text:p text:style-name="P276">Lietuvos Respublikos teisingumo ministro<text:s/></text:p>
      <text:p text:style-name="P277">2003 m. sausio 17 d. įsakymu Nr. 14</text:p>
      <text:p text:style-name="P278"/>
      <text:p text:style-name="P279"><text:span text:style-name="T280"><draw:frame draw:style-name="a7" draw:name="Picture 8" text:anchor-type="as-char" svg:x="0in" svg:y="0in" svg:width="6.6875in" svg:height="4.79167in" style:rel-width="scale" style:rel-height="scale"><draw:image xlink:href="media/image7.emf" xlink:type="simple" xlink:show="embed" xlink:actuate="onLoad"/><svg:title/><svg:desc/></draw:frame></text:span><text:span text:style-name="T281">…………………………………………………………………..……………………………………</text:span></text:p>
      <text:soft-page-break/>
      <text:p text:style-name="P282"><text:span text:style-name="T283"><draw:frame draw:style-name="a8" draw:name="Picture 9" text:anchor-type="as-char" svg:x="0in" svg:y="0in" svg:width="6.6875in" svg:height="4.86458in" style:rel-width="scale" style:rel-height="scale"><draw:image xlink:href="media/image8.emf" xlink:type="simple" xlink:show="embed" xlink:actuate="onLoad"/><svg:title/><svg:desc/></draw:frame></text:span></text:p>
      <text:p text:style-name="P284"/>
      <text:p text:style-name="P285"><text:span text:style-name="T286">NEATVYKIMO Į TEISMO POSĖDĮ PASEKMĖS</text:span></text:p>
      <text:p text:style-name="P287"/>
      <text:p text:style-name="P288"><text:span text:style-name="T289">Civilinio proceso kodeksas (ištrauka)</text:span></text:p>
      <text:p text:style-name="P290"><text:span text:style-name="T291">248</text:span><text:span text:style-name="T292"><text:s/>straipsnis.<text:s/></text:span><text:span text:style-name="T293">Liudytojų, ekspertų ar vertėjų neatvykimo į teismo posėdį pasekmės</text:span></text:p>
      <text:p text:style-name="P294"><text:span text:style-name="T295">1</text:span><text:span text:style-name="T296">. Kai neatvyksta į teismo posėdį liudytojai, ekspertai ar vertėjai, teismas išklauso<text:s/></text:span><text:span text:style-name="T297">dalyvaujančių byloje asmenų nuomonę dėl galimumo nagrinėti bylą be neatvykusių liudytojų, ekspertų ar vertėjų ir priima nutartį toliau nagrinėti bylą arba bylos nagrinėjimą atidėti.</text:span></text:p>
      <text:p text:style-name="P298"><text:span text:style-name="T299">2</text:span><text:span text:style-name="T300">. Jeigu šaukiamas liudytojas, ekspertas ar vertėjas be svarbios priež</text:span><text:span text:style-name="T301">asties neatvyko į teismą, jiems gali būti skiriama iki vieno tūkstančio litų bauda, o liudytojas, be to, teismo nutartimi gali būti atvesdinamas.</text:span></text:p>
      <text:p text:style-name="P302"/>
      <text:p text:style-name="P303">Adresato atsisakymas priimti šaukimą arba pasirašyti dėl jo gavimo pažymoje prilyginamas jo įteikimui, išskyrus atvejus, kai įteikiama Civilinio proceso kodekso 117 straipsnio 2 dalyje numatytu būdu (Civilinio proceso kodekso 124 str. 2 d.).</text:p>
      <text:p text:style-name="P304"><text:span text:style-name="T305">Asmuo, adresatui nesant priėmęs šaukimą, privalo, atsiradus pirmai<text:s/></text:span><text:span text:style-name="T306">galimybei</text:span><text:span text:style-name="T307">, įteikti jį adresatui. (Civilinio proceso kode</text:span><text:span text:style-name="T308">kso 123 str. 5 d.).</text:span></text:p>
      <text:p text:style-name="P309"/>
      <text:p text:style-name="P310">Įrašas apie dalyvavimą teismo posėdyje ar atliekant kitus procesinius veiksmus<text:s/><text:tab/></text:p>
      <text:p text:style-name="P311"/>
      <text:p text:style-name="P312">Teismo sekretorius<text:s/><text:tab/><text:tab/></text:p>
      <text:p text:style-name="P313">______________</text:p>
      <text:soft-page-break/>
      <text:p text:style-name="P314"><text:span text:style-name="T315"><draw:frame draw:style-name="a9" draw:name="Picture 10" text:anchor-type="as-char" svg:x="0in" svg:y="0in" svg:width="6.6875in" svg:height="1.0625in" style:rel-width="scale" style:rel-height="scale"><draw:image xlink:href="media/image9.emf" xlink:type="simple" xlink:show="embed" xlink:actuate="onLoad"/><svg:title/><svg:desc/></draw:frame></text:span></text:p>
      <text:p text:style-name="P316"/>
      <text:p text:style-name="P317"><text:span text:style-name="T318">Civilinio proceso kodeksas (ištrauka)</text:span></text:p>
      <text:p text:style-name="P319"><text:span text:style-name="T320">123</text:span><text:span text:style-name="T321"><text:s/>straipsnis</text:span><text:span text:style-name="T322">.<text:s/></text:span><text:span text:style-name="T323">Įteikimo tvarka</text:span></text:p>
      <text:p text:style-name="P324"><text:span text:style-name="T325">1</text:span><text:span text:style-name="T326">. Jeigu dalyvaujantis byloj</text:span><text:span text:style-name="T327">e asmuo yra fizinis asmuo, procesiniai dokumentai įteikiami jam asmeniškai, o jeigu jis neturi civilinio procesinio veiksnumo, – atstovui pagal įstatymą.<text:s/></text:span></text:p>
      <text:p text:style-name="P328"><text:span text:style-name="T329">2</text:span><text:span text:style-name="T330">. Juridiniams asmenims adresuoti procesiniai dokumentai įteikiami šio juridinio asmens vadovui,<text:s/></text:span><text:span text:style-name="T331">valdymo organams arba raštinės darbuotojui.</text:span></text:p>
      <text:p text:style-name="P332"><text:span text:style-name="T333">3</text:span><text:span text:style-name="T334">. Jeigu procesinį dokumentą pristatantis asmuo neranda adresato jo gyvenamojoje ar darbo vietoje, dokumentas yra įteikiamas kuriam nors iš kartu su juo gyvenančių pilnamečių šeimos narių, išskyrus atvejus, k</text:span><text:span text:style-name="T335">ai byloje šeimos nariai turi priešingą teisinį suinteresuotumą bylos baigtimi, o jeigu ir jų nėra, – namo (bendrijos) administracijai, butų eksploatavimo organizacijai, seniūnijos seniūnui ar darbovietės administracijai.</text:span></text:p>
      <text:p text:style-name="P336"><text:span text:style-name="T337">4</text:span><text:span text:style-name="T338">. Jeigu procesinį dokumentą pr</text:span><text:span text:style-name="T339">istatantis asmuo neranda adresato juridinio asmens buveinės vietoje ar kitoje juridinio asmens nurodytoje vietoje, procesinis dokumentas įteikiamas bet kuriam kitam įteikimo vietoje esančiam juridinio asmens darbuotojui. Jeigu juridinių asmenų registre nur</text:span><text:span text:style-name="T340">odytoje juridinio asmens buveinės vietoje procesinį dokumentą įteikti šiame skirsnyje nustatyta tvarka nėra galimybės, tinkamu procesinio dokumento įteikimu laikomas įteikimas juridinių asmenų registre nurodytiems administracijos vadovui arba valdymo organ</text:span><text:span text:style-name="T341">o nariams, kaip fiziniams asmenims, taip pat ir pilnamečiams jų šeimos nariams šio straipsnio 3 dalyje numatytu atveju.</text:span></text:p>
      <text:p text:style-name="P342"><text:span text:style-name="T343">5</text:span><text:span text:style-name="T344">. Procesinio dokumento įteikimo diena laikoma jo įteikimo šio straipsnio 1–4 dalyse numatytiems asmenims diena. Jeigu procesinis do</text:span><text:span text:style-name="T345">kumentas įteikiamas ne pačiam adresatui, priėmęs dokumentą asmuo privalo esant pirmai galimybei perduoti jį adresatui.</text:span></text:p>
      <text:p text:style-name="P346"><text:span text:style-name="T347">6</text:span><text:span text:style-name="T348">. Dalyvaujantiems byloje asmenims yra įteikiami procesinių dokumentų nuorašai, išskyrus teismo šaukimus ir pranešimus.</text:span></text:p>
      <text:p text:style-name="P349"/>
      <text:p text:style-name="P350"><text:span text:style-name="T351">124</text:span><text:span text:style-name="T352"><text:s/>straipsnis.<text:s/></text:span><text:span text:style-name="T353">Teismo šaukimo, pranešimo ir kito procesinio dokumento įteikimo patvirtinimas</text:span></text:p>
      <text:p text:style-name="P354"><text:span text:style-name="T355">1</text:span><text:span text:style-name="T356">. Teismo šaukimas ir ieškinio (pareiškimo, skundo, atsiliepimo į pareikštą ieškinį, dubliko) nuorašas adresatui yra įteikiamas pasirašytinai. Kai teismo šaukimą</text:span><text:span text:style-name="T357"><text:s/>ar ieškinio nuorašą įteikia paštas, teismo kurjeris ar antstolis, adresatas pasirašo teisingumo ministro nustatytos formos pažymoje, kurios viena dalis lieka adresatui, o kita su parašu bei nurodyta įteikimo data grąžinama teismui. Kai teismo šaukimas ar<text:s/></text:span><text:span text:style-name="T358">ieškinio nuorašas įteikiamas ne pačiam adresatui, jį priėmęs asmuo privalo pažymoje įrašyti savo vardą, pavardę, taip pat savo ryšį su adresatu arba einamas pareigas. Jeigu teismo šaukimas ar ieškinio nuorašas įteikiamas telekomunikacijų galiniais įrengini</text:span><text:span text:style-name="T359">ais, apie įteikimą patvirtinama įstatymų ar kitų teisės aktų nustatyta tvarka.</text:span></text:p>
      <text:p text:style-name="P360"><text:span text:style-name="T361">2</text:span><text:span text:style-name="T362">. Atsisakymas priimti šaukimą ar ieškinio nuorašą arba pasirašyti apie jų gavimą pažymoje prilyginamas jų įteikimui, išskyrus atvejus, kai įteikiama šio Kodekso 117 straips</text:span><text:span text:style-name="T363">nio 2 dalyje numatytu būdu. Žymą apie atsisakymą priimti šaukimą ar ieškinio nuorašą ir atsisakymo priežastis padaro įteikiantis asmuo. Kai šaukimai, ieškinio nuorašai įteikiami telekomunikacijų galiniais įrenginiais, laikoma, kad asmuo atsisakė priimti ši</text:span><text:span text:style-name="T364">uos procesinius dokumentus, jeigu per tris dienas nuo įteikimo dienos nepasirašo elektroniniu parašu nustatytos formos pažymos arba kitokia forma nepatvirtina, kad dokumentai jam yra įteikti. Šios nuostatos taip pat taikomos, kai atsisakoma priimti kitus p</text:span><text:span text:style-name="T365">rocesinius dokumentus.</text:span></text:p>
      <text:p text:style-name="P366"><text:span text:style-name="T367">3</text:span><text:span text:style-name="T368">. Kai nėra galimybės teismo šaukimą ar ieškinio nuorašą adresatui įteikti asmeniškai pasirašytinai, šie procesiniai dokumentai pasirašytinai įteikiami šio Kodekso 123 straipsnio 3 ir 4 dalyse ar 129, 130 straipsniuose nustatyta<text:s/></text:span><text:span text:style-name="T369">tvarka.</text:span></text:p>
      <text:p text:style-name="P370"><text:span text:style-name="T371">4</text:span><text:span text:style-name="T372">. Pranešimai ir kiti procesiniai dokumentai šio Kodekso nustatytais būdais ir tvarka įteikiami be grąžintinos teismui pažymos apie jų įteikimą adresatui. Apie pranešimo, kito procesinio dokumento įteikimą adresatui pašto darbuotojai, antstolia</text:span><text:span text:style-name="T373">i ar kurjeriai pažymi atitinkamose knygose, nurodydami adresatą, procesinio dokumento įteikimo datą, procesinį dokumentą priėmusį asmenį ir jo ryšį su adresatu arba einamas pareigas, jeigu įteikiama ne pačiam adresatui.</text:span></text:p>
      <text:p text:style-name="P374"><text:span text:style-name="T375">5</text:span><text:span text:style-name="T376">. Šio straipsnio 1 dalies nuost</text:span><text:span text:style-name="T377">atų dėl teisingumo ministro nustatytos formos pažymos užpildymo ir grąžinimo turi būti laikomasi, kai procesinį dokumentą įteikia dalyvaujantis byloje asmuo (117 straipsnio 2 dalis).</text:span></text:p>
      <text:p text:style-name="P378"/>
      <text:p text:style-name="P379">Įteikiant procesinius dokumentus, šaknelė atplėšiama, pasirašoma gavėjo<text:s/>ir tuojau pat perduodama įteikėjui pasiųsti į teismą nurodytu adresu.</text:p>
      <text:p text:style-name="P380"/>
      <text:p text:style-name="P381">Įteikė<text:s/><text:tab/></text:p>
      <text:p text:style-name="P382">(vardas, pavardė, pareigos)</text:p>
      <text:p text:style-name="P383"><text:span text:style-name="T3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28T01:15:00Z</meta:creation-date>
    <dc:date>2015-08-28T01:15:00Z</dc:date>
    <meta:template xlink:href="Normal" xlink:type="simple"/>
    <meta:editing-cycles>2</meta:editing-cycles>
    <meta:editing-duration>PT0S</meta:editing-duration>
    <meta:document-statistic meta:page-count="13" meta:paragraph-count="125" meta:word-count="2840" meta:character-count="21914" meta:row-count="479" meta:non-whitespace-character-count="19199"/>
  </office:meta>
</office:document-meta>
</file>