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letter-spacing="0.0416in"/>
    </style:style>
    <style:style style:name="T20" style:parent-style-name="DefaultParagraphFont" style:family="text">
      <style:text-properties fo:letter-spacing="0.0138in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2" style:parent-style-name="Normal" style:family="paragraph">
      <style:paragraph-properties fo:text-align="justify" fo:text-indent="0.4923in"/>
    </style:style>
    <style:style style:name="P43" style:parent-style-name="Normal" style:family="paragraph">
      <style:paragraph-properties fo:text-align="justify" fo:text-indent="0.4923in"/>
    </style:style>
    <style:style style:name="P44" style:parent-style-name="Normal" style:family="paragraph">
      <style:paragraph-properties fo:text-align="justify" fo:text-indent="0.4923in"/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fo:text-transform="uppercase"/>
    </style:style>
    <style:style style:name="T47" style:parent-style-name="DefaultParagraphFont" style:family="text">
      <style:text-properties fo:text-transform="uppercase"/>
    </style:style>
    <style:style style:name="P48" style:parent-style-name="Normal" style:family="paragraph">
      <style:paragraph-properties fo:text-align="justify" fo:text-indent="0.4923in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1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N U T A R I M A S</text:p>
      <text:p text:style-name="P13">DĖL LIETUVOS RESPUBLIKOS VYRIAUSYBĖS 1997 M. LIEPOS 3 D. NUTARIMO NR. 713 „DĖL VERSLO PLĖTOJIMO PRIEMONIŲ“ PAKEITIMO IR SU JUO SUSIJUSIŲ KAI KURIŲ LIETUVOS RESPUBLIKOS VYRIAUSYBĖS NUTARIMŲ PRIPAŽINIMO NETEKUSIAIS GALIOS</text:p>
      <text:p text:style-name="P14"/>
      <text:p text:style-name="P15">2005 m. kovo 21 d. Nr. 298</text:p>
      <text:p text:style-name="P16">Vilnius</text:p>
      <text:p text:style-name="P17"/>
      <text:p text:style-name="P18">Lietuvos Respublikos Vyriausybė<text:s/><text:span text:style-name="T19">nutari</text:span><text:span text:style-name="T20">a:</text:span></text:p>
      <text:p text:style-name="P21">1. Pripažinti netekusiais galios:</text:p>
      <text:p text:style-name="P22">1.1. Lietuvos Respublikos Vyriausybės 1997 m liepos 3 d. nutarimo Nr. 713 „Dėl verslo plėtojimo priemonių“ (Žin., 1997, Nr.<text:s/><text:a xlink:href="https://www.e-tar.lt/portal/lt/legalAct/TAR.AA7DE7529045" office:target-frame-name="_blank" xlink:show="new"><text:span text:style-name="T23">65-1587</text:span></text:a>, Nr. 81-2041; 1998, Nr. 94-2608) 2, 3, 4.2–4.14, 5–9 punktus;</text:p>
      <text:p text:style-name="P24">1.2. Lietuvos Respublikos Vyriausybės 1997 m. lapkričio 28 d. nutarimą Nr. 1309 „Dėl Lietuvos Respublikos Vyriausybės 1997 m. rugpjūčio 28 d. nutarimo Nr. 919 „Dėl Lietuvos Respublikos Vyriausybės 1997 m. liepos 3 d. nutarimo Nr. 713 „Dėl verslo plėtojimo priemonių“ naujos redakcijos“ dalinio pakeitimo“ (Žin., 1997, Nr.<text:s/><text:a xlink:href="https://www.e-tar.lt/portal/lt/legalAct/TAR.2E3B50F10650" office:target-frame-name="_blank" xlink:show="new"><text:span text:style-name="T25">111-2800</text:span></text:a>);</text:p>
      <text:p text:style-name="P26">1.3. Lietuvos Respublikos Vyriausybės 1997 m. gruodžio 29 d. nutarimą Nr. 1489 „Dėl Lietuvos Respublikos Vyriausybės 1997 m. liepos 3 d. nutarimo Nr. 713 „Dėl verslo plėtojimo priemonių“ dalinio pakeitimo“ (Žin., 1998, Nr.<text:s/><text:a xlink:href="https://www.e-tar.lt/portal/lt/legalAct/TAR.808581F2363B" office:target-frame-name="_blank" xlink:show="new"><text:span text:style-name="T27">1-12</text:span></text:a>);</text:p>
      <text:p text:style-name="P28">1.4. Lietuvos Respublikos Vyriausybės 1998 m. kovo 26 d. nutarimą Nr. 356 „Dėl Lietuvos Respublikos Vyriausybės 1997 m. liepos 3 d. nutarimo Nr. 713 „Dėl verslo plėtojimo priemonių“ dalinio pakeitimo“ (Žin., 1998, Nr.<text:s/><text:a xlink:href="https://www.e-tar.lt/portal/lt/legalAct/TAR.87586DF231C2" office:target-frame-name="_blank" xlink:show="new"><text:span text:style-name="T29">30-807</text:span></text:a>);</text:p>
      <text:p text:style-name="P30">1.5. Lietuvos Respublikos Vyriausybės 1998 m. birželio 16 d. nutarimą Nr. 724 „Dėl Lietuvos Respublikos Vyriausybės 1997 m. liepos 3 d. nutarimo Nr. 713 „Dėl verslo plėtojimo priemonių“ dalinio pakeitimo“ (Žin., 1998, Nr.<text:s/><text:a xlink:href="https://www.e-tar.lt/portal/lt/legalAct/TAR.9614C5B15D60" office:target-frame-name="_blank" xlink:show="new"><text:span text:style-name="T31">57-1594</text:span></text:a>);</text:p>
      <text:p text:style-name="P32">1.6. Lietuvos Respublikos Vyriausybės 1999 m. kovo 6 d. nutarimą Nr. 256 „Dėl Lietuvos Respublikos Vyriausybės 1997 m. liepos 3 d. nutarimo Nr. 713 „Dėl verslo plėtojimo priemonių“ dalinio pakeitimo“ (Žin., 1999, Nr.<text:s/><text:a xlink:href="https://www.e-tar.lt/portal/lt/legalAct/TAR.F24074E03328" office:target-frame-name="_blank" xlink:show="new"><text:span text:style-name="T33">24-689</text:span></text:a>);<text:s/></text:p>
      <text:p text:style-name="P34">1.7. Lietuvos Respublikos Vyriausybės 2000 m. gegužės 15 d. nutarimą Nr. 557 „Dėl Lietuvos Respublikos Vyriausybės 1997 m. liepos 3 d. nutarimo Nr. 713 „Dėl verslo plėtojimo priemonių“ dalinio pakeitimo“ (Žin., 2000, Nr.<text:s/><text:a xlink:href="https://www.e-tar.lt/portal/lt/legalAct/TAR.D1FE219E8080" office:target-frame-name="_blank" xlink:show="new"><text:span text:style-name="T35">41-1179</text:span></text:a>);</text:p>
      <text:p text:style-name="P36">1.8. Lietuvos Respublikos Vyriausybės 2000 m. lapkričio 6 d. nutarimą Nr. 1336 „Dėl Lietuvos Respublikos Vyriausybės 1997 m. liepos 3 d. nutarimo Nr. 713 „Dėl verslo plėtojimo priemonių“ dalinio pakeitimo“ (Žin., 2000, Nr.<text:s/><text:a xlink:href="https://www.e-tar.lt/portal/lt/legalAct/TAR.0C63B1BD54C7" office:target-frame-name="_blank" xlink:show="new"><text:span text:style-name="T37">95-2992</text:span></text:a>);</text:p>
      <text:p text:style-name="P38">1.9. Lietuvos Respublikos Vyriausybės 2001 m. birželio 4 d. nutarimą Nr. 668 „Dėl Lietuvos Respublikos Vyriausybės 1997 m. liepos 3 d. nutarimo Nr. 713 „Dėl verslo plėtojimo priemonių“ dalinio pakeitimo“ (Žin., 2001, Nr.<text:s/><text:a xlink:href="https://www.e-tar.lt/portal/lt/legalAct/TAR.0368FE656445" office:target-frame-name="_blank" xlink:show="new"><text:span text:style-name="T39">49-1714</text:span></text:a>);</text:p>
      <text:p text:style-name="P40">1.10. Lietuvos Respublikos Vyriausybės 2002 m. gegužės 24 d. nutarimą Nr. 741 „Dėl Lietuvos Respublikos Vyriausybės 1997 m. liepos 3 d. nutarimo Nr. 713 „Dėl verslo plėtojimo priemonių“ pakeitimo“ (Žin., 2002, Nr.<text:s/><text:a xlink:href="https://www.e-tar.lt/portal/lt/legalAct/TAR.7D6F036F7050" office:target-frame-name="_blank" xlink:show="new"><text:span text:style-name="T41">53-2086</text:span></text:a>).</text:p>
      <text:p text:style-name="P42">2. Pavesti Ūkio ministerijai peržiūrėti teisės aktus, susijusius su šio nutarimo 1 punkte nurodytais teisės aktais, ir prireikus parengti ir pateikti Lietuvos Respublikos Vyriausybei jų pakeitimo projektus.<text:s/></text:p>
      <text:p text:style-name="P43"/>
      <text:p text:style-name="P44"/>
      <text:p text:style-name="P45"><text:span text:style-name="T46">MINISTRAS PIRMININKAS</text:span><text:span text:style-name="T47"><text:tab/>ALGIRDAS BRAZAUSKAS</text:span></text:p>
      <text:p text:style-name="P48"/>
      <text:p text:style-name="P49">APLINKOS MINISTRAS,</text:p>
      <text:p text:style-name="P50">PAVADUOJANTIS ŪKIO MINISTRĄ<text:tab/>ARŪNAS KUNDROTAS</text:p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1-06-15T05:39:00Z</meta:creation-date>
    <dc:date>2021-06-15T05:39:00Z</dc:date>
    <meta:template xlink:href="Normal.dotm" xlink:type="simple"/>
    <meta:editing-cycles>2</meta:editing-cycles>
    <meta:editing-duration>PT0S</meta:editing-duration>
    <meta:document-statistic meta:page-count="2" meta:paragraph-count="28" meta:word-count="477" meta:character-count="3941" meta:row-count="61" meta:non-whitespace-character-count="3492"/>
  </office:meta>
</office:document-meta>
</file>