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543in"/>
      <style:text-properties style:font-size-complex="12pt"/>
    </style:style>
    <style:style style:name="P54" style:parent-style-name="Normal" style:family="paragraph">
      <style:paragraph-properties fo:text-indent="3.543in"/>
      <style:text-properties style:font-size-complex="12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3.543in"/>
      <style:text-properties fo:color="#000000" style:font-size-complex="12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4708in" style:use-optimal-column-width="false"/>
    </style:style>
    <style:style style:name="TableColumn70" style:family="table-column">
      <style:table-column-properties style:column-width="0.9965in" style:use-optimal-column-width="false"/>
    </style:style>
    <style:style style:name="TableColumn71" style:family="table-column">
      <style:table-column-properties style:column-width="0.5576in" style:use-optimal-column-width="false"/>
    </style:style>
    <style:style style:name="TableColumn72" style:family="table-column">
      <style:table-column-properties style:column-width="0.6069in" style:use-optimal-column-width="false"/>
    </style:style>
    <style:style style:name="TableColumn73" style:family="table-column">
      <style:table-column-properties style:column-width="0.8409in" style:use-optimal-column-width="false"/>
    </style:style>
    <style:style style:name="TableColumn74" style:family="table-column">
      <style:table-column-properties style:column-width="0.8409in" style:use-optimal-column-width="false"/>
    </style:style>
    <style:style style:name="TableColumn75" style:family="table-column">
      <style:table-column-properties style:column-width="0.8409in" style:use-optimal-column-width="false"/>
    </style:style>
    <style:style style:name="TableColumn76" style:family="table-column">
      <style:table-column-properties style:column-width="0.7708in" style:use-optimal-column-width="false"/>
    </style:style>
    <style:style style:name="TableColumn77" style:family="table-column">
      <style:table-column-properties style:column-width="0.9305in" style:use-optimal-column-width="false"/>
    </style:style>
    <style:style style:name="Table68" style:family="table">
      <style:table-properties style:width="6.8562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>
        <style:tab-stops>
          <style:tab-stop style:type="left" style:leader-style="solid" style:leader-text="_" style:position="2.4145in"/>
          <style:tab-stop style:type="left" style:position="2.85in"/>
          <style:tab-stop style:type="left" style:leader-style="solid" style:leader-text="_" style:position="4.4729in"/>
          <style:tab-stop style:type="left" style:position="5.0666in"/>
          <style:tab-stop style:type="right" style:leader-style="solid" style:leader-text="_" style:position="6.6895in"/>
        </style:tab-stops>
      </style:paragraph-properties>
    </style:style>
    <style:style style:name="P376" style:parent-style-name="Normal" style:family="paragraph">
      <style:paragraph-properties fo:text-indent="0.4354in">
        <style:tab-stops>
          <style:tab-stop style:type="center" style:position="3.602in"/>
          <style:tab-stop style:type="center" style:position="5.8583in"/>
        </style:tab-stops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>
        <style:tab-stops>
          <style:tab-stop style:type="center" style:position="1.5833in"/>
        </style:tab-stops>
      </style:paragraph-properties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break-before="page" fo:text-indent="3.543in"/>
    </style:style>
    <style:style style:name="P384" style:parent-style-name="Normal" style:family="paragraph">
      <style:paragraph-properties fo:text-indent="3.543in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indent="3.543in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indent="3.543in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GYVŪNŲ AUGINTINIŲ ŽENKLINIMO, PASO IŠDAVIMO IR VAKCINACIJOS NUO PASIUTLIGĖS ATASKAITOS FORMOS IR JOS PILDYMO NURODYMŲ PATVIRTINIMO</text:p>
      <text:p text:style-name="P15"/>
      <text:p text:style-name="P16">2005 m. lapkričio 3 d. Nr. B1-600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, siekdamas sustiprinti gyvūnų augintinių<text:s/></text:span><text:span text:style-name="T23">ženklinimo, paso išdavimo ir pasiutligės prevencijos kontrolę pagal 2003 m. gegužės 26 d. Europos Parlamento ir Tarybos reglamentą (EB) Nr. 998/2003<text:s/></text:span><text:span text:style-name="T24">dėl gyvūnų sveikatos reikalavimų, taikomų nekomerciniais tikslais vežamiems naminiams gyvūnėliams</text:span><text:span text:style-name="T25">, iš dalie</text:span><text:span text:style-name="T26">s keičiantį Tarybos direktyvą 92/65/EEB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Gyvūnų augintinių ženklinimo, paso išdavimo ir vakcinacijos nuo pasiutligės ataskaitos formą;</text:span></text:p>
      <text:p text:style-name="P35"><text:span text:style-name="T36">1.2</text:span><text:span text:style-name="T37">. Gyvūnų augintinių ženklinimo, paso išdavimo ir vakcinacijos nuo pasiutligės d</text:span><text:span text:style-name="T38">uomenų ataskaitos pildymo nurodymus.</text:span></text:p>
      <text:p text:style-name="P39"><text:span text:style-name="T40">2</text:span><text:span text:style-name="T41">.<text:s/></text:span><text:span text:style-name="T42">Pavedu</text:span><text:span text:style-name="T43"><text:s/>įsakymo vykdymą kontroliuoti Valstybinės maisto ir veterinarijos tarnybos Gyvūnų sveikatingumo skyriui.</text:span></text:p>
      <text:p text:style-name="P44"/>
      <text:p text:style-name="P45"/>
      <text:p text:style-name="P46"><text:span text:style-name="T47">PIRMASIS DIREKTORIAUS PAVADUOTOJAS</text:span></text:p>
      <text:p text:style-name="P48">L. E. DIREKTORIAUS PAREIGAS<text:tab/>DARIUS REMEIKA</text:p>
      <text:p text:style-name="P49"><text:span text:style-name="T50">______________</text:span></text:p>
      <text:soft-page-break/>
      <text:p text:style-name="P51"><text:span text:style-name="T52">Forma patvirtinta<text:s/></text:span></text:p>
      <text:p text:style-name="P53">Valstybinės maisto ir veterinarijos tarnybos<text:s/></text:p>
      <text:p text:style-name="P54">direktoriaus 2005 m. lapkričio 3 d.</text:p>
      <text:p text:style-name="P55"><text:span text:style-name="T56">įsakymu</text:span><text:span text:style-name="T57"><text:s/>Nr.</text:span><text:span text:style-name="T58"><text:s/>B1-600</text:span></text:p>
      <text:p text:style-name="P59"/>
      <text:p text:style-name="P60">________________________________________________________________________</text:p>
      <text:p text:style-name="P61">(veterinarinio aptarnavimo (paslaugų) įmonės, įstaigos<text:s/>pavadinimas)</text:p>
      <text:p text:style-name="P62">______________ Nr. _________</text:p>
      <text:p text:style-name="P63"><text:tab/>(data)</text:p>
      <text:p text:style-name="P64"/>
      <text:p text:style-name="P65"><text:span text:style-name="T66">GYVŪNŲ AUGINTINIŲ ŽENKLINIMO, PASO IŠDAVIMO IR VAKCINACIJOS NUO PASIUTLIGĖS 200____M. ________ KETVIRČIO ATASKAIT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Eilės</text:p>
            <text:p text:style-name="P81">Nr.</text:p>
          </table:table-cell>
          <table:table-cell table:style-name="TableCell82" table:number-rows-spanned="2">
            <text:p text:style-name="P83">Gyvūno augintinio savininkas, adresas</text:p>
          </table:table-cell>
          <table:table-cell table:style-name="TableCell84" table:number-columns-spanned="4">
            <text:p text:style-name="P85">Gyvūnas augintinis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Pasas</text:p>
          </table:table-cell>
          <table:covered-table-cell/>
          <table:table-cell table:style-name="TableCell88">
            <text:p text:style-name="P89">Vakcinacijos nuo pasiutligės data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Rūšis</text:p>
          </table:table-cell>
          <table:table-cell table:style-name="TableCell95">
            <text:p text:style-name="P96">Amžius</text:p>
          </table:table-cell>
          <table:table-cell table:style-name="TableCell97">
            <text:p text:style-name="P98">Ženklinimo priemonės numeris</text:p>
          </table:table-cell>
          <table:table-cell table:style-name="TableCell99">
            <text:p text:style-name="P100">Ženklinimo data</text:p>
          </table:table-cell>
          <table:table-cell table:style-name="TableCell101">
            <text:p text:style-name="P102">Numeris</text:p>
          </table:table-cell>
          <table:table-cell table:style-name="TableCell103">
            <text:p text:style-name="P104">Išdavimo dat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<text:tab/><text:tab/><text:tab/><text:tab/><text:tab/></text:p>
      <text:p text:style-name="P376"><text:span text:style-name="T377">(atsakingojo asmens pareigos)</text:span><text:span text:style-name="T378"><text:tab/>(parašas)</text:span><text:span text:style-name="T379"><text:tab/>(vardas, pavardė)</text:span></text:p>
      <text:p text:style-name="P380"/>
      <text:p text:style-name="P381"><text:tab/>A. V.</text:p>
      <text:p text:style-name="P382">______________</text:p>
      <text:soft-page-break/>
      <text:p text:style-name="P383">PATVIRTINTA</text:p>
      <text:p text:style-name="P384"><text:span text:style-name="T385">Valstybinės maisto ir veterinarijos tarnybos</text:span></text:p>
      <text:p text:style-name="P386"><text:span text:style-name="T387">direktoriaus 2005 m. lapkričio 3 d.</text:span></text:p>
      <text:p text:style-name="P388"><text:span text:style-name="T389">įsakymu Nr. B1-600</text:span></text:p>
      <text:p text:style-name="P390"/>
      <text:p text:style-name="P391"><text:span text:style-name="T392">GYVŪNŲ AUGINTINIŲ ŽENKLINIMO, PASO IŠDAVIMO I</text:span><text:span text:style-name="T393">R VAKCINACIJOS NUO PASIUTLIGĖS ATASKAITOS PILDYMO NURODYMAI</text:span></text:p>
      <text:p text:style-name="P394"/>
      <text:p text:style-name="P395"><text:span text:style-name="T396">1</text:span><text:span text:style-name="T397">. Gyvūnų augintinių ženklinimo, paso išdavimo ir vakcinacijos nuo pasiutligės ataskaitos pildymo nurodymų (toliau – Nurodymai) tikslas – užtikrinti gyvūnų augintinių ženklinimo, paso išdavim</text:span><text:span text:style-name="T398">o ir vakcinacijos nuo pasiutligės kontrolę.</text:span></text:p>
      <text:p text:style-name="P399"><text:span text:style-name="T400">2</text:span><text:span text:style-name="T401">. Gyvūnų augintinių ženklinimo, paso išdavimo ir vakcinacijos nuo pasiutligės duomenų ataskaitą (toliau – ataskaita) pildo veterinarinio aptarnavimo (paslaugų) įmonės; ataskaita yra ketvirčio ir pateikiama a</text:span><text:span text:style-name="T402">pskričių, rajonų, miestų valstybinėms maisto ir veterinarijos tarnyboms iki naujo ketvirčio pirmo mėnesio 10 dienos.</text:span></text:p>
      <text:p text:style-name="P403"><text:span text:style-name="T404">3</text:span><text:span text:style-name="T405">. Pirmoje ataskaitos skiltyje nurodomas eilės numeris.</text:span></text:p>
      <text:p text:style-name="P406"><text:span text:style-name="T407">4</text:span><text:span text:style-name="T408">. Antroje ataskaitos skiltyje nurodomas gyvūno augintinio savininko vardas</text:span><text:span text:style-name="T409">, pavardė, adresas.</text:span></text:p>
      <text:p text:style-name="P410"><text:span text:style-name="T411">5</text:span><text:span text:style-name="T412">. Trečioje ataskaitos skiltyje nurodoma gyvūno augintinio rūšis, ketvirtoje – amžius, penktoje – ženklinimo priemonė (elektroninė tapatybės nustatymo priemonė, tatuiruotė) ir numeris, šeštoje – ženklinimo data.</text:span></text:p>
      <text:p text:style-name="P413"><text:span text:style-name="T414">6</text:span><text:span text:style-name="T415">. Septintoje<text:s/></text:span><text:span text:style-name="T416">ataskaitos skiltyje nurodomas išduoto gyvūno augintinio paso numeris, o aštuntoje – jo išdavimo data. Jeigu gyvūnas augintinis nebuvo paženklintas, 5 ir 6 skiltys nepildomos.</text:span></text:p>
      <text:p text:style-name="P417"><text:span text:style-name="T418">7</text:span><text:span text:style-name="T419">. Devintoje ataskaitos skiltyje nurodoma gyvūno augintinio vakcinacijos nuo<text:s/></text:span><text:span text:style-name="T420">pasiutligės data.</text:span></text:p>
      <text:p text:style-name="P421"><text:span text:style-name="T422">8</text:span><text:span text:style-name="T423">. Parengus ataskaitą, nurodomos atsakingojo asmens pareigos, vardas, pavardė. Ataskaita pasirašoma.</text:span></text:p>
      <text:p text:style-name="P424"><text:span text:style-name="T425">9</text:span><text:span text:style-name="T426">. Ataskaitų duomenys saugomi veterinarinio aptarnavimo (paslaugų) įmonėje, įstaigoje 5 metus.</text:span></text:p>
      <text:p text:style-name="P427"><text:span text:style-name="T428">10</text:span><text:span text:style-name="T429">. Apskričių, rajonų, miestų<text:s/></text:span><text:span text:style-name="T430">valstybinės maisto ir veterinarijos tarnybos pareigūnai teisės aktų nustatyta tvarka taiko poveikio priemones asmenims, pažeidusiems šiuos Nurodymus.</text:span></text:p>
      <text:p text:style-name="P431">______________</text:p>
      <text:p text:style-name="P4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5:23:00Z</meta:creation-date>
    <dc:date>2015-09-17T15:23:00Z</dc:date>
    <meta:template xlink:href="Normal" xlink:type="simple"/>
    <meta:editing-cycles>2</meta:editing-cycles>
    <meta:editing-duration>PT0S</meta:editing-duration>
    <meta:document-statistic meta:page-count="3" meta:paragraph-count="76" meta:word-count="477" meta:character-count="3896" meta:row-count="317" meta:non-whitespace-character-count="3495"/>
  </office:meta>
</office:document-meta>
</file>