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APKRIČIO 14 D. NUTARIMO NR. 1260 „DĖL AKCINIŲ BENDROVIŲ VALDYBŲ PATVIRTINIMO“ DALINIO PAKEITIMO</text:p>
      <text:p text:style-name="P15"/>
      <text:p text:style-name="P16">1998 m. sausio 19 d. Nr. 52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lapkričio 14 d. nutarimu Nr. 1260 „Dėl akcinių bendrovių valdybų patvirtinimo“ (Žin., 1997, Nr.<text:s/></text:span><text:a xlink:href="https://www.e-tar.lt/portal/lt/legalAct/TAR.966CAC5396DD" office:target-frame-name="_blank" xlink:show="new"><text:span text:style-name="T24">106-2681</text:span></text:a><text:span text:style-name="T25">, Nr.<text:s/></text:span><text:a xlink:href="https://www.e-tar.lt/portal/lt/legalAct/TAR.66D5ACA19E57" office:target-frame-name="_blank" xlink:show="new"><text:span text:style-name="T26">118-3061</text:span></text:a><text:span text:style-name="T27">) patvirtintas akcinių bendrovių „Lietuvos energija“, „Lietuvos dujos“, „Geonafta“, „Lietuvos kuras“, „Naftos terminalas“, „Mažeikių nafta“, „Naftotiekis“ ir „Būtingės nafta“ valdybas, išbraukti iš akcinės bendrovės „Būtingės nafta“ valdybos V.Gedvilą ir įrašyti į ją I.Dološickį - akcinės bendrovės „Naftotiekis“ direktorių.</text:span></text:p>
      <text:p text:style-name="P28"/>
      <text:p text:style-name="Normal"/>
      <text:p text:style-name="Normal"/>
      <text:p text:style-name="P29">TEISINGUMO MINISTRAS,</text:p>
      <text:p text:style-name="P30">PAVADUOJANTIS MINISTRĄ PIRMININKĄ<text:tab/>VYTAUTAS PAKALNIŠKIS</text:p>
      <text:p text:style-name="P31"/>
      <text:p text:style-name="P32"/>
      <text:p text:style-name="P33"/>
      <text:p text:style-name="P34">ŪKIO MINISTRAS<text:tab/>VINCAS BABIL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4:13:00Z</meta:creation-date>
    <dc:date>2019-11-13T14:13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66" meta:row-count="28" meta:non-whitespace-character-count="949"/>
  </office:meta>
</office:document-meta>
</file>