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SPALIO 12 D. ĮSAKYMO Nr. D1-858 „DĖL VIEŠOSIOS ĮSTAIGOS LIETUVOS APLINKOS APSAUGOS INVESTICIJŲ FONDO PERTVARKYMO Į BIUDŽETINĘ ĮSTAIGĄ“ PAKEITIMO</text:p>
      <text:p text:style-name="P9"/>
      <text:p text:style-name="P10">2010 m. gruodžio 9 d. Nr. D1-977</text:p>
      <text:p text:style-name="P11">Vilnius</text:p>
      <text:p text:style-name="P12"/>
      <text:p text:style-name="P13"><text:span text:style-name="T14">P a k e i č i u Lietuvos aplinkos apsaugos investicijų fondo nuostatus, patvirtintus Lietuvos Respublikos aplinkos ministro 2010 m. spalio 12 d. įsakymu Nr. D1-858 „Dėl viešosios įstaigos Lietuvos aplinkos apsaugos investicijų fondo pertvarkymo į biudžetinę įstaigą“ (Žin., 2010, Nr.<text:s/></text:span><text:a xlink:href="https://www.e-tar.lt/portal/lt/legalAct/TAR.8D6E443A437A" office:target-frame-name="_blank" xlink:show="new"><text:span text:style-name="T15">122-6221</text:span></text:a><text:span text:style-name="T16">):</text:span></text:p>
      <text:p text:style-name="P17"><text:span text:style-name="T18">1</text:span><text:span text:style-name="T19">. Išdėstau II skyrių taip:</text:span></text:p>
      <text:p text:style-name="P20"/>
      <text:p text:style-name="P21"><text:span text:style-name="T22">„</text:span><text:span text:style-name="T23">II</text:span><text:span text:style-name="T24">.<text:s/></text:span><text:span text:style-name="T25">LAAIF VEIKLOS TIKSLAI IR FUNKCIJOS</text:span></text:p>
      <text:p text:style-name="P26"/>
      <text:p text:style-name="P27"><text:span text:style-name="T28">12</text:span><text:span text:style-name="T29">. LAAIF veiklos tikslai:</text:span></text:p>
      <text:p text:style-name="P30"><text:span text:style-name="T31">12.1</text:span><text:span text:style-name="T32">. dalyvauti įgyvendinant valstybės politiką aplinkos apsaugos ir taršos prevencijos, gamtos išteklių naudojimo srityse;</text:span></text:p>
      <text:p text:style-name="P33"><text:span text:style-name="T34">12.2</text:span><text:span text:style-name="T35">. skatinti racionalų gamtos išteklių naudojimą įgyvendinant aplinkos apsaugos investicinius projektus;</text:span></text:p>
      <text:p text:style-name="P36"><text:span text:style-name="T37">12.3</text:span><text:span text:style-name="T38">. mažinti neigiamą poveikį aplinkai klimato kaitos ir atliekų tvarkymo srityse.</text:span></text:p>
      <text:p text:style-name="P39"><text:span text:style-name="T40">13</text:span><text:span text:style-name="T41">. LAAIF atlieka šias funkcijas:</text:span></text:p>
      <text:p text:style-name="P42"><text:span text:style-name="T43">13.1</text:span><text:span text:style-name="T44">. įgyvendindamas 12.1 punkte nurodytus veiklos tikslus:</text:span></text:p>
      <text:p text:style-name="P45"><text:span text:style-name="T46">13.1.1</text:span><text:span text:style-name="T47">. rengia įstatymų įgyvendinamuosius teisės aktus aplinkos apsaugos ir taršos prevencijos, gamtos išteklių naudojimo srityse;</text:span></text:p>
      <text:p text:style-name="P48"><text:span text:style-name="T49">13.1.2</text:span><text:span text:style-name="T50">. rengia ir teikia Aplinkos ministerijai pasiūlymus dėl paramą iš Gaminių ar pakuotės atliekų tvarkymo specialiosios programos, Lietuvos aplinkos apsaugos investicijų fondo specialiosios programos ir Klimato kaitos specialiosios programos (toliau – Programų) reglamentuojančių teisės aktų tobulinimo;</text:span></text:p>
      <text:p text:style-name="P51"><text:span text:style-name="T52">13.1.3</text:span><text:span text:style-name="T53">. teisės aktų nustatyta tvarka rengia ir teikia ataskaitas Aplinkos ministerijai, informaciją, susijusią su paramos iš Programų teikimu;</text:span></text:p>
      <text:p text:style-name="P54"><text:span text:style-name="T55">13.1.4</text:span><text:span text:style-name="T56">. teikia pasiūlymus Aplinkos ministerijai dėl prekybos šiltnamio dujų apyvartiniais taršos leidimais (toliau – ATL) sistemos tobulinimo;</text:span></text:p>
      <text:p text:style-name="P57"><text:span text:style-name="T58">13.1.5</text:span><text:span text:style-name="T59">. rengia įstatymų įgyvendinamųjų teisės aktų projektus gamtos išteklių naudojimo, klimato kaitos, atliekų tvarkymo, aplinkos apsaugos srities specialiųjų programų lėšų administravimo, JTBKKK įgyvendinimo ir Kioto protokolo reikalavimų srityse;</text:span></text:p>
      <text:p text:style-name="P60"><text:span text:style-name="T61">13.2</text:span><text:span text:style-name="T62">. įgyvendindamas 12.2 punkte nurodytus veiklos tikslus:</text:span></text:p>
      <text:p text:style-name="P63"><text:span text:style-name="T64">13.2.1</text:span><text:span text:style-name="T65">. skatina atsinaujinančių energijos išteklių (medienos, šiaudų, durpių, biodujų, komunalinių ir degiųjų atliekų, vėjo, saulės, hidroenergijos ir žaliavų biodegalams gaminti) naudojimą, siekiant didinti šių išteklių dalį bendrame Lietuvos elektros energijos gamybos balanse;</text:span></text:p>
      <text:p text:style-name="P66"><text:span text:style-name="T67">13.2.2</text:span><text:span text:style-name="T68">. skatina vėjo, saulės elektrinių, hidroelektrinių ir biokurą naudojančių termofikacinių elektrinių statybą, siekiant gaminti energiją iš atsinaujinančių išteklių;</text:span></text:p>
      <text:p text:style-name="P69"><text:span text:style-name="T70">13.2.3</text:span><text:span text:style-name="T71">. skatina šildymo sistemų rekonstrukciją, keičiant kuro rūšį iš kieto kuro į kurą, pagamintą naudojant atsinaujinančius išteklius (gamtines dujas, biokurą, geoterminius išteklius);</text:span></text:p>
      <text:p text:style-name="P72"><text:span text:style-name="T73">13.3</text:span><text:span text:style-name="T74">. įgyvendindamas 12.3 punkte nurodytus veiklos tikslus:</text:span></text:p>
      <text:p text:style-name="P75"><text:span text:style-name="T76">13.3.1</text:span><text:span text:style-name="T77">. dalyvauja administruojant Programų lėšas ir administruoja teisėtai gautas lėšas<text:s/></text:span><text:soft-page-break/><text:span text:style-name="T78">įgyvendinant šių Programų tikslus;</text:span></text:p>
      <text:p text:style-name="P79"><text:span text:style-name="T80">13.3.2</text:span><text:span text:style-name="T81">. pagal kompetenciją rengia kvietimus teikti projektų paraiškas, tikrina ir vertina projektų paraiškas;</text:span></text:p>
      <text:p text:style-name="P82"><text:span text:style-name="T83">13.3.3</text:span><text:span text:style-name="T84">. pagal aplinkos ministro įsakymu patvirtintą Aplinkos apsaugos investicinių projektų finansavimo ir priežiūros tvarkos aprašą dalyvauja sudarant finansavimo sutartis, prižiūri ir kontroliuoja paramą gavusių projektų įgyvendinimą, dalyvauja tikrinant ir vertinant mokėjimo prašymus, kontroliuojant jų pagrindu atliekamus mokėjimus, kaupia su teikiama parama susijusią informaciją, įtraukia duomenis į informacinę sistemą, organizuoja suteiktos paramos viešinimą, vykdo kitas susijusias funkcijas;</text:span></text:p>
      <text:p text:style-name="P85"><text:span text:style-name="T86">13.3.4</text:span><text:span text:style-name="T87">. dalyvauja įgyvendinant iš Programų finansuojamus projektus;</text:span></text:p>
      <text:p text:style-name="P88"><text:span text:style-name="T89">13.3.5</text:span><text:span text:style-name="T90">. pagal kompetenciją organizuoja informacinius ar mokymo seminarus, teikia metodinę pagalbą Aplinkos ministerijos regionų aplinkos apsaugos departamentams projektų vertinimo klausimais;</text:span></text:p>
      <text:p text:style-name="P91"><text:span text:style-name="T92">13.3.6</text:span><text:span text:style-name="T93">. tvarko Lietuvos Šiltnamio efektą sukeliančių dujų (toliau – ŠESD) registrą, vadovaudamasis Lietuvos Respublikos įstatymais, 2004 m. gruodžio 21 d. Komisijos reglamentu (EB) Nr. 2216/2004/EB dėl standartizuotos ir apsaugotos registrų sistemos sutinkamai su 2003/87/EB Europos Parlamento ir Tarybos direktyva ir 280/2004/EB Europos Parlamento ir Tarybos Sprendimu (OL L, 2004-12-29, Nr. 386-1) ir kitais teisės aktais, nustatyta tvarka teikia registro duomenis, organizuoja ŠESD registro techninės bazės tobulinimą, konsultuoja ŠESD registro naudotojus ir bendrai įgyvendinamų (toliau – BĮ) projektų rengėjus;</text:span></text:p>
      <text:p text:style-name="P94"><text:span text:style-name="T95">13.3.7</text:span><text:span text:style-name="T96">. nustatyta tvarka organizuoja JTBKKK Kioto protokole nurodytų BĮ projektų idėjų svarstymą;</text:span></text:p>
      <text:p text:style-name="P97"><text:span text:style-name="T98">13.3.8</text:span><text:span text:style-name="T99">. renka ir kaupia informaciją apie ATL, Kioto vienetus ir BĮ projektų įgyvendinimo eigą bei teikia apie juos ataskaitas Aplinkos ministerijai;</text:span></text:p>
      <text:p text:style-name="P100"><text:span text:style-name="T101">13.3.9</text:span><text:span text:style-name="T102">. pagal kompetenciją įgyvendina kitas su JTBKKK ir Kioto protokolo reikalavimų įgyvendinimu susijusias funkcijas;</text:span></text:p>
      <text:p text:style-name="P103"><text:span text:style-name="T104">13.3.10</text:span><text:span text:style-name="T105">. atlieka kitas įstatymų, Lietuvos Respublikos Vyriausybės nutarimų ir kitų teisės aktų nustatytas funkcijas.“</text:span></text:p>
      <text:p text:style-name="P106"><text:span text:style-name="T107">2</text:span><text:span text:style-name="T108">. Įrašau 21.2 punkte po žodžių „LAAIF struktūrą,“ žodį „tvirtina“.</text:span></text:p>
      <text:p text:style-name="P109"/>
      <text:p text:style-name="P110"/>
      <text:p text:style-name="P111"/>
      <text:p text:style-name="P112"><text:span text:style-name="T113">Aplinkos ministras</text:span><text:span text:style-name="T11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9T06:58:00Z</meta:creation-date>
    <dc:date>2015-10-09T06:58:00Z</dc:date>
    <meta:template xlink:href="Normal" xlink:type="simple"/>
    <meta:editing-cycles>2</meta:editing-cycles>
    <meta:editing-duration>PT0S</meta:editing-duration>
    <meta:document-statistic meta:page-count="2" meta:paragraph-count="31" meta:word-count="683" meta:character-count="5216" meta:row-count="126" meta:non-whitespace-character-count="4564"/>
  </office:meta>
</office:document-meta>
</file>