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GRINDINIŲ PRIEMONIŲ VERTĖS IR VALSTYBĖS VIENKARTINIŲ IŠMOKŲ INDEKSAVIMO</text:p>
      <text:p text:style-name="P12"/>
      <text:p text:style-name="P13">1991 m. birželio 28 d. Nr. 253</text:p>
      <text:p text:style-name="P14">Vilnius</text:p>
      <text:p text:style-name="P15"/>
      <text:p text:style-name="P16"><text:span text:style-name="T17">Atsižvelgdama į kainų padidėjimą, Lietuvos Respubli</text:span><text:span text:style-name="T18">kos Vyriausybė<text:s/></text:span><text:span text:style-name="T19">nutari</text:span><text:span text:style-name="T20">a:</text:span></text:p>
      <text:p text:style-name="P21"><text:span text:style-name="T22">1</text:span><text:span text:style-name="T23">. Indeksuoti valstybinių, valstybinių akcinių ir specifinės paskirties įmonių bei valstybinių įstaigų ir organizacijų (taip pat kolūkių ir valstybinių ūkių bei valstybinių visuomeninių organizacijų) pagrindinių priemonių vertę,</text:span><text:span text:style-name="T24"><text:s/>taikant koeficientą 2,2. Indeksuojama pagrindinių priemonių pradinė vertė, jų nusidėvėjimas ir likutinė vertė. Gautas įmonės, įstaigos ar organizacijos turto (lėšų) vertės prieaugis priskiriamas nominaliam valstybiniam bei nominaliam akciniam (privačiam)<text:s/></text:span><text:span text:style-name="T25">kapitalui ir ilgalaikiams banko kreditams, kurie buvo investuoti į pagrindines priemones, taip, kad valstybinio ir akcinio (privataus) kapitalo santykis (pagal jo vertę iki indeksavimo) liktų nepakitęs. Kitų rūšių įmonės savo pagrindinių priemonių vertę ga</text:span><text:span text:style-name="T26">li indeksuoti koeficientu, ne didesniu kaip 2,2, kuris privalomas jų valstybinio kapitalo daliai.</text:span></text:p>
      <text:p text:style-name="P27"><text:span text:style-name="T28">Valstybinio ir visuomeninio butų, pastatytų iki 1990 m. gruodžio 31 d., fondo likutinę vertę indeksuoti taikant koeficientą 1,8. Po 1990 m. gruodžio 31 d. pas</text:span><text:span text:style-name="T29">tatytų butų vertei indeksavimas netaikomas. Pradinė įmoka ir privalomo 10 procentų išsimokėjimo suma pinigais nedidinama (indeksavimas netaikomas). Piniginio įnašo dydis nustatomas pagal Lietuvos Respublikos butų privatizavimo įstatymą.</text:span></text:p>
      <text:p text:style-name="P30"><text:span text:style-name="T31">2</text:span><text:span text:style-name="T32">. Indeksuoti,<text:s/></text:span><text:span text:style-name="T33">taikant koeficientą 2, Lietuvos Respublikos Vyriausybės 1991 m. kovo 29 d. nutarimu Nr.108 „Dėl valstybės vienkartinės išmokos skyrimo Lietuvos Respublikos piliečiams“ (Žin., 1991, Nr.</text:span><text:a xlink:href="https://www.e-tar.lt/portal/lt/legalAct/TAR.576C700F6078" office:target-frame-name="_blank" xlink:show="new"><text:span text:style-name="T34">11-303</text:span></text:a><text:span text:style-name="T35">) patvirtintas valstybės vienkartines išmokas ir tikslines (gyventojų indėlių, draudimo bei kitų įnašų) kompensacijas, numatytas Lietuvos Respublikos Vyriausybės 1991 m. kovo 28 d. nutarime Nr. 106 „Dėl gyventojų indėlių ir valstybinių draudim</text:span><text:span text:style-name="T36">o įmokų apsaugojimo nuo nuvertėjimo, susijusio su vienkartiniu kainų padidėjimu (Žin., 1991, Nr.<text:s/></text:span><text:a xlink:href="https://www.e-tar.lt/portal/lt/legalAct/TAR.A3456D441BC5" office:target-frame-name="_blank" xlink:show="new"><text:span text:style-name="T37">11-301</text:span></text:a><text:span text:style-name="T38">) ir įrašomas į investicinių sąskaitų nebalansinę dalį (Lietuvos Respublik</text:span><text:span text:style-name="T39">os Vyriausybės 1991 m. liepos 4 d. nutarimu Nr. 262 redakcija).</text:span></text:p>
      <text:p text:style-name="P40"><text:span text:style-name="T41">3</text:span><text:span text:style-name="T42">. Perskaičiuotą pagrindinių priemonių vertę indeksuoti pagal 1991 m. liepos 1 d. būklę.</text:span></text:p>
      <text:p text:style-name="P43"><text:span text:style-name="T44">4</text:span><text:span text:style-name="T45">. Pavesti Lietuvos taupomajam bankui ir Lietuvos agropramoniniam bankui kartu su Lietuvos bank</text:span><text:span text:style-name="T46">u padaryti atitinkamus pakeitimus atidaromose investicinėse sąskaitose.</text:span></text:p>
      <text:p text:style-name="P47"><text:span text:style-name="T48">5</text:span><text:span text:style-name="T49">. Pavesti Lietuvos taupomajam bankui, Lietuvos agropramoniniam bankui ir komerciniams bankams kartu su Lietuvos banku užtikrinti griežtą indėlių ir gyvybės bei pensijų draudimo įm</text:span><text:span text:style-name="T50">okų pagal 1991 m. vasario 26 d. būklę nuvertėjimo kompensavimo duomenų apskaitą ir jų išsaugojimą.</text:span></text:p>
      <text:p text:style-name="P51"/>
      <text:p text:style-name="P52"/>
      <text:p text:style-name="P53">LIETUVOS RESPUBLIKOS MINISTRAS PIRMININKAS<text:tab/>G. VAGNORIUS</text:p>
      <text:p text:style-name="P54"><text:span text:style-name="T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0:21:00Z</meta:creation-date>
    <dc:date>2015-10-12T20:21:00Z</dc:date>
    <meta:template xlink:href="Normal" xlink:type="simple"/>
    <meta:editing-cycles>2</meta:editing-cycles>
    <meta:editing-duration>PT0S</meta:editing-duration>
    <meta:document-statistic meta:page-count="1" meta:paragraph-count="17" meta:word-count="380" meta:character-count="2943" meta:row-count="62" meta:non-whitespace-character-count="2580"/>
  </office:meta>
</office:document-meta>
</file>