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language-asian="lt" style:country-asian="LT"/>
    </style:style>
    <style:style style:name="P9" style:parent-style-name="Normal" style:family="paragraph">
      <style:paragraph-properties fo:text-align="center"/>
      <style:text-properties fo:color="#000000" style:font-size-complex="6pt" style:language-asian="lt" style:country-asian="LT"/>
    </style:style>
    <style:style style:name="P10" style:parent-style-name="Normal" style:family="paragraph">
      <style:paragraph-properties fo:text-align="center"/>
      <style:text-properties fo:font-weight="bold" style:font-weight-asian="bold" fo:color="#000000" style:font-size-complex="6pt" style:language-asian="lt" style:country-asian="LT"/>
    </style:style>
    <style:style style:name="P11" style:parent-style-name="Normal" style:family="paragraph">
      <style:paragraph-properties fo:text-align="center"/>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center"/>
      <style:text-properties fo:color="#000000" style:font-size-complex="6pt"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3 M. GRUODŽIO 19 D. ĮSAKYMO NR. 1K-303 „DĖL LIETUVOS RESPUBLIKOS MUITINĖS PAREIGŪNŲ UNIFORMOS, SKIRIAMŲJŲ ŽENKLŲ, IDENTIFIKAVIMO ŽENKLO IR TARNYBOS ŽENKLŲ PAVYZDŽIŲ TVIRTINIMO“ PAKEITIMO</text:p>
      <text:p text:style-name="P12"/>
      <text:p text:style-name="P13">2004 m. rugpjūčio 27 d. Nr. 1K-299</text:p>
      <text:p text:style-name="P14">Vilnius</text:p>
      <text:p text:style-name="P15"/>
      <text:p text:style-name="P16"><text:span text:style-name="T17">Vadovaudamasis Tarnybos Lietuvos Respublikos muitinėje statuto (Žin., 2000, Nr.<text:s/></text:span><text:a xlink:href="https://www.e-tar.lt/portal/lt/legalAct/TAR.3081296EB949" office:target-frame-name="_blank" xlink:show="new"><text:span text:style-name="T18">94-2917</text:span></text:a><text:span text:style-name="T19">; 2003, Nr. 64-2881) 14 straipsnio 2 dalimi,</text:span></text:p>
      <text:p text:style-name="P20"><text:span text:style-name="T21">pakeičiu</text:span><text:span text:style-name="T22"><text:s/>Lietuvos muitinės pareigūnų uniformos aprašymą, patvirtintą Lietuvos Respublikos finansų ministro 2003 m. gruodžio 19 d. įsakymu Nr. 1K-303 „Dėl Lietuvos Respublikos muitinės pareigūnų uniformos, skiriamųjų ženklų, identifikavimo ženklo ir tarnybos ženklų pavyzdžių tvirtinimo“ (Žin., 2004, Nr.<text:s/></text:span><text:a xlink:href="https://www.e-tar.lt/portal/lt/legalAct/TAR.CCD3764819ED" office:target-frame-name="_blank" xlink:show="new"><text:span text:style-name="T23">4-86</text:span></text:a><text:span text:style-name="T24">):</text:span></text:p>
      <text:p text:style-name="P25"><text:span text:style-name="T26">1</text:span><text:span text:style-name="T27">. Išdėstau 46 punktą taip:</text:span></text:p>
      <text:p text:style-name="P28"><text:span text:style-name="T29">„</text:span><text:span text:style-name="T30">46</text:span><text:span text:style-name="T31">. Marškinėliai trumpomis rankovėmis – žalsvos spalvos trikotažiniai. Ties pečiais prisiuvami tokio pat trikotažo antpečiai, ant kurių tvirtinamos antpečių movos. Apykaklė su daliniu užsegimu trimis plastikinėmis žalsvos spalvos sagomis. Ant kairės rankovės – muitinės antsiuvas, ant dešinės – muitinės įstaigos antsiuvas. Marškinėlių nugaros pusėje šviesą atspindinčios baltos spalvos plėvelės užrašas didžiosiomis raidėmis „MUITINĖ“. Muitinės kriminalinės tarnybos pareigūnų – su užrašu „MUITINĖS KRIMINALINĖ TARNYBA“.<text:s/></text:span></text:p>
      <text:p text:style-name="P32"><text:span text:style-name="T33">2</text:span><text:span text:style-name="T34">. Išdėstau 52 punktą taip:</text:span></text:p>
      <text:p text:style-name="P35"><text:span text:style-name="T36">„52. Specialioji striukė – žalios spalvos, atsparaus vandeniui audinio, apykaklė – juodos spalvos. Striukė, užsegama plastikiniu užtrauktuku, jos viduje prisegama striukę pašiltinanti liemenė – juodos spalvos, su trikotažinėmis rankovėmis ir apykakle. Juosmens aukštyje – dvi vertikalios įleistinės kišenės, krūtinės aukštyje – uždėtinės kišenės su antkišeniais, užsegamais spaudėmis. Prie striukės apykaklės prisegama juodos spalvos kailinė apykaklė. Nugaros pusėje po apykaklės prisiuvimo siūle įsiūtas plastikinis užtrauktukas, kurį atsegus ištraukiamas gobtuvas. Ties pečiais prisiuvami to paties audinio antpečiai, ant kurių tvirtinamos antpečių movos. Ant kairės rankovės – muitinės antsiuvas, ant dešinės – muitinės įstaigos antsiuvas. Moteriška striukė skiriasi nuo vyriškos užsegimo kryptimi. Nugaros pusėje priklijuojamas šviesą atspindinčios baltos spalvos plėvelės užrašas didžiosiomis raidėmis „MUITINĖ“. Muitinės kriminalinės tarnybos pareigūnų striukės priekyje, kairėje pusėje – Muitinės kriminalinės tarnybos antsiuvas, nugaros pusėje priklijuojamas šviesą atspindinčios baltos spalvos plėvelės užrašas didžiosiomis raidėmis „MUITINĖS KRIMINALINĖ TARNYBA“.</text:span></text:p>
      <text:p text:style-name="P37"><text:span text:style-name="T38">3</text:span><text:span text:style-name="T39">. Papildau šiais 56, 57, 58 ir 59 punktais:</text:span></text:p>
      <text:p text:style-name="P40"><text:span text:style-name="T41">„56. Specialiosios kelnės – juodos spalvos audinio, ilgos, į apačią siaurėjančios. Kelnės su dviem atkirptomis įleistinėmis kišenėmis priekyje, dviem uždėtinėmis kišenėmis su antkišeniais šonuose ir dviem įleistinėmis kišenėmis su antkišeniais užpakalinėje dalyje. Antkišeniai užsegami dviem paslėptomis plastikinėmis sagomis. Kelnių priekyje ties keliais užsiūti papildomi audinio sluoksniai.</text:span></text:p>
      <text:p text:style-name="P42"><text:span text:style-name="T43">57. Golfas – paaukštinta apskritimo formos apykakle, žalios spalvos pusvilnonio trikotažo, ilgomis rankovėmis.</text:span></text:p>
      <text:p text:style-name="P44"><text:span text:style-name="T45">58. Megzta žieminė kepurė – žalios spalvos su atlenkimu. Kepurės priekyje ant atlenkimo prisiūta juodos spalvos audinio juostelė su baltos spalvos užrašu didžiosiomis raidėmis „MUITINĖ“.</text:span></text:p>
      <text:p text:style-name="P46"><text:span text:style-name="T47">59. Specialusis tarnybinis diržas – juodos spalvos, užsegamas plastikine sagtimi su apsauga nuo atsisegimo. Ant diržo suverti specialiųjų priemonių dėklai“.<text:s/></text:span></text:p>
      <text:p text:style-name="P48"/>
      <text:p text:style-name="P49"/>
      <text:p text:style-name="P50"/>
      <text:p text:style-name="P51"><text:span text:style-name="T52">FINANSŲ MINISTRAS</text:span><text:span text:style-name="T53"><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17T09:16:00Z</meta:creation-date>
    <dc:date>2020-01-17T09:16:00Z</dc:date>
    <meta:template xlink:href="Normal.dotm" xlink:type="simple"/>
    <meta:editing-cycles>2</meta:editing-cycles>
    <meta:editing-duration>PT0S</meta:editing-duration>
    <meta:document-statistic meta:page-count="2" meta:paragraph-count="19" meta:word-count="453" meta:character-count="3660" meta:row-count="80" meta:non-whitespace-character-count="3226"/>
  </office:meta>
</office:document-meta>
</file>