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1 01 02 ĮSAKYMO NR. 3 „DĖL POTENCIALIAI PAVOJINGŲ ĮRENGINIŲ TECHNINĖS BŪKLĖS<text:s/>TIKRINIMO PASLAUGŲ, TEIKIAMŲ VIEŠOSIOS ĮSTAIGOS TECHNIKOS PRIEŽIŪROS TARNYBOS, KAINŲ SKAIČIAVIMO TAISYKLIŲ IR KAINŲ TVIRTINIMO“ PAPILDYMO</text:p>
      <text:p text:style-name="P8"/>
      <text:p text:style-name="P9">2001 m. sausio 15 d. Nr. 12</text:p>
      <text:p text:style-name="P10">Vilnius</text:p>
      <text:p text:style-name="P11"/>
      <text:p text:style-name="P12"><text:span text:style-name="T13">Vadovaudamasi Lietuvos Respublikos potencialiai pavojingų įrenginių priežiūros į</text:span><text:span text:style-name="T14">statymo (Žin., 2000, Nr. 89-2742) 8 straipsnio 1 dalies 2 punktu bei 10 straipsnio 2 dalies 4 punktu ir atsižvelgdama į potencialiai pavojingų įrenginių savininkų pasiūlymus:</text:span></text:p>
      <text:p text:style-name="P15"><text:span text:style-name="T16">1</text:span><text:span text:style-name="T17">.<text:s/></text:span><text:span text:style-name="T18">Papildau</text:span><text:span text:style-name="T19"><text:s/>Lietuvos Respublikos socialinės apsaugos ir darbo ministro 2001 0</text:span><text:span text:style-name="T20">1 02 įsakymą Nr. 3 „Dėl potencialiai pavojingų įrenginių techninės būklės tikrinimo paslaugų, teikiamų viešosios įstaigos Technikos priežiūros tarnybos, kainų skaičiavimo taisyklių ir kainų tvirtinimo“ („Informaciniai pranešimai“, 2001, Nr.<text:s/></text:span><text:a xlink:href="https://www.e-tar.lt/portal/lt/legalAct/TAR.7D263CFDACCB" office:target-frame-name="_blank" xlink:show="new"><text:span text:style-name="T21">2-10</text:span></text:a><text:span text:style-name="T22">) šios redakcijos nauju 4 punktu: „4. Nustatau, kad viešoji įstaiga Technikos priežiūros tarnyba, sudarydama sutartis su potencialiai pavojingų įrenginių savininkais dėl įrenginių te</text:span><text:span text:style-name="T23">chninės būklės tikrinimų, sutartyse gali taikyti sutartines kainas, ne didesnes kaip nurodytos šio įsakymo 3 priede.“</text:span></text:p>
      <text:p text:style-name="P24"><text:span text:style-name="T25">2</text:span><text:span text:style-name="T26">. Įsakymo 4 punktą laikau 5 punktu.</text:span></text:p>
      <text:p text:style-name="P27"/>
      <text:p text:style-name="P28"/>
      <text:p text:style-name="P29"><text:span text:style-name="T30">SOCIALINĖS APSAUGOS IR DARBO MINISTRĖ</text:span><text:span text:style-name="T3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2:41:00Z</meta:creation-date>
    <dc:date>2017-09-07T12:41:00Z</dc:date>
    <meta:template xlink:href="Normal.dotm" xlink:type="simple"/>
    <meta:editing-cycles>2</meta:editing-cycles>
    <meta:editing-duration>PT0S</meta:editing-duration>
    <meta:document-statistic meta:page-count="1" meta:paragraph-count="54" meta:word-count="221" meta:character-count="1418" meta:row-count="178" meta:non-whitespace-character-count="1251"/>
  </office:meta>
</office:document-meta>
</file>