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margin-left="3.5437in">
        <style:tab-stops/>
      </style:paragraph-properties>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0.4916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16in"/>
      <style:text-properties fo:color="#000000"/>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keep-with-next="always" fo:keep-together="alway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keep-with-next="always" fo:keep-together="always" fo:text-align="justify" fo:text-indent="0.4916in"/>
      <style:text-properties fo:color="#000000"/>
    </style:style>
    <style:style style:name="P132" style:parent-style-name="Normal" style:family="paragraph">
      <style:paragraph-properties fo:keep-with-next="always" fo:keep-together="alway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RESPUBLIKOS VYRIAUSYBĖ</text:span></text:p>
      <text:p text:style-name="P10"/>
      <text:p text:style-name="P11">N U T A R I M A S</text:p>
      <text:p text:style-name="P12">DĖL PROFESINĖS KARO TARNYBOS KARIŲ VIDUTINIO ATLYGINIMO APSKAIČIAVIMO TVARKOS APRAŠO PATVIRTINIMO</text:p>
      <text:p text:style-name="P13"/>
      <text:p text:style-name="P14">2007 m. sausio 11 d. Nr. 32</text:p>
      <text:p text:style-name="P15">Vilnius</text:p>
      <text:p text:style-name="P16"/>
      <text:p text:style-name="P17"><text:span text:style-name="T18">Vadovaudamasi Lietuvos Respublikos</text:span><text:span text:style-name="T19"><text:s/>krašto apsaugos sistemos organizavimo ir karo tarnybos įstatymo (Žin., 1998, Nr. </text:span><text:a xlink:href="https://www.e-tar.lt/portal/lt/legalAct/TAR.15C705E93776" office:target-frame-name="_blank" xlink:show="new"><text:span text:style-name="T20">49-1325</text:span></text:a><text:span text:style-name="T21">; 1999, Nr. </text:span><text:a xlink:href="https://www.e-tar.lt/portal/lt/legalAct/TAR.D6C240000971" office:target-frame-name="_blank" xlink:show="new"><text:span text:style-name="T22">64-2069</text:span></text:a><text:span text:style-name="T23">; 2006, Nr. </text:span><text:a xlink:href="https://www.e-tar.lt/portal/lt/legalAct/TAR.B13009B46413" office:target-frame-name="_blank" xlink:show="new"><text:span text:style-name="T24">72-2679</text:span></text:a><text:span text:style-name="T25">) 59 straipsnio 1, 5, 8 ir 9 dalimis, 68 straipsnio 6 ir 7 dalimis, Lietuvos Respublikos Vyriausybė</text:span><text:span text:style-name="T26"><text:s/></text:span><text:span text:style-name="T27">nutari</text:span><text:span text:style-name="T28">a:</text:span></text:p>
      <text:p text:style-name="P29"><text:span text:style-name="T30">Patvirtinti Profesinės karo tarnybos<text:s/></text:span><text:span text:style-name="T31">karių vidutinio atlyginimo apskaičiavimo tvarkos aprašą (pridedama).</text:span></text:p>
      <text:p text:style-name="P32"/>
      <text:p text:style-name="P33"/>
      <text:p text:style-name="P34"/>
      <text:p text:style-name="P35">MINISTRAS PIRMININKAS<text:tab/>GEDIMINAS KIRKILAS</text:p>
      <text:p text:style-name="P36"/>
      <text:p text:style-name="P37"/>
      <text:p text:style-name="P38"/>
      <text:p text:style-name="P39">KRAŠTO APSAUGOS MINISTRAS<text:tab/>JUOZAS OLEKAS</text:p>
      <text:soft-page-break/>
      <text:p text:style-name="P40">PATVIRTINTA</text:p>
      <text:p text:style-name="P41">Lietuvos Respublikos Vyriausybės<text:s/></text:p>
      <text:p text:style-name="P42">2007 m. sausio 11 d. nutarimu Nr. 32</text:p>
      <text:p text:style-name="P43"/>
      <text:p text:style-name="P44"><text:span text:style-name="T45">PROFESINĖS KARO TARNYBOS KARIŲ VIDUTINIO ATLYGINIMO APSKAIČIAV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rofesinės karo tarnybos karių vidutinio atlyginimo apskaičiavimo tvarkos aprašas (toliau vadinama – šis Aprašas) nustato profesinės karo</text:span><text:span text:style-name="T55"><text:s/>tarnybos kario (toliau vadinama – karys) vidutinio atlyginimo apskaičiavimą.</text:span></text:p>
      <text:p text:style-name="P56"><text:span text:style-name="T57">2</text:span><text:span text:style-name="T58">. Į kario vidutinį atlyginimą įskaitoma:</text:span></text:p>
      <text:p text:style-name="P59"><text:span text:style-name="T60">2.1</text:span><text:span text:style-name="T61">. kario tarnybinis atlyginimas (toliau vadinama – tarnybinis atlyginimas);</text:span></text:p>
      <text:p text:style-name="P62"><text:span text:style-name="T63">2.2</text:span><text:span text:style-name="T64">. priedai prie tarnybinio atlyginimo</text:span><text:span text:style-name="T65"><text:s/></text:span><text:span text:style-name="T66">už parei</text:span><text:span text:style-name="T67">gas, susijusias su didesne vadų atsakomybe, už pareigas, susijusias su ypatinga pareigų specifika ir už ypatingų karinių specialybių kvalifikacines kategorijas;</text:span></text:p>
      <text:p text:style-name="P68"><text:span text:style-name="T69">2.3</text:span><text:span text:style-name="T70">. premijos.</text:span></text:p>
      <text:p text:style-name="P71"><text:span text:style-name="T72">3</text:span><text:span text:style-name="T73">. Prireikus apskaičiuoti kario, tarnaujančio užsienyje, vidutinį atly</text:span><text:span text:style-name="T74">ginimą, užsienio valiuta gautas tarnybinis atlyginimas perskaičiuojamas litais pagal Lietuvos banko oficialų lito ir užsienio valiutos kursą, galiojantį vidutinio atlyginimo apskaičiavimo dieną.</text:span></text:p>
      <text:p text:style-name="P75"><text:span text:style-name="T76">4</text:span><text:span text:style-name="T77">. Į kario vidutinį atlyginimą neįskaitoma:</text:span></text:p>
      <text:p text:style-name="P78"><text:span text:style-name="T79">4.1</text:span><text:span text:style-name="T80">. užmoke</text:span><text:span text:style-name="T81">stis už laiką, kai karys dėl pateisinamų priežasčių teisės aktų numatytais atvejais neatliko tarnybos (tarnybinis atlyginimas už kasmetines, mokymosi, persikėlimo ir prevencinės reabilitacijos atostogas, darbo užmokestis, gautas iš kitos įmonės, kurios įpa</text:span><text:span text:style-name="T82">reigojimus jis vykdė);</text:span></text:p>
      <text:p text:style-name="P83"><text:span text:style-name="T84">4.2</text:span><text:span text:style-name="T85">. nedarbo draudimo išmoka, materialinės ir įsikūrimo pašalpos;</text:span></text:p>
      <text:p text:style-name="P86"><text:span text:style-name="T87">4.3</text:span><text:span text:style-name="T88">. kompensacijos už nepanaudotas kasmetines atostogas, sveikatos sutrikimą;</text:span></text:p>
      <text:p text:style-name="P89"><text:span text:style-name="T90">4.4</text:span><text:span text:style-name="T91">. kompensacija maitinimosi išlaidoms padengti;</text:span></text:p>
      <text:p text:style-name="P92"><text:span text:style-name="T93">4.5</text:span><text:span text:style-name="T94">. kompensacija ryšio</text:span><text:span text:style-name="T95"><text:s/>išlaidoms padengti;</text:span></text:p>
      <text:p text:style-name="P96"><text:span text:style-name="T97">4.6</text:span><text:span text:style-name="T98">. kompensacija išlaidoms, susijusioms su darbu užsienyje, padengti;</text:span></text:p>
      <text:p text:style-name="P99"><text:span text:style-name="T100">4.7</text:span><text:span text:style-name="T101">. butpinigiai, kompensacija gyvenamųjų patalpų nuomos išlaidoms padengti;</text:span></text:p>
      <text:p text:style-name="P102"><text:span text:style-name="T103">4.8</text:span><text:span text:style-name="T104">. dienpinigiai ir kitos išmokos, susijusios su komandiruotėmis;</text:span></text:p>
      <text:p text:style-name="P105"><text:span text:style-name="T106">4.9</text:span><text:span text:style-name="T107">.</text:span><text:span text:style-name="T108"><text:s/>persikėlimo, kelionės ir važiavimo išlaidos;</text:span></text:p>
      <text:p text:style-name="P109"><text:span text:style-name="T110">4.10</text:span><text:span text:style-name="T111">. stipendijos;</text:span></text:p>
      <text:p text:style-name="P112"><text:span text:style-name="T113">4.11</text:span><text:span text:style-name="T114">. išmokos pagal civilines (tarp jų ir autorines) sutartis;</text:span></text:p>
      <text:p text:style-name="P115"><text:span text:style-name="T116">4.12</text:span><text:span text:style-name="T117">. kompensacija išlaidoms, susijusioms su netarnybinio lengvojo automobilio naudojimu tarnybos reikmėms, padengti</text:span><text:span text:style-name="T118">;</text:span></text:p>
      <text:p text:style-name="P119"><text:span text:style-name="T120">4.13</text:span><text:span text:style-name="T121">. vienkartinės ir kitos išmokos ne iš krašto apsaugos sistemos institucijos ar jos padalinio lėšų;</text:span></text:p>
      <text:p text:style-name="P122"><text:span text:style-name="T123">4.14</text:span><text:span text:style-name="T124">. kitos išmokos (iš jų ir kompensuojamosios), nustatytos teisės aktuose ir nesusijusios su kario tarnybos apmokėjimu.</text:span></text:p>
      <text:p text:style-name="P125"/>
      <text:p text:style-name="P126"><text:span text:style-name="T127">II</text:span><text:span text:style-name="T128">.<text:s/></text:span><text:span text:style-name="T129">KARIO<text:s/></text:span><text:span text:style-name="T130">VIDUTINIO ATLYGINIMO APSKAIČIAVIMAS</text:span></text:p>
      <text:p text:style-name="P131"/>
      <text:p text:style-name="P132"><text:span text:style-name="T133">5</text:span><text:span text:style-name="T134">. Kario vidutinio atlyginimo skaičiuojamasis laikotarpis yra 3 paskutiniai kalendoriniai mėnesiai prieš tą mėnesį, už kurį (ar jo dalį) mokamas kario vidutinis atlyginimas. Kario vidutinis atlyginimas apskaičiuojam</text:span><text:span text:style-name="T135">as pagal skaičiuojamojo laikotarpio atlyginimą, apskaičiuotą pagal faktiškai tarnautą laiką (jeigu teisės aktuose nenumatyta kitaip), įskaitant priedus prie tarnybinio atlyginimo ir premijas.</text:span></text:p>
      <text:p text:style-name="P136"><text:span text:style-name="T137">6</text:span><text:span text:style-name="T138">. Kario vidutinis tarnybos dienos atlyginimas apskaičiuojam</text:span><text:span text:style-name="T139">as taip: skaičiuojamojo laikotarpio atlyginimas (įskaitant priedus prie tarnybinio atlyginimo ir premijas) dalijamas iš faktiškai tarnautų per tą laikotarpį dienų (jeigu teisės aktuose nenumatyta kitaip) skaičiaus.</text:span></text:p>
      <text:p text:style-name="P140"><text:span text:style-name="T141">7</text:span><text:span text:style-name="T142">. Jeigu karys skaičiuojamuoju laikot</text:span><text:span text:style-name="T143">arpiu tarnavo mažiau kaip 3 mėnesius, vidutinis jo tarnybos dienos atlyginimas apskaičiuojamas taip: jam nustatyto tarnybinio atlyginimo ir priedų suma dalijama iš skaičiuojamojo laikotarpio mėnesio tarnybos dienų skaičiaus.</text:span></text:p>
      <text:p text:style-name="P144"><text:span text:style-name="T145">8</text:span><text:span text:style-name="T146">. Kai kario paskutinė tarn</text:span><text:span text:style-name="T147">ybos diena sutampa su paskutine mėnesio tarnybos diena, šis mėnuo įtraukiamas į skaičiuojamąjį laikotarpį.</text:span></text:p>
      <text:p text:style-name="P148"><text:span text:style-name="T149">9</text:span><text:span text:style-name="T150">. Apskaičiuojant kario vidutinį atlyginimą, neįskaitomos dienos, kai karys dėl pateisinamų priežasčių faktiškai netarnavo, taip pat piniginės su</text:span><text:span text:style-name="T151">mos, išmokėtos už šias dienas.</text:span></text:p>
      <text:p text:style-name="P152"><text:span text:style-name="T153">10</text:span><text:span text:style-name="T154">. Apskaičiuojant kario vidutinį atlyginimą, laikas, kai karys netarnavo pažeisdamas įstatymus ar kitus teisės aktus, taip pat įstatymų numatytais atvejais buvo nušalintas nuo tarnybos, prilyginamas faktiškai kario krašt</text:span><text:span text:style-name="T155">o apsaugos sistemos institucijose ištarnautam laikui.</text:span></text:p>
      <text:p text:style-name="P156"><text:span text:style-name="T157">11</text:span><text:span text:style-name="T158">. Į kario vidutinį atlyginimą įtraukiamos premijos, imant 1/4 bendros jų sumos per 12 mėnesių prieš tą mėnesį, už kurį (ar jo dalį) mokamas vidutinis atlyginimas, ir suma dalijama iš skaičiuojamųj</text:span><text:span text:style-name="T159">ų 3 mėnesių tarnybos dienų skaičiaus. Gautas dydis pridedamas prie kario tarnybos dienos vidutinio atlyginimo, apskaičiuoto pagal šio Aprašo 5–10 punktus.</text:span></text:p>
      <text:p text:style-name="P160"><text:span text:style-name="T161">12</text:span><text:span text:style-name="T162">. Jeigu karys skaičiuojamuoju laikotarpiu dėl pateisinamos priežasties negaudavo atlyginimo, iš</text:span><text:span text:style-name="T163"><text:s/>kurio pagal šį Aprašą turi būti apskaičiuojamas vidutinis tarnybos dienos atlyginimas, jis nustatomas iš skaičiuojamuoju laikotarpiu kariui nustatyto atlyginimo (dalijant iš tarnybos dienų skaičiaus pagal kario tarnybos ar krašto apsaugos sistemos institu</text:span><text:span text:style-name="T164">cijos, kurioje jis atlieka tarnybą, darbo grafiką) ir atsižvelgiant į kitas šiame Apraše numatytas sąlygas.</text:span></text:p>
      <text:p text:style-name="P165"><text:span text:style-name="T166">13</text:span><text:span text:style-name="T167">. Jeigu karys dėl ligos, nėštumo ir gimdymo atostogų, tėvystės atostogų ir atostogų vaikui prižiūrėti, kol jam sueis 3 metai, skaičiuojamuoju<text:s/></text:span><text:span text:style-name="T168">laikotarpiu negaudavo atlyginimo, vidutinis atlyginimas skaičiuojamas iš atlyginimo, gauto paskutinius 3 mėnesius, einančius prieš ligos, nėštumo ir gimdymo atostogų, tėvystės atostogų ir atostogų vaikui prižiūrėti, kol jam sueis 3 metai, pradžią. Ši nuost</text:span><text:span text:style-name="T169">ata taikoma, kai minėtu laikotarpiu kario atlyginimas buvo didesnis už atlyginimą, nurodytą šio Aprašo 12 punkte.</text:span></text:p>
      <text:p text:style-name="P170"><text:span text:style-name="T1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9:38:00Z</meta:creation-date>
    <dc:date>2015-07-04T09:38:00Z</dc:date>
    <meta:template xlink:href="Normal" xlink:type="simple"/>
    <meta:editing-cycles>2</meta:editing-cycles>
    <meta:editing-duration>PT0S</meta:editing-duration>
    <meta:document-statistic meta:page-count="3" meta:paragraph-count="56" meta:word-count="780" meta:character-count="6180" meta:row-count="194" meta:non-whitespace-character-count="5456"/>
  </office:meta>
</office:document-meta>
</file>