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master-page-name="MPF2" style:family="paragraph">
      <style:paragraph-properties fo:break-before="page" fo:text-indent="3.543in" style:page-number="1"/>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0.4923in"/>
      <style:text-properties fo:color="#000000"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language-asian="lt" style:country-asian="LT"/>
    </style:style>
    <style:style style:name="P250" style:parent-style-name="Normal" style:family="paragraph">
      <style:paragraph-properties fo:text-indent="0.4923in"/>
      <style:text-properties fo:color="#000000" style:language-asian="lt" style:country-asian="LT"/>
    </style:style>
    <style:style style:name="P251" style:parent-style-name="Normal" style:family="paragraph">
      <style:paragraph-properties fo:text-align="end" fo:text-indent="0.4923in">
        <style:tab-stops>
          <style:tab-stop style:type="left" style:leader-style="solid" style:leader-text="_" style:position="2.0833in"/>
          <style:tab-stop style:type="right" style:position="6.7361in"/>
        </style:tab-stops>
      </style:paragraph-properties>
      <style:text-properties fo:color="#000000" style:language-asian="lt" style:country-asian="LT"/>
    </style:style>
    <style:style style:name="P252" style:parent-style-name="Normal" style:family="paragraph">
      <style:paragraph-properties fo:text-indent="0.4923in"/>
      <style:text-properties fo:color="#000000"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indent="0.4923in">
        <style:tab-stops>
          <style:tab-stop style:type="right" style:leader-style="solid" style:leader-text="_" style:position="6.693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language-asian="lt" style:country-asian="LT"/>
    </style:style>
    <style:style style:name="P263" style:parent-style-name="Normal" style:family="paragraph">
      <style:paragraph-properties fo:text-indent="0.4923in">
        <style:tab-stops>
          <style:tab-stop style:type="right" style:leader-style="solid" style:leader-text="_" style:position="6.693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268" style:parent-style-name="Normal" style:family="paragraph">
      <style:paragraph-properties fo:text-indent="0.4923in">
        <style:tab-stops>
          <style:tab-stop style:type="center" style:position="3.125in"/>
        </style:tab-stops>
      </style:paragraph-properties>
    </style:style>
    <style:style style:name="T269" style:parent-style-name="DefaultParagraphFont" style:family="text">
      <style:text-properties fo:color="#000000" fo:font-size="10pt" style:font-size-asian="10pt"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5" style:parent-style-name="Normal" style:family="paragraph">
      <style:paragraph-properties fo:text-align="center">
        <style:tab-stops>
          <style:tab-stop style:type="center" style:position="6.1805in"/>
        </style:tab-stops>
      </style:paragraph-properties>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indent="0.4923in"/>
      <style:text-properties fo:color="#000000" style:language-asian="lt" style:country-asian="LT"/>
    </style:style>
    <style:style style:name="P316" style:parent-style-name="Normal" style:family="paragraph">
      <style:paragraph-properties fo:text-indent="0.4923in">
        <style:tab-stops>
          <style:tab-stop style:type="center" style:position="3.125in"/>
          <style:tab-stop style:type="center" style:position="5.4861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center">
        <style:tab-stops>
          <style:tab-stop style:type="center" style:position="3.125in"/>
          <style:tab-stop style:type="center" style:position="5.4861in"/>
        </style:tab-stops>
      </style:paragraph-properties>
    </style:style>
    <style:style style:name="T322" style:parent-style-name="DefaultParagraphFont" style:family="text">
      <style:text-properties fo:color="#000000" style:language-asian="lt" style:country-asian="LT"/>
    </style:style>
    <style:style style:name="P323" style:parent-style-name="Normal" style:master-page-name="MPF3"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indent="4.275in">
        <style:tab-stops>
          <style:tab-stop style:type="left" style:position="4.275in"/>
        </style:tab-stops>
      </style:paragraph-properties>
    </style:style>
    <style:style style:name="P335" style:parent-style-name="Normal" style:family="paragraph">
      <style:paragraph-properties fo:text-indent="3.5229in">
        <style:tab-stops>
          <style:tab-stop style:type="left" style:position="3.5229in"/>
        </style:tab-stops>
      </style:paragraph-properties>
    </style:style>
    <style:style style:name="P336" style:parent-style-name="Normal" style:family="paragraph">
      <style:paragraph-properties fo:text-indent="3.5229in">
        <style:tab-stops>
          <style:tab-stop style:type="left" style:position="3.5229in"/>
        </style:tab-stops>
      </style:paragraph-properties>
    </style:style>
    <style:style style:name="P337" style:parent-style-name="Normal" style:family="paragraph">
      <style:paragraph-properties fo:text-align="end" fo:text-indent="3.5416in">
        <style:tab-stops>
          <style:tab-stop style:type="left" style:position="3.5416in"/>
          <style:tab-stop style:type="right" style:leader-style="solid" style:leader-text="_" style:position="4.5833in"/>
          <style:tab-stop style:type="left" style:position="4.9305in"/>
          <style:tab-stop style:type="right" style:leader-style="solid" style:leader-text="_" style:position="6.6895in"/>
        </style:tab-stops>
      </style:paragraph-properties>
      <style:text-properties fo:color="#000000" style:language-asian="lt" style:country-asian="LT"/>
    </style:style>
    <style:style style:name="P338" style:parent-style-name="Normal" style:family="paragraph">
      <style:paragraph-properties fo:text-align="justify" fo:text-indent="0.4923in">
        <style:tab-stops>
          <style:tab-stop style:type="center" style:position="4.0972in"/>
          <style:tab-stop style:type="center" style:position="5.8333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P342" style:parent-style-name="Normal" style:family="paragraph">
      <style:paragraph-properties fo:text-align="end" fo:text-indent="0.4923in">
        <style:tab-stops>
          <style:tab-stop style:type="left" style:position="0.1388in"/>
          <style:tab-stop style:type="left" style:leader-style="solid" style:leader-text="_" style:position="2.8104in"/>
        </style:tab-stops>
      </style:paragraph-properties>
      <style:text-properties fo:color="#000000" style:language-asian="lt" style:country-asian="LT"/>
    </style:style>
    <style:style style:name="P343"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language-asian="lt" style:country-asian="LT"/>
    </style:style>
    <style:style style:name="P344" style:parent-style-name="Normal" style:family="paragraph">
      <style:paragraph-properties fo:text-indent="0.4923in"/>
      <style:text-properties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language-asian="lt" style:country-asian="LT"/>
    </style:style>
    <style:style style:name="P347" style:parent-style-name="Normal" style:family="paragraph">
      <style:paragraph-properties fo:text-indent="0.4923in"/>
      <style:text-properties fo:color="#000000" style:language-asian="lt" style:country-asian="LT"/>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60"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language-asian="lt" style:country-asian="LT"/>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2" style:parent-style-name="Normal" style:family="paragraph">
      <style:paragraph-properties fo:text-align="justify" fo:text-indent="0.4923in">
        <style:tab-stops>
          <style:tab-stop style:type="center" style:position="4.3055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fo:font-size="10pt" style:font-size-asian="10pt" style:language-asian="lt" style:country-asian="LT"/>
    </style:style>
    <style:style style:name="P365" style:parent-style-name="Normal" style:family="paragraph">
      <style:paragraph-properties fo:text-align="justify">
        <style:tab-stops>
          <style:tab-stop style:type="right" style:leader-style="solid" style:leader-text="_" style:position="3.4437in"/>
        </style:tab-stops>
      </style:paragraph-properties>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tab-stops>
          <style:tab-stop style:type="center" style:position="4.0277in"/>
        </style:tab-stops>
      </style:paragraph-properties>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378"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379" style:parent-style-name="Normal" style:family="paragraph">
      <style:paragraph-properties fo:text-align="justify" fo:text-indent="0.4923in">
        <style:tab-stops>
          <style:tab-stop style:type="center" style:position="1.7361in"/>
          <style:tab-stop style:type="center" style:position="5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P3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2.5%"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name="Courier New" style:font-name-complex="Courier New"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tab-stops>
          <style:tab-stop style:type="center" style:position="4.6527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fo:font-size="10pt" style:font-size-asian="10pt" style:language-asian="lt" style:country-asian="LT"/>
    </style:style>
    <style:style style:name="P397" style:parent-style-name="Normal" style:family="paragraph">
      <style:paragraph-properties fo:text-align="justify">
        <style:tab-stops>
          <style:tab-stop style:type="right" style:leader-style="solid" style:leader-text="_" style:position="3.1944in"/>
          <style:tab-stop style:type="right" style:leader-style="solid" style:leader-text="_" style:position="6.65in"/>
        </style:tab-stops>
      </style:paragraph-properties>
      <style:text-properties fo:color="#000000" style:language-asian="lt" style:country-asian="LT"/>
    </style:style>
    <style:style style:name="P398" style:parent-style-name="Normal" style:family="paragraph">
      <style:paragraph-properties fo:text-align="justify" fo:text-indent="0.4923in">
        <style:tab-stops>
          <style:tab-stop style:type="center" style:position="1.8055in"/>
          <style:tab-stop style:type="center" style:position="4.9305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ab-stops>
          <style:tab-stop style:type="center" style:position="4.7222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412" style:parent-style-name="Normal" style:family="paragraph">
      <style:paragraph-properties fo:text-align="justify" fo:text-indent="0.4923in">
        <style:tab-stops>
          <style:tab-stop style:type="center" style:position="1.8055in"/>
          <style:tab-stop style:type="center" style:position="4.9305in"/>
        </style:tab-stops>
      </style:paragraph-properties>
      <style:text-properties fo:color="#000000" fo:font-size="10pt" style:font-size-asian="10pt" style:language-asian="lt" style:country-asian="LT"/>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style:text-properties fo:color="#000000" style:language-asian="lt" style:country-asian="LT"/>
    </style:style>
    <style:style style:name="P423" style:parent-style-name="Normal" style:family="paragraph">
      <style:paragraph-properties fo:text-align="justify"/>
      <style:text-properties fo:color="#000000" style:language-asian="lt" style:country-asian="LT"/>
    </style:style>
    <style:style style:name="P424" style:parent-style-name="Normal" style:family="paragraph">
      <style:paragraph-properties fo:text-align="justify"/>
      <style:text-properties fo:color="#000000" style:language-asian="lt" style:country-asian="LT"/>
    </style:style>
    <style:style style:name="P425" style:parent-style-name="Normal" style:family="paragraph">
      <style:paragraph-properties fo:text-align="justify">
        <style:tab-stops>
          <style:tab-stop style:type="center" style:position="3.125in"/>
          <style:tab-stop style:type="center" style:position="5.4861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font-size="10pt" style:font-size-asian="10pt"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text-properties fo:color="#000000" style:language-asian="lt" style:country-asian="LT"/>
    </style:style>
    <style:style style:name="P431" style:parent-style-name="Normal" style:family="paragraph">
      <style:paragraph-properties fo:text-align="justify"/>
      <style:text-properties fo:color="#000000" style:language-asian="lt" style:country-asian="LT"/>
    </style:style>
    <style:style style:name="P432" style:parent-style-name="Normal" style:family="paragraph">
      <style:paragraph-properties fo:text-align="justify">
        <style:tab-stops>
          <style:tab-stop style:type="center" style:position="3.125in"/>
          <style:tab-stop style:type="center" style:position="5.4861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text-properties fo:color="#000000" style:language-asian="lt" style:country-asian="LT"/>
    </style:style>
    <style:style style:name="P438" style:parent-style-name="Normal" style:family="paragraph">
      <style:paragraph-properties fo:text-align="justify" fo:text-indent="1.3854in">
        <style:tab-stops>
          <style:tab-stop style:type="left" style:position="1.3854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style:language-asian="lt" style:country-asian="LT"/>
    </style:style>
    <style:style style:name="P442" style:parent-style-name="Normal" style:master-page-name="MPF4" style:family="paragraph">
      <style:paragraph-properties fo:break-before="page" fo:text-indent="3.543in" style:page-number="1"/>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text-properties fo:color="#000000"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language-asian="lt" style:country-asian="LT"/>
    </style:style>
    <style:style style:name="P455" style:parent-style-name="Normal" style:family="paragraph">
      <style:paragraph-properties fo:text-indent="0.4923in"/>
      <style:text-properties fo:color="#000000" style:language-asian="lt" style:country-asian="LT"/>
    </style:style>
    <style:style style:name="P456" style:parent-style-name="Normal" style:family="paragraph">
      <style:paragraph-properties fo:text-indent="0.4923in"/>
      <style:text-properties fo:color="#000000" style:language-asian="lt" style:country-asian="LT"/>
    </style:style>
    <style:style style:name="P457" style:parent-style-name="Normal" style:family="paragraph">
      <style:paragraph-properties fo:text-indent="0.4923in"/>
      <style:text-properties fo:color="#000000" style:language-asian="lt" style:country-asian="LT"/>
    </style:style>
    <style:style style:name="TableColumn459" style:family="table-column">
      <style:table-column-properties style:column-width="0.4631in"/>
    </style:style>
    <style:style style:name="TableColumn460" style:family="table-column">
      <style:table-column-properties style:column-width="1.6784in"/>
    </style:style>
    <style:style style:name="TableColumn461" style:family="table-column">
      <style:table-column-properties style:column-width="1.218in"/>
    </style:style>
    <style:style style:name="TableColumn462" style:family="table-column">
      <style:table-column-properties style:column-width="2.4465in"/>
    </style:style>
    <style:style style:name="TableColumn463" style:family="table-column">
      <style:table-column-properties style:column-width="0.8861in"/>
    </style:style>
    <style:style style:name="Table458" style:family="table">
      <style:table-properties style:width="6.6923in" fo:margin-left="0in" table:align="lef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paragraph-properties fo:text-indent="0.4923in"/>
      <style:text-properties style:language-asian="lt" style:country-asian="LT"/>
    </style:style>
    <style:style style:name="P476" style:parent-style-name="Normal" style:family="paragraph">
      <style:paragraph-properties fo:text-align="justify"/>
      <style:text-properties style:language-asian="lt" style:country-asian="LT"/>
    </style:style>
    <style:style style:name="TableColumn478" style:family="table-column">
      <style:table-column-properties style:column-width="3.4736in"/>
    </style:style>
    <style:style style:name="TableColumn479" style:family="table-column">
      <style:table-column-properties style:column-width="1.5048in"/>
    </style:style>
    <style:style style:name="TableColumn480" style:family="table-column">
      <style:table-column-properties style:column-width="1.1472in"/>
    </style:style>
    <style:style style:name="TableColumn481" style:family="table-column">
      <style:table-column-properties style:column-width="0.5666in"/>
    </style:style>
    <style:style style:name="Table477" style:family="table">
      <style:table-properties style:width="6.6923in" fo:margin-left="0in" table:align="left"/>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paragraph-properties fo:text-indent="0.4923in"/>
      <style:text-properties fo:color="#000000" style:language-asian="lt" style:country-asian="LT"/>
    </style:style>
    <style:style style:name="P501"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502" style:parent-style-name="Normal" style:family="paragraph">
      <style:paragraph-properties fo:text-indent="0.4923in"/>
      <style:text-properties fo:color="#000000" style:language-asian="lt" style:country-asian="LT"/>
    </style:style>
    <style:style style:name="P503" style:parent-style-name="Normal" style:family="paragraph">
      <style:paragraph-properties fo:text-indent="0.4923in"/>
      <style:text-properties fo:color="#000000" style:language-asian="lt" style:country-asian="LT"/>
    </style:style>
    <style:style style:name="P504"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505"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506" style:parent-style-name="Normal" style:family="paragraph">
      <style:text-properties fo:color="#000000" style:language-asian="lt" style:country-asian="LT"/>
    </style:style>
    <style:style style:name="P507" style:parent-style-name="Normal" style:family="paragraph">
      <style:text-properties fo:color="#000000" style:language-asian="lt" style:country-asian="LT"/>
    </style:style>
    <style:style style:name="P508" style:parent-style-name="Normal" style:family="paragraph">
      <style:text-properties fo:color="#000000" style:language-asian="lt" style:country-asian="LT"/>
    </style:style>
    <style:style style:name="P509" style:parent-style-name="Normal" style:family="paragraph">
      <style:paragraph-properties>
        <style:tab-stops>
          <style:tab-stop style:type="right" style:position="6.6937in"/>
          <style:tab-stop style:type="right" style:position="6.7361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color="#000000" style:language-asian="lt" style:country-asian="LT"/>
    </style:style>
    <style:style style:name="P514" style:parent-style-name="Normal" style:family="paragraph">
      <style:text-properties fo:color="#000000" style:language-asian="lt" style:country-asian="LT"/>
    </style:style>
    <style:style style:name="P515" style:parent-style-name="Normal" style:family="paragraph">
      <style:text-properties fo:color="#000000" style:language-asian="lt" style:country-asian="LT"/>
    </style:style>
    <style:style style:name="P516" style:parent-style-name="Normal" style:family="paragraph">
      <style:paragraph-properties>
        <style:tab-stops>
          <style:tab-stop style:type="right" style:position="6.6937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color="#000000" style:language-asian="lt" style:country-asian="LT"/>
    </style:style>
    <style:style style:name="P521" style:parent-style-name="Normal" style:family="paragraph">
      <style:text-properties fo:color="#000000" style:language-asian="lt" style:country-asian="LT"/>
    </style:style>
    <style:style style:name="P522"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color="#000000" style:language-asian="lt" style:country-asian="LT"/>
    </style:style>
    <style:style style:name="P525" style:parent-style-name="Normal" style:master-page-name="MPF5" style:family="paragraph">
      <style:paragraph-properties fo:break-before="page" fo:text-indent="3.543in" style:page-number="1"/>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0.4923in"/>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537" style:parent-style-name="Normal" style:family="paragraph">
      <style:paragraph-properties fo:text-align="center"/>
      <style:text-properties fo:color="#000000" fo:font-size="10pt" style:font-size-asian="10pt" style:language-asian="lt" style:country-asian="LT"/>
    </style:style>
    <style:style style:name="P538" style:parent-style-name="Normal" style:family="paragraph">
      <style:paragraph-properties fo:text-indent="0.4923in"/>
      <style:text-properties fo:color="#000000" style:language-asian="lt" style:country-asian="LT"/>
    </style:style>
    <style:style style:name="P539" style:parent-style-name="Normal" style:family="paragraph">
      <style:paragraph-properties fo:text-align="center"/>
      <style:text-properties fo:font-weight="bold" style:font-weight-asian="bold" fo:color="#000000" style:language-asian="lt" style:country-asian="LT"/>
    </style:style>
    <style:style style:name="P540" style:parent-style-name="Normal" style:family="paragraph">
      <style:paragraph-properties fo:text-indent="0.4923in"/>
      <style:text-properties fo:color="#000000" style:language-asian="lt" style:country-asian="LT"/>
    </style:style>
    <style:style style:name="P541" style:parent-style-name="Normal" style:family="paragraph">
      <style:paragraph-properties fo:text-indent="3.325in">
        <style:tab-stops>
          <style:tab-stop style:type="left" style:position="3.325in"/>
          <style:tab-stop style:type="right" style:leader-style="solid" style:leader-text="_" style:position="6.693in"/>
        </style:tab-stops>
      </style:paragraph-properties>
    </style:style>
    <style:style style:name="P542"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543"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544"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545" style:parent-style-name="Normal" style:family="paragraph">
      <style:paragraph-properties fo:text-indent="0.4923in"/>
      <style:text-properties fo:color="#000000" style:language-asian="lt" style:country-asian="LT"/>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47" style:parent-style-name="Normal" style:family="paragraph">
      <style:paragraph-properties fo:text-indent="0.4923in">
        <style:tab-stops>
          <style:tab-stop style:type="center" style:position="3.1944in"/>
        </style:tab-stops>
      </style:paragraph-properties>
      <style:text-properties fo:color="#000000" fo:font-size="10pt" style:font-size-asian="10pt" style:language-asian="lt" style:country-asian="LT"/>
    </style:style>
    <style:style style:name="P54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549" style:parent-style-name="Normal" style:family="paragraph">
      <style:paragraph-properties fo:text-align="center"/>
      <style:text-properties fo:color="#000000" fo:font-size="10pt" style:font-size-asian="10pt" style:language-asian="lt" style:country-asian="LT"/>
    </style:style>
    <style:style style:name="P550"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551"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52" style:parent-style-name="Normal" style:family="paragraph">
      <style:paragraph-properties>
        <style:tab-stops>
          <style:tab-stop style:type="right" style:leader-style="solid" style:leader-text="_" style:position="3.4722in"/>
          <style:tab-stop style:type="right" style:leader-style="solid" style:leader-text="_" style:position="6.6937in"/>
        </style:tab-stops>
      </style:paragraph-properties>
      <style:text-properties fo:color="#000000" style:language-asian="lt" style:country-asian="LT"/>
    </style:style>
    <style:style style:name="P553" style:parent-style-name="Normal" style:family="paragraph">
      <style:paragraph-properties fo:text-indent="0.4923in">
        <style:tab-stops>
          <style:tab-stop style:type="center" style:position="4.8687in"/>
        </style:tab-stops>
      </style:paragraph-properties>
      <style:text-properties fo:color="#000000" fo:font-size="10pt" style:font-size-asian="10pt" style:language-asian="lt" style:country-asian="LT"/>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56" style:parent-style-name="Normal" style:family="paragraph">
      <style:paragraph-properties fo:text-align="center"/>
      <style:text-properties fo:color="#000000" fo:font-size="10pt" style:font-size-asian="10pt" style:language-asian="lt" style:country-asian="L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58"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60"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56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62"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language-asian="lt" style:country-asian="LT"/>
    </style:style>
    <style:style style:name="P56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justify">
        <style:tab-stops>
          <style:tab-stop style:type="right" style:leader-style="solid" style:leader-text="_" style:position="2.0833in"/>
        </style:tab-stops>
      </style:paragraph-properties>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style:text-properties fo:color="#000000" style:language-asian="lt" style:country-asian="LT"/>
    </style:style>
    <style:style style:name="P568" style:parent-style-name="Normal" style:family="paragraph">
      <style:paragraph-properties fo:text-align="justify">
        <style:tab-stops>
          <style:tab-stop style:type="center" style:position="2.3611in"/>
        </style:tab-stops>
      </style:paragraph-properties>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text-properties fo:color="#000000" fo:font-size="10pt" style:font-size-asian="10pt" style:language-asian="lt" style:country-asian="LT"/>
    </style:style>
    <style:style style:name="P572"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color="#000000" style:language-asian="lt" style:country-asian="LT"/>
    </style:style>
    <style:style style:name="P575" style:parent-style-name="Normal" style:master-page-name="MPF6" style:family="paragraph">
      <style:paragraph-properties fo:break-before="page" fo:text-indent="3.543in" style:page-number="1"/>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align="center"/>
      <style:text-properties fo:font-weight="bold" style:font-weight-asian="bold" fo:color="#000000" style:language-asian="lt" style:country-asian="LT"/>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92" style:parent-style-name="Normal" style:family="paragraph">
      <style:paragraph-properties fo:text-align="center"/>
      <style:text-properties fo:color="#000000" fo:font-size="10pt" style:font-size-asian="10pt" style:language-asian="lt" style:country-asian="LT"/>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94"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language-asian="lt" style:country-asian="LT"/>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96" style:parent-style-name="Normal" style:family="paragraph">
      <style:paragraph-properties fo:text-align="center" fo:text-indent="0.4923in">
        <style:tab-stops>
          <style:tab-stop style:type="center" style:position="6.3888in"/>
        </style:tab-stops>
      </style:paragraph-properties>
      <style:text-properties fo:color="#000000" fo:font-size="10pt" style:font-size-asian="10pt" style:language-asian="lt" style:country-asian="LT"/>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9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99" style:parent-style-name="Normal" style:family="paragraph">
      <style:paragraph-properties fo:text-align="justify" fo:text-indent="0.4923in">
        <style:tab-stops>
          <style:tab-stop style:type="center" style:position="2.8472in"/>
        </style:tab-stops>
      </style:paragraph-properties>
      <style:text-properties fo:color="#000000" fo:font-size="10pt" style:font-size-asian="10pt" style:language-asian="lt" style:country-asian="LT"/>
    </style:style>
    <style:style style:name="P600" style:parent-style-name="Normal" style:family="paragraph">
      <style:paragraph-properties fo:text-align="justify"/>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TableColumn603" style:family="table-column">
      <style:table-column-properties style:column-width="1.5284in"/>
    </style:style>
    <style:style style:name="TableColumn604" style:family="table-column">
      <style:table-column-properties style:column-width="1.3027in"/>
    </style:style>
    <style:style style:name="TableColumn605" style:family="table-column">
      <style:table-column-properties style:column-width="3.8611in"/>
    </style:style>
    <style:style style:name="Table602" style:family="table">
      <style:table-properties style:width="6.6923in" fo:margin-left="0in" table:align="lef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indent="0.4923in"/>
      <style:text-properties fo:color="#000000" style:language-asian="lt" style:country-asian="L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6" style:parent-style-name="Normal" style:family="paragraph">
      <style:paragraph-properties fo:text-align="justify" fo:text-indent="0.4923in">
        <style:tab-stops>
          <style:tab-stop style:type="center" style:position="4.9305in"/>
        </style:tab-stops>
      </style:paragraph-properties>
      <style:text-properties fo:color="#000000" fo:font-size="10pt" style:font-size-asian="10pt" style:language-asian="lt" style:country-asian="LT"/>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8" style:parent-style-name="Normal" style:family="paragraph">
      <style:paragraph-properties fo:text-align="center"/>
      <style:text-properties fo:color="#000000" fo:font-size="10pt" style:font-size-asian="10pt" style:language-asian="lt" style:country-asian="LT"/>
    </style:style>
    <style:style style:name="P63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4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41"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4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4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style:tab-stops>
          <style:tab-stop style:type="right" style:position="6.6937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fo:font-size="10pt" style:font-size-asian="10pt" style:language-asian="lt" style:country-asian="LT"/>
    </style:style>
    <style:style style:name="P651" style:parent-style-name="Normal" style:family="paragraph">
      <style:paragraph-properties fo:text-align="justify"/>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indent="2.0583in">
        <style:tab-stops>
          <style:tab-stop style:type="left" style:position="2.0583in"/>
        </style:tab-stops>
      </style:paragraph-properties>
      <style:text-properties fo:font-size="10pt" style:font-size-asian="10pt"/>
    </style:style>
    <style:style style:name="P654" style:parent-style-name="Normal" style:family="paragraph">
      <style:paragraph-properties fo:text-align="center"/>
      <style:text-properties fo:color="#000000"/>
    </style:style>
    <style:style style:name="P655"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ĮMONIŲ TURTO PRIVATIZAVIMO PASIRAŠANT PAJUS NUOSTATŲ PATVIRTINIMO</text:p>
      <text:p text:style-name="P15"/>
      <text:p text:style-name="P16">1992 m. vasario 10 d. Nr. 9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Žemės ūkio įmonių turto privatizavimo pasirašant pajus nuostatus (pridedama).</text:span></text:p>
      <text:p text:style-name="P26"/>
      <text:p text:style-name="P27"/>
      <text:p text:style-name="P28"/>
      <text:p text:style-name="P29">Lietuvos Respublikos</text:p>
      <text:p text:style-name="P30">Ministras Pirmininkas<text:tab/>G. Vagnorius</text:p>
      <text:p text:style-name="P31"/>
      <text:soft-page-break/>
      <text:p text:style-name="P32">PATVIRTINTA</text:p>
      <text:p text:style-name="P40">Lietuvos Respublikos Vyriausybės</text:p>
      <text:p text:style-name="P41">1992 m. vasario 10 d. nutarimu Nr. 90</text:p>
      <text:p text:style-name="P42"/>
      <text:p text:style-name="P43"><text:span text:style-name="T44">Žemės ūkio įmonių turto privatizavimo pasirašant pajus nuostatai</text:span></text:p>
      <text:p text:style-name="P45"/>
      <text:p text:style-name="P46"><text:span text:style-name="T47">Bendroji dalis</text:span></text:p>
      <text:p text:style-name="P48"/>
      <text:p text:style-name="P49"><text:span text:style-name="T50">1</text:span><text:span text:style-name="T51">. Šie nuostatai reglamentuoja žemės ūkio įmonių turto privatizavimą perduodant numatomos steigti žemės ūkio bendrovės nariams dalį žemės ūkio įmonių turto už valstybės vienkartines išmokas, žemės ūkio bei kitas tikslines kompensacijas ir žemės ūkio įmonės išmokas, taip pat perkant dalį turto už pinigus. Žemės ūkio įmonės turtas privatizuojamas atskirais gamybiniais-technologiniais komplektais, įsigyjant komplekto pagrindu numatomos steigti žemės ūkio bendrovės (toliau vadinama – bendrovė) pajus. Asmenų, įsigijusių gamybinį-technologinį komplektą, pajai laikomi jų pradiniu įnašu steigiamoje bendrovėje.</text:span></text:p>
      <text:p text:style-name="P52"><text:span text:style-name="T53">2</text:span><text:span text:style-name="T54">. Privatizuojant žemės ūkio įmonės turtą pagal Lietuvos Respublikos žemės ūkio įmonių turto privatizavimo įstatymą, pajai įsigyjami juos pasirašant vienu, dviem arba trimis etapais šiuose nuostatuose numatyta tvarka. Pajų pasirašymą organizuoja asmenų, pageidaujančių įsigyti privatizavimo objektą pasirašant pajus, grupių atstovai, o apie tai skelbia, šį darbą kontroliuoja ir rezultatus tvirtina apylinkių agrarinės reformos tarnybos.</text:span></text:p>
      <text:p text:style-name="P55"><text:span text:style-name="T56">3</text:span><text:span text:style-name="T57">. Gamybinį-technologinį komplektą pasirašant pajus galima privatizuoti tik tokiu atveju, jeigu ne vėliau kaip per 3 darbo dienas po asmenų, turinčių teisę įsigyti privatizuojamą žemės ūkio įmonės turtą, susirinkimo, kur buvo aptarti suformuotieji gamybiniai-technologiniai komplektai, nė vienas iš Lietuvos Respublikos žemės ūkio įmonių turto privatizavimo įstatymo 3 straipsnio 1–4 punktuose išvardytų asmenų raštu nepareiškė pageidavimo jį pirkti natūra.</text:span></text:p>
      <text:p text:style-name="P58"><text:span text:style-name="T59">4</text:span><text:span text:style-name="T60">. Gamybinių-technologinių komplektų (objektų), įtraukiamų į privatizavimo programas ir privatizuojamų pasirašant pajus, sąrašus apylinkių agrarinės reformos tarnybų teikimu tvirtina rajonų privatizavimo komisijos.</text:span></text:p>
      <text:p text:style-name="P61"/>
      <text:p text:style-name="P62"><text:span text:style-name="T63">Asmenų, pageidaujančių įsigyti privatizavimo objektą pasirašant pajus, grupių registravimas</text:span></text:p>
      <text:p text:style-name="P64"/>
      <text:p text:style-name="P65"><text:span text:style-name="T66">5</text:span><text:span text:style-name="T67">. Asmenys, išvardyti Lietuvos Respublikos žemės ūkio įmonių turto privatizavimo įstatymo 3 straipsnio 1–4 punktuose ir pageidaujantys įsigyti objektą šių nuostatų numatyta tvarka, sudaro notariškai įformintą asmenų, pageidaujančių įsigyti privatizavimo objektą pasirašant pajus, grupės sutartį (pagal 1 priedą), įgaliodami ne mažiau kaip du šios asmenų grupės narius atstovauti įsigyjant objektą. Rašomi du šios sutarties egzemplioriai.</text:span></text:p>
      <text:p text:style-name="P68">Asmenų, pageidaujančių įsigyti privatizavimo objektą pasirašant pajus, grupę turi sudaryti ne mažiau kaip trys Lietuvos Respublikos žemės ūkio įmonių turto privatizavimo įstatymo 3 straipsnio 1–4 punktuose išvardyti asmenys. Šios asmenų grupės atstovai renkami bendrame asmenų, išvardytų Lietuvos Respublikos žemės ūkio įmonių turto privatizavimo įstatymo 3 straipsnio 1–4 punktuose, susirinkime, kuriame aptariami suformuotieji gamybiniai-technologiniai komplektai, (įrašant rinkimų rezultatus susirinkimo protokole), arba asmenų grupės susirinkime 2/3 balsų dauguma. Kiekvienos asmenų, pageidaujančių įsigyti privatizavimo objektą, grupės susirinkimas, o šiems asmenims atsisakius – apylinkės agrarinės reformos tarnyba nustato minimalią pasirašomo pajaus vertę.</text:p>
      <text:p text:style-name="P69">Grupės atstovai ne vėliau kaip per 5 darbo dienas po asmenų, išvardytų Lietuvos Respublikos žemės ūkio įmonių turto privatizavimo įstatymo 3 straipsnio 1–4 punktuose, susirinkimo, kuriame buvo aptariami suformuotieji gamybiniai- technologiniai komplektai, pateikia apylinkės agrarinės reformos tarnybai vieną sutarties egzempliorių.</text:p>
      <text:p text:style-name="P70"><text:span text:style-name="T71">Grupės atstovai organizuoja privatizavimo objekto pajų pasirašymą, įformina ir pateikia apylinkės agrarinės reformos tarnybai visus privatizuojamo žemės ūkio įmonės turto įsigijimo<text:s/></text:span><text:soft-page-break/><text:span text:style-name="T72">sandoriui sudaryti būtinus dokumentus, atsiskaito už įgyjamą turtą su banko įstaiga, gauna nuosavybės teisės liudijimą ir sušaukia privatizavimo objektą įsigijusių asmenų susirinkimą.</text:span></text:p>
      <text:p text:style-name="P73"><text:span text:style-name="T74">6</text:span><text:span text:style-name="T75">. Apylinkės agrarinės reformos tarnyba įregistruoja asmenų, pageidaujančių įsigyti privatizavimo objektą pasirašant pajus, grupės sutartį registracijos žurnale, kuriame turi būti nurodyti sutarties rekvizitai ir registracijos numeris bei data.</text:span></text:p>
      <text:p text:style-name="P76"><text:span text:style-name="T77">Apylinkės agrarinės reformos tarnyba registruoja tik tą asmenų, pageidaujančių įsigyti privatizavimo objektą pasirašant pajus, grupę, kuri pirmoji pareiškė norą jį įsigyti.</text:span></text:p>
      <text:p text:style-name="P78"><text:span text:style-name="T79">7</text:span><text:span text:style-name="T80">. Apylinkės agrarinės reformos tarnyba įregistruotiems grupių atstovams išduoda pajų pasirašymo sutarties (pagal 2 priedą) ir asmenų, pageidaujančių įsigyti privatizavimo objektą pasirašant pajus, sąrašo (pagal 3 priedą) formas – po tris egzempliorius. Apylinkės agrarinės reformos tarnyba pajų pasirašymo sutartyje nurodo privatizavimo objekto duomenis, asmenų, pageidaujančių įsigyti privatizavimo objektą pasirašant pajus, grupės sutartyje nustatytą minimalią pasirašomo pajaus vertę, taip pat suderintas su grupės atstovais pajų pasirašymo etapų pradžios ir pabaigos datas bei vietą. Pajų pasirašymo etapų datos turi atitikti Žemės ūkio ministerijos įsakymuose ir šiuose nuostatuose nustatytus terminus. Apylinkės agrarinės reformos tarnyba gali nustatyti, kad pajai būtų pasirašomi žemės ūkio įmonės laikinosios administracijos patalpose.</text:span></text:p>
      <text:p text:style-name="P81"/>
      <text:p text:style-name="P82"><text:span text:style-name="T83">Informacijos apie privatizavimo objektus ir pajų pasirašymą skelbimo tvarka</text:span></text:p>
      <text:p text:style-name="P84"/>
      <text:p text:style-name="P85"><text:span text:style-name="T86">8</text:span><text:span text:style-name="T87">. Apylinkės agrarinės reformos tarnyba ne vėliau kaip per 10 kalendorinių dienų, praėjusių nuo privatizavimo programos patvirtinimo datos, skelbia rajono laikraštyje šiuos duomenis apie privatizavimo objektus:</text:span></text:p>
      <text:p text:style-name="P88"><text:span text:style-name="T89">8.1</text:span><text:span text:style-name="T90">. privatizuojamo gamybinio-technologinio komplekto pavadinimą ir adresą;</text:span></text:p>
      <text:p text:style-name="P91"><text:span text:style-name="T92">8.2</text:span><text:span text:style-name="T93">. trumpą gamybinio-technologinio komplekto apibūdinimą;</text:span></text:p>
      <text:p text:style-name="P94"><text:span text:style-name="T95">8.3</text:span><text:span text:style-name="T96">. pajų pasirašymo etapo pradžios ir pabaigos datą bei</text:span></text:p>
      <text:p text:style-name="P97"><text:span text:style-name="T98">8.4</text:span><text:span text:style-name="T99">. banko įstaigos, kurioje atidaryta sąskaita atsiskaityti už pasirašytus pajus, pavadinimą, adresą bei sąskaitos numerį;</text:span></text:p>
      <text:p text:style-name="P100"><text:span text:style-name="T101">8.5</text:span><text:span text:style-name="T102">. apylinkės agrarinės reformos tarnybos adresą, telefono numerį, darbo laiką;</text:span></text:p>
      <text:p text:style-name="P103"><text:span text:style-name="T104">8.6</text:span><text:span text:style-name="T105">. perkainotą ir indeksuotą gamybinio-technologinio komplekto vertę;</text:span></text:p>
      <text:p text:style-name="P106"><text:span text:style-name="T107">8.7</text:span><text:span text:style-name="T108">. skolinto kapitalo dydį;</text:span></text:p>
      <text:p text:style-name="P109"><text:span text:style-name="T110">8.8</text:span><text:span text:style-name="T111">. pagrindines gamybinio-technologinio komplekto eksploatavimo sąlygas, veiklos apribojimus, perimamas pagrindines teises ir prievoles;</text:span></text:p>
      <text:p text:style-name="P112"><text:span text:style-name="T113">8.9</text:span><text:span text:style-name="T114">. minimalią pasirašomo pajaus vertę.</text:span></text:p>
      <text:p text:style-name="P115"><text:span text:style-name="T116">9</text:span><text:span text:style-name="T117">. Visi 8.1–8.9 punktuose nurodyti duomenys tą pačią dieną turi būti perduoti rajono valdybai, o kai šiuose nuostatuose numatytais atvejais skelbiamas trečiasis pajų pasirašymo etapas – ir Žemės ūkio ministerijai. Žemės ūkio ministerija gautus duomenis šiuose nuostatuose numatytais terminais skelbia „Valstiečių laikraštyje“.</text:span></text:p>
      <text:p text:style-name="P118"><text:span text:style-name="T119">10</text:span><text:span text:style-name="T120">. Laikinoji žemės ūkio įmonės administracija privalo teikti informaciją apie privatizavimo objektus ir turto privatizavimo pasirašant pajus tvarką visiems to pareikalavusiems Lietuvos Respublikos žemės ūkio įmonių turto privatizavimo įstatymo 3 straipsnyje išvardytiems asmenims, o paskelbus trečiąjį pajų pasirašymo etapą – visiems pageidaujantiems Lietuvos Respublikos piliečiams.</text:span></text:p>
      <text:p text:style-name="P121"/>
      <text:p text:style-name="P122"><text:span text:style-name="T123">Pajų pasirašymas</text:span></text:p>
      <text:p text:style-name="P124"/>
      <text:p text:style-name="P125"><text:span text:style-name="T126">11</text:span><text:span text:style-name="T127">. Privatizuojant žemės ūkio įmonės turtą, pajai pasirašomi apmokant:</text:span></text:p>
      <text:p text:style-name="P128"><text:span text:style-name="T129">11.1</text:span><text:span text:style-name="T130">. valstybės vienkartinėmis išmokomis;</text:span></text:p>
      <text:p text:style-name="P131"><text:span text:style-name="T132">11.2</text:span><text:span text:style-name="T133">. tikslinėmis žemės ūkio kompensacijomis;</text:span></text:p>
      <text:p text:style-name="P134"><text:span text:style-name="T135">11.3</text:span><text:span text:style-name="T136">. kitomis tikslinėmis kompensacijomis;</text:span></text:p>
      <text:p text:style-name="P137"><text:span text:style-name="T138">11.4</text:span><text:span text:style-name="T139">. žemės ūkio įmonės išmokomis;</text:span></text:p>
      <text:p text:style-name="P140"><text:span text:style-name="T141">11.5</text:span><text:span text:style-name="T142">. pinigais pagal nustatytas kvotas.</text:span></text:p>
      <text:p text:style-name="P143"><text:span text:style-name="T144">12</text:span><text:span text:style-name="T145">. Pasirašomo pajaus vertė turi būti ne mažesnė kaip 1000 rublių. Maksimali pasirašomo pajaus vertė neribojama.</text:span></text:p>
      <text:p text:style-name="P146"><text:span text:style-name="T147">13</text:span><text:span text:style-name="T148">. Pajai gali būti pasirašomi:</text:span></text:p>
      <text:p text:style-name="P149"><text:span text:style-name="T150">13.1</text:span><text:span text:style-name="T151">. vienu etapu, jeigu jo metu pasirašytų pajų bendra vertė yra ne mažesnė už privatizavimo objekto perkainotą ir indeksuotą vertę;</text:span></text:p>
      <text:p text:style-name="P152"><text:span text:style-name="T153">13.2</text:span><text:span text:style-name="T154">. dviem arba trimis etapais, jeigu ankstesniojo etapo metu pasirašytų pajų bendra vertė yra mažesnė už privatizavimo objekto perkainotą ir indeksuotą vertę.</text:span></text:p>
      <text:p text:style-name="P155"><text:span text:style-name="T156">14</text:span><text:span text:style-name="T157">. Kiekvienas pajų pasirašymo etapas turi trukti ne trumpiau kaip 4 ir ne ilgiau kaip 7 kalendorines dienas.</text:span></text:p>
      <text:p text:style-name="P158">Kiekvieno etapo metu pildomas atskiras asmenų, pageidaujančių įsigyti privatizavimo objektą pasirašant pajus, sąrašas, tačiau jis yra ankstesniųjų etapų sąrašų tęsinys.</text:p>
      <text:p text:style-name="P159">Kiekvieno etapo pajus pasirašiusių asmenų sąrašo lapai turi būti sunumeruoti eilės tvarka ir įrišti.</text:p>
      <text:p text:style-name="P160"><text:span text:style-name="T161">Pildomi trys pajų pasirašymo sutarties ir asmenų, pageidaujančių įsigyti privatizavimo objektą pasirašant pajus, sąrašo egzemplioriai. Grupių atstovai turi informuoti pajus pasirašančius asmenis apie privalomą nustatytos pajų vertės dalies apmokėjimą pinigais. Jeigu iki pajų pasirašymo etapo pradžios žemės ūkio įmonė iš savo atsiskaitomosios sąskaitos neįmokėjo nustatytos privatizavimo objekto vertės dalies į agrarinės reformos fondą, pajus pasirašantys asmenys įsipareigoja apmokėti dalį pajaus vertės iš balansinės investicinės sąskaitos dalies, t. y. pinigais, kurių suma negali būti mažesnė negu nustatyta Lietuvos Respublikos žemės ūkio įmonių turto privatizavimo įstatymo 6 straipsnio 2 punkte.</text:span></text:p>
      <text:p text:style-name="P162"><text:span text:style-name="T163">15</text:span><text:span text:style-name="T164">. Pasibaigus pajų pasirašymo etapui, artimiausią darbo dieną grupės atstovai pristato apylinkės agrarinės reformos tarnybai po tris pajų pasirašymo sutarties ir asmenų, pageidaujančių įsigyti privatizavimo objektą pasirašant pajus, sąrašo egzempliorius, taip pat asmenų, pasirašiusių pajus, žemės ūkio įmonės išmokų skyrimo pažymas. Apylinkės agrarinės reformos tarnybos darbuotojai patikrina ir patvirtina asmenų, pageidaujančių įsigyti privatizavimo objektą pasirašant pajus, sąrašą, nustato, kiek procentų privatizavimo objekto vertės sudaro bendra pasirašytų pajų vertė, ir pajų pasirašymo etapo rezultatus įrašo pajų pasirašymo sutartyje.</text:span></text:p>
      <text:p text:style-name="P165"><text:span text:style-name="T166">Jeigu po pirmojo arba antrojo pajų pasirašymo etapo bendra pasirašytų pajų vertė yra mažesnė už privatizavimo objekto perskaičiuotą ir indeksuotą vertę, arba po trečiojo etapo – mažesnė kaip 80 procentų privatizavimo objekto vertės, apylinkės agrarinės reformos tarnyba, suderinusi su grupės atstovais kito pajų pasirašymo etapo pradžios ir pabaigos datas bei vietą, grąžina tris pajų pasirašymo sutarties ir du asmenų, pageidaujančių įsigyti privatizavimo objektą pasirašant pajus, sąrašo egzempliorius grupės atstovams, kad šiuose nuostatuose numatyta tvarka būtų galima tęsti pajų pasirašymą.</text:span></text:p>
      <text:p text:style-name="P167"><text:span text:style-name="T168">16</text:span><text:span text:style-name="T169">. Pirmasis pajų pasirašymo etapas turi būti pradėtas ne anksčiau kaip po 5 ir ne vėliau kaip po 10 kalendorinių dienų, praėjusių nuo žemės ūkio įmonės privatizavimo programos paskelbimo rajono laikraštyje.</text:span></text:p>
      <text:p text:style-name="P170">Pirmajame pajų pasirašymo etape turi teisę dalyvauti Lietuvos Respublikos žemės ūkio įmonių turto privatizavimo įstatymo 3 straipsnio 1–4 punktuose išvardyti asmenys.</text:p>
      <text:p text:style-name="P171">Jeigu pirmajame etape pasirašytų pajų bendra vertė yra lygi arba didesnė už privatizavimo objekto perskaičiuotą ir indeksuotą vertę, laikoma, kad pajų pasirašymo sutartis sudaryta, ir kiti pajų pasirašymo etapai nebevykdomi.</text:p>
      <text:p text:style-name="P172"><text:span text:style-name="T173">Jeigu pirmajame etape pasirašytų pajų bendra vertė yra mažesnė už privatizavimo objekto vertę, apylinkės agrarinės reformos tarnyba per 5 kalendorines dienas skelbia rajono laikraštyje antrąjį pajų pasirašymo etapą, nurodydama 8.1–8.9 punktuose išvardytus duomenis, antrajame etape pasirašomų pajų bendrą vertę ir asmenis, kurie pagal Lietuvos Respublikos žemės ūkio įmonių turto privatizavimo įstatymą turi teisę dalyvauti antrajame pajų pasirašymo etape.</text:span></text:p>
      <text:p text:style-name="P174"><text:span text:style-name="T175">17</text:span><text:span text:style-name="T176">. Antrasis pajų pasirašymo etapas turi būti pradėtas ne anksčiau kaip po 5 ir ne vėliau kaip po 10 kalendorinių dienų, praėjusių nuo antrojo etapo paskelbimo rajono laikraštyje.</text:span></text:p>
      <text:p text:style-name="P177">Antrajame pajų pasirašymo etape turi teisę dalyvauti visi Lietuvos Respublikos žemės ūkio įmonių turto privatizavimo įstatymo 3 straipsnyje išvardyti asmenys.</text:p>
      <text:soft-page-break/>
      <text:p text:style-name="P178">Jeigu antrajame etape pasirašytų pajų bendra vertė yra lygi arba didesnė už privatizavimo objekto perskaičiuotą ir indeksuotą vertę, laikoma, kad pajų pasirašymo sutartis sudaryta, ir trečiasis pajų pasirašymo etapas nebevykdomas.</text:p>
      <text:p text:style-name="P179"><text:span text:style-name="T180">Jeigu antrajame etape pasirašytų pajų bendra vertė yra mažesnė už privatizavimo objekto vertę, per 7 kalendorines dienas apylinkės agrarinės reformos tarnyba rajono laikraštyje, o Žemės ūkio ministerija – „Valstiečių laikraštyje“ skelbia trečiąjį pajų pasirašymo etapą, nurodydamos 8.1–8.9 punktuose išvardytus duomenis, trečiajame etape pasirašomų pajų bendrą vertę ir tai, kad šiame pajų pasirašymo etape gali dalyvauti visi pageidaujantys Lietuvos Respublikos piliečiai.</text:span></text:p>
      <text:p text:style-name="P181"><text:span text:style-name="T182">18</text:span><text:span text:style-name="T183">. Trečiasis pajų pasirašymo etapas turi būti pradėtas ne anksčiau kaip po 10 ir ne vėliau kaip po 15 kalendorinių dienų, praėjusių nuo trečiojo etapo paskelbimo „Valstiečių laikraštyje“.</text:span></text:p>
      <text:p text:style-name="P184">Jeigu trečiajame pajų pasirašymo etape pasirašytų pajų bendra vertė ne mažesnė kaip 80 procentų privatizavimo objekto vertės, laikoma, kad pajų pasirašymo sutartis sudaryta, o disponuoti neprivatizuota objekto dalimi paliekama vietos savivaldybei. Neprivatizuota objekto dalis gali būti parduodama išsimokėtinai arba perduodama privatizavimo objekto pagrindu įsteigtai žemės ūkio bendrovei.</text:p>
      <text:p text:style-name="P185"><text:span text:style-name="T186">Jeigu trečiajame pajų pasirašymo etape pasirašytų pajų bendra vertė mažesnė kaip 80 procentų privatizavimo objekto vertės, rajono privatizavimo komisija, vadovaudamasi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187">28-768</text:span></text:a><text:span text:style-name="T188">), priima sprendimą nukainoti privatizavimo objektą. Didesnį kaip 50 procentų privatizavimo objekto nukainojimo procentą gali nustatyti Centrinė privatizavimo komisija rajono privatizavimo komisijos teikimu. Nukainojus privatizavimo objektą, pajai pasirašomi taikant tą pačią paskelbimo bei vykdymo tvarką kaip ir trečiajame pajų pasirašymo etape. Nesudarius pajų pasirašymo sutarties po privatizavimo objekto nukainojimo, jis perduodamas vietos savivaldybės reguliavimo sferon.</text:span></text:p>
      <text:p text:style-name="P189"><text:span text:style-name="T190">19</text:span><text:span text:style-name="T191">. Jeigu bet kuriame pajų pasirašymo etape pasirašytų pajų bendra vertė yra didesnė už privatizavimo objekto perskaičiuotą ir indeksuotą vertę, laikoma, kad privatizuojamo gamybinio-technologinio komplekto vertė lygi bendrai pasirašytų pajų vertei.</text:span></text:p>
      <text:p text:style-name="P192"><text:span text:style-name="T193">20</text:span><text:span text:style-name="T194">. Paskelbus antrąjį arba trečiąjį pajų pasirašymo etapą, asmenys, įrašyti pajų pasirašymo sutartyje, turi teisę raštu atsisakyti pasirašyto pajaus, kol nepasibaigė paskelbtas pajų pasirašymo etapas. Atsisakantis pasirašyto pajaus asmuo turi raštu pranešti apie tai apylinkės agrarinės reformos tarnybai ir grupės atstovui. Apylinkės agrarinės reformos tarnybos darbuotojas, gavęs asmens, atsisakančio pasirašyto pajaus, pareiškimą, išbraukia jo pasirašytą pajų iš pajus pasirašiusių asmenų sąrašo, nurodo, kada išbrauktas įrašas, ir pasirašo, be to, patikslina pasirašytų pajų bendrą vertę, nurodo patikrinimo datą ir vėl pasirašo. Pasirašyto pajaus atsisakiusio asmens pareiškimas pridedamas prie pajų pasirašymo sutarties. Atsisakius pasirašyto pajaus, žemės ūkio įmonės išmoka negrąžinama.</text:span></text:p>
      <text:p text:style-name="P195"/>
      <text:p text:style-name="P196"><text:span text:style-name="T197">Atsiskaitymas už privatizuotą objektą</text:span></text:p>
      <text:p text:style-name="P198"/>
      <text:p text:style-name="P199"><text:span text:style-name="T200">21</text:span><text:span text:style-name="T201">. Sudarius pajų pasirašymo sutartį, apylinkės agrarinės reformos tarnyba per tris darbo dienas, praėjusias nuo sutarties pateikimo, grupės atstovų pateiktose žemės ūkio įmonės išmokų skyrimo pažymose ir žemės ūkio įmonės išmokų registracijos žurnale Storno metodu nurašo pajų pasirašymo sutartyje nurodytą žemės ūkio įmonės išmokų vertę.</text:span></text:p>
      <text:p text:style-name="P202"><text:span text:style-name="T203">22</text:span><text:span text:style-name="T204">. Grupės atstovai pagal asmenų, pageidaujančių įsigyti privatizavimo objektą pasirašant pajus, sąrašo formą sudaro kiekvienai banko įstaigai atskirus pajus pasirašiusių asmenų sąrašus (po du egzempliorius) investicinių sąskaitų numerių didėjimo tvarka. Šiuos sąrašus pasirašo apylinkės agrarinės reformos tarnybos vadovas, patvirtina antspaudu ir perduoda banko įstaigoms, kuriose yra investicinės sąskaitos. Grupės atstovai kartu su apylinkės agrarinės reformos tarnyba per 10 kalendorinių dienų, praėjusių nuo sutarties sudarymo, kartu su sąrašais perduoda bankų įstaigoms asmenų užpildytus bei pasirašytus pavedimus (187 ir 187a formos) dėl pinigų, valstybės vienkartinių išmokų, tikslinių žemės ūkio kompensacijų ir kitų tikslinių kompensacijų sumų nurašymo iš investicinių sąskaitų. Prie sąrašų pridedamos indėlininkų investicinių sąskaitų<text:s/></text:span><text:soft-page-break/><text:span text:style-name="T205">taupomosios knygelės. Sąrašai registruojami knygoje (20 forma), nurodant knygelių skaičių pagal sąrašą.</text:span></text:p>
      <text:p text:style-name="P206"><text:span text:style-name="T207">Banko įstaiga, nurašiusi iš investicinių sąskaitų sumas, antrajame sąrašo egzemplioriuje, indėlininkų investicinių sąskaitų taupomosiose knygelėse ir pavedimų nuorašuose (187 ir 187a formos) pažymi, jog lėšos nurašytos. Antrieji sąrašų egzemplioriai, indėlininkų investicinių sąskaitų taupomosios knygelės ir pavedimų nuorašai (187 ir 187a formos) grąžinami apylinkės agrarinės reformos tarnybos atstovui, kuris pasirašo knygoje (20 forma) juos gavęs.</text:span></text:p>
      <text:p text:style-name="P208"><text:span text:style-name="T209">23</text:span><text:span text:style-name="T210">. Jeigu kurio nors asmens investicinė sąskaita yra kitame banke, tai šiam asmeniui išduodamas pajų pasirašymo sutarties išrašas (pagal 4 priedą). Šis asmuo per 10 kalendorinių dienų nuo pajų pasirašymo sutarties sudarymo privalo nustatytąja tvarka pervesti sutartyje nurodytą sumą iš savo investicinės sąskaitos bankui, kuriame atidaryta sąskaita atsiskaityti už pasirašytus pajus.</text:span></text:p>
      <text:p text:style-name="P211"><text:span text:style-name="T212">24</text:span><text:span text:style-name="T213">. Jeigu asmenys nustatytu laiku neapmokėjo pasirašytų pajų vertės arba nurodytas pajų pasirašymo sutartyje lėšas iš savo investicinės sąskaitos pervedė kitiems tikslams, apylinkės agrarinės reformos tarnyba turi sudaryti šių asmenų sąrašus ir pateikti juos rajono privatizavimo komisijai. Rajono privatizavimo komisija savo nutarimu gali pratęsti (5 darbo dienoms) atsiskaitymo už pasirašytus pajus terminą, informuodama apie tai grupės atstovus. Jeigu ir po atsiskaitymo termino pratęsimo asmenys neapmokėjo pasirašytų pajų vertės, rajono privatizavimo komisija savo nutarimu gali pripažinti šiuos asmenis nedalyvaujančiais pajų pasirašyme ir siūlyti grupės atstovams tęsti pajų pasirašymą.</text:span></text:p>
      <text:p text:style-name="P214"><text:span text:style-name="T215">25</text:span><text:span text:style-name="T216">. Apylinkės agrarinės reformos tarnyba, gavusi banko įstaigos duomenis apie nurašytas lėšas ir patikrinusi pasirašytų pajų vertės nustatytos dalies įmokėjimą į agrarinės reformos fondą, per 5 kalendorines dienas, praėjusias nuo banko dokumentų gavimo, pajų pasirašymo sutartį pateikia tvirtinti rajono privatizavimo komisijai.</text:span></text:p>
      <text:p text:style-name="P217"><text:span text:style-name="T218">26</text:span><text:span text:style-name="T219">. Rajono privatizavimo komisija per 10 kalendorinių dienų, praėjusių nuo sutarties gavimo, tvirtina pajų pasirašymo sutartį ir raštu informuoja grupės atstovus, pranešdama nuosavybės teisės liudijimo (pagal 5 priedą) išdavimo vietą ir laiką.</text:span></text:p>
      <text:p text:style-name="P220"><text:span text:style-name="T221">27</text:span><text:span text:style-name="T222">. Pajų pasirašymo sutartis gali būti teismine tvarka pripažinta negaliojančia, jeigu yra pažeisti šių nuostatų reikalavimai.</text:span></text:p>
      <text:p text:style-name="P223"/>
      <text:p text:style-name="P224"><text:span text:style-name="T225">Baigiamosios nuostatos</text:span></text:p>
      <text:p text:style-name="P226"/>
      <text:p text:style-name="P227"><text:span text:style-name="T228">28</text:span><text:span text:style-name="T229">. Grupės atstovai per 15 kalendorinių dienų, praėjusių nuo nuosavybės teisės liudijimo gavimo, sušaukia įsigijusių privatizavimo objektą asmenų susirinkimą, kuriame apsvarsto žemės ūkio bendrovės steigimo klausimus.</text:span></text:p>
      <text:p text:style-name="P230"><text:span text:style-name="T231">29</text:span><text:span text:style-name="T232">. Patvirtinus pajų pasirašymo sutartį, įsigiję privatizavimo objektą ir gavę nuosavybės teisės liudijimą asmenys steigia žemės ūkio bendrovę, tolesnę jos veiklą grįsdami Lietuvos Respublikos žemės ūkio bendrovių įstatymo nustatyta tvarka.</text:span></text:p>
      <text:p text:style-name="P233"><text:span text:style-name="T234">Privatizavimo objektų pagrindu įsteigtos žemės ūkio bendrovės registruojamos Lietuvos Respublikos įmonių rejestro įstatymo nustatyta tvarka kaip ir akcinės bendrovės.</text:span></text:p>
      <text:p text:style-name="P235"><text:span text:style-name="T236">______________</text:span></text:p>
      <text:soft-page-break/>
      <text:p text:style-name="P237">Žemės ūkio įmonių turto</text:p>
      <text:p text:style-name="P245">privatizavimo pasirašant pajus nuostatų</text:p>
      <text:p text:style-name="P246">1<text:s/>priedas</text:p>
      <text:p text:style-name="P247"/>
      <text:p text:style-name="P248"><text:span text:style-name="T249">Asmenų, pageidaujančių įsigyti privatizavimo objektą pasirašant pajus, grupės sutartis</text:span></text:p>
      <text:p text:style-name="P250"/>
      <text:p text:style-name="P251">199___m.<text:tab/>mėn._____d.</text:p>
      <text:p text:style-name="P252"/>
      <text:p text:style-name="P253"><text:span text:style-name="T254">1</text:span><text:span text:style-name="T255">. Mes, žemiau pasirašiusieji, susitariame:</text:span></text:p>
      <text:p text:style-name="P256"><text:span text:style-name="T257">1.1</text:span><text:span text:style-name="T258">. pasirašyti privatizavimo objekto<text:s/></text:span><text:span text:style-name="T259"><text:tab/></text:span></text:p>
      <text:p text:style-name="P260"><text:tab/><text:s/>pajus;</text:p>
      <text:p text:style-name="P261"><text:span text:style-name="T262">(gamybinio-technologinio komplekto pavadinimas ir adresas)</text:span></text:p>
      <text:p text:style-name="P263"><text:span text:style-name="T264">1.2</text:span><text:span text:style-name="T265">. nustatyti minimalią pasirašomo pajaus vertę<text:s/></text:span><text:span text:style-name="T266"><text:tab/></text:span></text:p>
      <text:p text:style-name="P267"><text:tab/><text:s/>rublių;</text:p>
      <text:p text:style-name="P268"><text:span text:style-name="T269"><text:tab/>(žodžiais)</text:span></text:p>
      <text:p text:style-name="P270"><text:span text:style-name="T271">1.3</text:span><text:span text:style-name="T272">. įsigyto gamybinio-technologinio komplekto pagrindu steigti žemės ūkio bendrovę;</text:span></text:p>
      <text:p text:style-name="P273"><text:span text:style-name="T274">1.4</text:span><text:span text:style-name="T275">. įsigyjant privatizavimo objektą, grupei atstovauti įgaliojami:</text:span></text:p>
      <text:p text:style-name="P276"><text:tab/></text:p>
      <text:p text:style-name="P277"><text:span text:style-name="T278">(grupės atstovų vardai, pavardės, adresai, telefonų numeriai)</text:span></text:p>
      <text:p text:style-name="P279"><text:span text:style-name="T280">2</text:span><text:span text:style-name="T281">. Grupės atstovai įgaliojami:</text:span></text:p>
      <text:p text:style-name="P282"><text:span text:style-name="T283">2.1</text:span><text:span text:style-name="T284">. sudaryti pajų pasirašymo sutartį;</text:span></text:p>
      <text:p text:style-name="P285"><text:span text:style-name="T286">2.2</text:span><text:span text:style-name="T287">. atsiskaityti su banko įstaiga už įgytą privatizavimo objektą;</text:span></text:p>
      <text:p text:style-name="P288"><text:span text:style-name="T289">2.3</text:span><text:span text:style-name="T290">. atsiimti nuosavybės teisės liudijimą;</text:span></text:p>
      <text:p text:style-name="P291"><text:span text:style-name="T292">2.4</text:span><text:span text:style-name="T293">. per 15 kalendorinių dienų, praėjusių nuo nuosavybės teisės liudijimo gavimo, sušaukti privatizavimo objektą įsigijusių savininkų susirinkimą, kuriame apsvarstyti žemės ūkio bendrovės steigimo klausimus.</text:span></text:p>
      <text:p text:style-name="P294"><text:span text:style-name="T295">3</text:span><text:span text:style-name="T296">. Mes, žemiau pasirašiusieji, įsipareigojame:</text:span></text:p>
      <text:p text:style-name="P297"><text:span text:style-name="T298">3.1</text:span><text:span text:style-name="T299">. apmokėti turto įsigijimo sandorio sudarymo išlaidas;<text:s/></text:span></text:p>
      <text:p text:style-name="P300"><text:span text:style-name="T301">3.2</text:span><text:span text:style-name="T302">. sumokėti už turto įsigijimo sandorio sudarymą kiekvienam įgaliotam asmeniui<text:s/></text:span><text:span text:style-name="T303"><text:tab/></text:span></text:p>
      <text:p text:style-name="P304"><text:tab/></text:p>
      <text:p text:style-name="P305"><text:span text:style-name="T306">(suma žodžiais)</text:span></text:p>
      <text:p text:style-name="P307"><text:span text:style-name="T308">rublių per 15 kalendorinių dienų, praėjusių nuo nuosavybės teisės liudijimo gavimo.</text:span></text:p>
      <text:p text:style-name="P309"><text:span text:style-name="T310">4</text:span><text:span text:style-name="T311">. Asmenys, pasirašę šią sutartį ir neįvykdę sutartinių įsipareigojimų, tuo padarydami žalą kitiems grupės nariams, atsako Lietuvos Respublikos civilinio kodekso nustatyta tvarka.</text:span></text:p>
      <text:p text:style-name="P312"><text:span text:style-name="T313">5</text:span><text:span text:style-name="T314">. Ši sutartis sudaryta dviem egzemplioriais, kiekvienas jų turi vienodą galią.</text:span></text:p>
      <text:p text:style-name="P315"/>
      <text:p text:style-name="P316"><text:span text:style-name="T317">Grupės nariai:</text:span><text:span text:style-name="T318"><text:tab/></text:span><text:span text:style-name="T319">(parašai)</text:span><text:span text:style-name="T320"><text:tab/>vardų raidės ir pavardės</text:span></text:p>
      <text:p text:style-name="P321"><text:span text:style-name="T322">______________</text:span></text:p>
      <text:soft-page-break/>
      <text:p text:style-name="P323">Žemės ūkio įmonių turto</text:p>
      <text:p text:style-name="P331">privatizavimo pasirašant pajus nuostatų</text:p>
      <text:p text:style-name="P332">2<text:s/>priedas</text:p>
      <text:p text:style-name="P333"/>
      <text:p text:style-name="P334">TVIRTINU</text:p>
      <text:p text:style-name="P335">Rajono privatizavimo komisijos<text:s/></text:p>
      <text:p text:style-name="P336">pirmininkas</text:p>
      <text:p text:style-name="P337"><text:tab/><text:tab/><text:tab/></text:p>
      <text:p text:style-name="P338"><text:span text:style-name="T339"><text:tab/></text:span><text:span text:style-name="T340">(parašas)</text:span><text:span text:style-name="T341"><text:tab/>(vardo raidė ir pavardė)</text:span></text:p>
      <text:p text:style-name="P342">199__ m.<text:s/><text:tab/><text:s/>mėn. ___ d.</text:p>
      <text:p text:style-name="P343">(antspaudo vieta)</text:p>
      <text:p text:style-name="P344"/>
      <text:p text:style-name="P345"><text:span text:style-name="T346">Pajų pasirašymo sutartis Nr. ____</text:span></text:p>
      <text:p text:style-name="P347"/>
      <text:p text:style-name="P348"><text:span text:style-name="T349">1</text:span><text:span text:style-name="T350">. Privatizuojamos žemės ūkio įmonės pavadinimas ir adresas</text:span><text:span text:style-name="T351"><text:tab/></text:span></text:p>
      <text:p text:style-name="P352"><text:span text:style-name="T353"><text:tab/>.</text:span></text:p>
      <text:p text:style-name="P354"><text:span text:style-name="T355">2</text:span><text:span text:style-name="T356">. Privatizavimo objekto (gamybinio-technologinio komplekto) pavadinimas ir adresas</text:span><text:span text:style-name="T357"><text:tab/></text:span></text:p>
      <text:p text:style-name="P358"><text:tab/>.</text:p>
      <text:p text:style-name="P359">Rajono privatizavimo komisijos nutarimo privatizuoti objektą pasirašant pajus Nr. ________, data<text:tab/>, perskaičiuota ir indeksuota turto vertė<text:s/><text:tab/><text:tab/><text:s/>rublių, iš jų</text:p>
      <text:p text:style-name="P360"><text:tab/>(suma žodžiais)</text:p>
      <text:p text:style-name="P361">privaloma įmoka pinigais<text:tab/></text:p>
      <text:p text:style-name="P362"><text:span text:style-name="T363"><text:tab/></text:span><text:span text:style-name="T364">(suma žodžiais)</text:span></text:p>
      <text:p text:style-name="P365"><text:span text:style-name="T366"><text:tab/><text:s/>rublių.</text:span></text:p>
      <text:p text:style-name="P367"><text:span text:style-name="T368">3</text:span><text:span text:style-name="T369">. Minimali pajaus vertė<text:s/></text:span><text:span text:style-name="T370"><text:tab/><text:s/>rublių.</text:span></text:p>
      <text:p text:style-name="P371"><text:span text:style-name="T372"><text:tab/>(žodžiais)</text:span></text:p>
      <text:p text:style-name="P373"><text:span text:style-name="T374">4</text:span><text:span text:style-name="T375">. Pirmojo pajų pasirašymo etapo pradžia</text:span><text:span text:style-name="T376"><text:tab/>,</text:span></text:p>
      <text:p text:style-name="P377"><text:tab/>(data)</text:p>
      <text:p text:style-name="P378">pabaiga<text:tab/>, vieta<text:s/><text:tab/></text:p>
      <text:p text:style-name="P379"><text:span text:style-name="T380"><text:tab/></text:span><text:span text:style-name="T381">(data)</text:span><text:span text:style-name="T382"><text:tab/>(adresas)</text:span></text:p>
      <text:p text:style-name="P383"><text:span text:style-name="T384">Pasirašyta pajų<text:s/></text:span><text:span text:style-name="T385"><text:tab/>% privatizavimo objekto vertės.</text:span></text:p>
      <text:p text:style-name="P386"><text:span text:style-name="T387">5</text:span><text:span text:style-name="T388"><text:note text:note-class="footnote" text:id="_ftn0"><text:note-citation text:label=""></text:note-citation><text:note-body><text:p text:style-name="P389"><text:span text:style-name="T390"><text:s/></text:span><text:span text:style-name="T391">Pildoma, jeigu pajai nebuvo pasirašyti per ankstesnįjį etapą.</text:span></text:p></text:note-body></text:note></text:span><text:span text:style-name="T392">. Antrojo pajų pasirašymo etapo pradžia</text:span><text:span text:style-name="T393"><text:tab/>,</text:span></text:p>
      <text:p text:style-name="P394"><text:span text:style-name="T395"><text:tab/></text:span><text:span text:style-name="T396">(data)</text:span></text:p>
      <text:p text:style-name="P397">pabaiga<text:s/><text:tab/>, vieta<text:s/><text:tab/>.</text:p>
      <text:p text:style-name="P398"><text:span text:style-name="T399"><text:tab/></text:span><text:span text:style-name="T400">(data)</text:span><text:span text:style-name="T401"><text:tab/>(adresas)</text:span></text:p>
      <text:p text:style-name="P402"><text:span text:style-name="T403">Pasirašyta pajų<text:s/></text:span><text:span text:style-name="T404"><text:tab/>% privatizavimo objekto vertės.</text:span></text:p>
      <text:p text:style-name="P405"><text:span text:style-name="T406">6*. Trečiojo pajų pasirašymo etapo pradžia</text:span><text:span text:style-name="T407"><text:tab/>,</text:span></text:p>
      <text:p text:style-name="P408"><text:span text:style-name="T409"><text:tab/></text:span><text:span text:style-name="T410">(data)</text:span></text:p>
      <text:p text:style-name="P411">pabaiga<text:tab/>, vieta.<text:tab/></text:p>
      <text:p text:style-name="P412"><text:tab/>(data)<text:tab/>(adresas)</text:p>
      <text:p text:style-name="P413">Pasirašyta pajų<text:s/><text:tab/>% privatizavimo objekto vertės.</text:p>
      <text:p text:style-name="P414"/>
      <text:p text:style-name="P415"><text:span text:style-name="T416">7</text:span><text:span text:style-name="T417">. Privatizavimo objekto įsigijimo vertė<text:s/></text:span><text:span text:style-name="T418"><text:tab/></text:span></text:p>
      <text:p text:style-name="P419"><text:tab/>(suma žodžiais)</text:p>
      <text:p text:style-name="P420"><text:tab/><text:s/>rublių.</text:p>
      <text:p text:style-name="P421"/>
      <text:p text:style-name="P422">Asmenų, pageidaujančių</text:p>
      <text:p text:style-name="P423">įsigyti privatizavimo objektą</text:p>
      <text:p text:style-name="P424">pasirašant pajus, grupės</text:p>
      <text:p text:style-name="P425"><text:span text:style-name="T426">atstovai:</text:span><text:span text:style-name="T427"><text:tab/></text:span><text:span text:style-name="T428">(parašai)</text:span><text:span text:style-name="T429"><text:tab/>vardų raidės ir pavardės</text:span></text:p>
      <text:p text:style-name="P430"/>
      <text:p text:style-name="P431">Apylinkės agrarinės reformos</text:p>
      <text:p text:style-name="P432"><text:span text:style-name="T433">tarnybos vadovas</text:span><text:span text:style-name="T434"><text:tab/></text:span><text:span text:style-name="T435">(parašas)</text:span><text:span text:style-name="T436"><text:tab/>vardo raidė ir pavardė</text:span></text:p>
      <text:p text:style-name="P437"/>
      <text:p text:style-name="P438"><text:span text:style-name="T439">(antspaudo vieta)</text:span></text:p>
      <text:p text:style-name="P440"><text:span text:style-name="T441">______________</text:span></text:p>
      <text:soft-page-break/>
      <text:p text:style-name="P442">Žemės ūkio įmonių turto</text:p>
      <text:p text:style-name="P450">privatizavimo pasirašant pajus nuostatų</text:p>
      <text:p text:style-name="P451">3<text:s/>priedas</text:p>
      <text:p text:style-name="P452"/>
      <text:p text:style-name="P453"><text:span text:style-name="T454">Asmenų, pageidaujančių įsigyti privatizavimo objektą pasirašant pajus, sąrašas</text:span></text:p>
      <text:p text:style-name="P455"/>
      <text:p text:style-name="P456">Privatizavimo objekto pajus pasirašo ir įsipareigoja apmokėti visą jų vertę nurodytomis lėšomi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Pavardė, vardas, tėvo vardas, gimimo metai</text:p>
          </table:table-cell>
          <table:table-cell table:style-name="TableCell469">
            <text:p text:style-name="P470">Investicinės sąskaitos Nr.</text:p>
          </table:table-cell>
          <table:table-cell table:style-name="TableCell471">
            <text:p text:style-name="P472">Banko įstaigos, atidariusios investicinę sąskaitą, numeris ir adresas</text:p>
          </table:table-cell>
          <table:table-cell table:style-name="TableCell473">
            <text:p text:style-name="P474">Pajų vertė rubliais</text:p>
          </table:table-cell>
        </table:table-row>
      </table:table>
      <text:p text:style-name="P475"/>
      <text:p text:style-name="P476">(lentelės tęsinys)</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Pajų vertė apmokama</text:p>
          </table:table-cell>
          <table:covered-table-cell/>
          <table:covered-table-cell/>
          <table:table-cell table:style-name="TableCell485" table:number-rows-spanned="3">
            <text:p text:style-name="P486">Parašas</text:p>
          </table:table-cell>
        </table:table-row>
        <table:table-row table:style-name="TableRow487">
          <table:table-cell table:style-name="TableCell488" table:number-columns-spanned="2">
            <text:p text:style-name="P489">iš investicinės sąskaitos</text:p>
          </table:table-cell>
          <table:covered-table-cell/>
          <table:table-cell table:style-name="TableCell490" table:number-rows-spanned="2">
            <text:p text:style-name="P491">Žemės ūkio įmonės išmokomis</text:p>
          </table:table-cell>
          <table:covered-table-cell>
            <text:p text:style-name="P492"/>
          </table:covered-table-cell>
        </table:table-row>
        <table:table-row table:style-name="TableRow493">
          <table:table-cell table:style-name="TableCell494">
            <text:p text:style-name="P495">nebalansinės dalies (valstybės vienkartinėmis išmokomis, tikslinėmis žemės ūkio kompensacijomis, kitomis tikslinėmis kompensacijomis)</text:p>
          </table:table-cell>
          <table:table-cell table:style-name="TableCell496">
            <text:p text:style-name="P497">balansinės dalies (pinigais pagal nustatytas kvotas)</text:p>
          </table:table-cell>
          <table:covered-table-cell>
            <text:p text:style-name="P498"/>
          </table:covered-table-cell>
          <table:covered-table-cell>
            <text:p text:style-name="P499"/>
          </table:covered-table-cell>
        </table:table-row>
      </table:table>
      <text:p text:style-name="P500"/>
      <text:p text:style-name="P501"><text:tab/></text:p>
      <text:p text:style-name="P502">Iš viso</text:p>
      <text:p text:style-name="P503"/>
      <text:p text:style-name="P504">Pasirašyta pajų bendra vertė sudaro<text:s/><text:tab/>% privatizuojamo objekto perskaičiuotos ir indeksuotos<text:s/></text:p>
      <text:p text:style-name="P505">vertės.</text:p>
      <text:p text:style-name="P506">Asmenų sąrašą patikrino:</text:p>
      <text:p text:style-name="P507"/>
      <text:p text:style-name="P508">Apylinkės agrarinės reformos</text:p>
      <text:p text:style-name="P509"><text:span text:style-name="T510">tarnybos darbuotojas</text:span><text:span text:style-name="T511"><text:tab/></text:span><text:span text:style-name="T512">(parašas)</text:span></text:p>
      <text:p text:style-name="P513">vardo raidė ir pavardė</text:p>
      <text:p text:style-name="P514"/>
      <text:p text:style-name="P515">Apylinkės agrarinės reformos</text:p>
      <text:p text:style-name="P516"><text:span text:style-name="T517">tarnybos vadovas</text:span><text:span text:style-name="T518"><text:tab/></text:span><text:span text:style-name="T519">(parašas)</text:span></text:p>
      <text:p text:style-name="P520">vardo raidė ir pavardė</text:p>
      <text:p text:style-name="P521"/>
      <text:p text:style-name="P522">(antspaudo vieta)</text:p>
      <text:p text:style-name="P523"><text:span text:style-name="T524">______________</text:span></text:p>
      <text:soft-page-break/>
      <text:p text:style-name="P525">Žemės ūkio įmonių turto</text:p>
      <text:p text:style-name="P533">privatizavimo pasirašant pajus nuostatų</text:p>
      <text:p text:style-name="P534">4<text:s/>priedas</text:p>
      <text:p text:style-name="P535"/>
      <text:p text:style-name="P536"><text:tab/></text:p>
      <text:p text:style-name="P537">(apylinkės agrarinės reformos tarnyba)</text:p>
      <text:p text:style-name="P538"/>
      <text:p text:style-name="P539">Pajų pasirašymo sutarties Nr. ______išrašas</text:p>
      <text:p text:style-name="P540"/>
      <text:p text:style-name="P541">Nr.<text:tab/></text:p>
      <text:p text:style-name="P542">(išrašo numeris atitinka asmens eilės</text:p>
      <text:p text:style-name="P543">numerį pajus pasirašiusių asmenų</text:p>
      <text:p text:style-name="P544">sąraše)</text:p>
      <text:p text:style-name="P545"/>
      <text:p text:style-name="P546">Pil.<text:tab/>, gyvenantis</text:p>
      <text:p text:style-name="P547"><text:tab/>(pavardė, vardas, tėvo vardas)</text:p>
      <text:p text:style-name="P548"><text:tab/>,</text:p>
      <text:p text:style-name="P549">(adresas)</text:p>
      <text:p text:style-name="P550">199__ m. ____ mėn.___ d., pasirašė<text:s/><text:tab/></text:p>
      <text:p text:style-name="P551"><text:tab/>(privatizavimo objekto pavadinimas ir adresas)</text:p>
      <text:p text:style-name="P552"><text:tab/><text:s/>pajų, kurio vertė<text:tab/><text:s/>rublių.</text:p>
      <text:p text:style-name="P553"><text:tab/>(suma žodžiais)</text:p>
      <text:p text:style-name="P554">Iki 199__ m._____________ mėn. ___ d. jis privalo apmokėti iš investicinės sąskaitos Nr.<text:s/><text:tab/></text:p>
      <text:p text:style-name="P555"><text:tab/></text:p>
      <text:p text:style-name="P556">(banko, kuriame atidaryta sąskaita, pavadinimas ir adresas)</text:p>
      <text:p text:style-name="P557">nebalansinės dalies<text:tab/>rublių ir</text:p>
      <text:p text:style-name="P558"><text:tab/>(suma žodžiais)</text:p>
      <text:p text:style-name="P559">balansinės dalies<text:s/><text:tab/>rublių.</text:p>
      <text:p text:style-name="P560"><text:tab/>(suma žodžiais)</text:p>
      <text:p text:style-name="P561">Pinigai pervedami į<text:tab/></text:p>
      <text:p text:style-name="P562"><text:tab/>(banko, kuriame atidaryta sąskaita atsiskaityti už pasirašytus pajus,<text:s/></text:p>
      <text:p text:style-name="P563"><text:tab/></text:p>
      <text:p text:style-name="P564">pavadinimas ir adresas)</text:p>
      <text:p text:style-name="P565">sąskaitą Nr.<text:tab/>.</text:p>
      <text:p text:style-name="P566"/>
      <text:p text:style-name="P567">Apylinkės agrarinės reformos tarnybos atsakingas asmuo</text:p>
      <text:p text:style-name="P568"><text:span text:style-name="T569">(parašas)</text:span><text:span text:style-name="T570"><text:tab/>vardo raidė ir pavardė</text:span></text:p>
      <text:p text:style-name="P571"/>
      <text:p text:style-name="P572">(antspaudo vieta)</text:p>
      <text:p text:style-name="P573"><text:span text:style-name="T574">______________</text:span></text:p>
      <text:soft-page-break/>
      <text:p text:style-name="P575">Žemės ūkio įmonių turto</text:p>
      <text:p text:style-name="P583">privatizavimo pasirašant pajus nuostatų</text:p>
      <text:p text:style-name="P584">5<text:s/>priedas</text:p>
      <text:p text:style-name="P585"/>
      <text:p text:style-name="P586"><text:span text:style-name="T587">LIETUVOS RESPUBLIKA</text:span></text:p>
      <text:p text:style-name="P588"><text:span text:style-name="T58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90">NUOSAVYBĖS TEISĖS LIUDIJIMAS</text:p>
      <text:p text:style-name="P591"><text:tab/></text:p>
      <text:p text:style-name="P592">(metai, mėnuo, diena – žodžiais)</text:p>
      <text:p text:style-name="P593"><text:tab/><text:s/>rajono privatizavimo komisija,</text:p>
      <text:p text:style-name="P594"><text:tab/>(rajono pavadinimas)</text:p>
      <text:p text:style-name="P595">vadovaudamasi Lietuvos Respublikos žemės ūkio įmonių turto privatizavimo įstatymu ir remdamasi<text:s/><text:tab/></text:p>
      <text:p text:style-name="P596">(data)</text:p>
      <text:p text:style-name="P597">patvirtinta pajų pasirašymo sutartimi Nr.<text:tab/>,</text:p>
      <text:p text:style-name="P598">įregistruota<text:tab/><text:s/>apylinkės agrarinės reformos</text:p>
      <text:p text:style-name="P599"><text:tab/>(apylinkės pavadinimas)</text:p>
      <text:p text:style-name="P600">tarnybos, liudija, kad fizinių asmenų grupei:</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Vardai, pavardės</text:p>
          </table:table-cell>
          <table:table-cell table:style-name="TableCell609">
            <text:p text:style-name="P610">Adresai</text:p>
          </table:table-cell>
          <table:table-cell table:style-name="TableCell611">
            <text:p text:style-name="P612">Kiekvieno grupės nario dalis nuosavybės teisėje</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bendrosios dalinės nuosavybės teise priklauso<text:tab/></text:p>
      <text:p text:style-name="P636"><text:tab/>(nesutrumpintas gamybinio-technologinio komplekto<text:s/></text:p>
      <text:p text:style-name="P637"><text:tab/></text:p>
      <text:p text:style-name="P638">pavadinimas, adresas)</text:p>
      <text:p text:style-name="P639">esantis(-i) priskirtame<text:s/><text:tab/><text:s/>kv. metrų žemės sklype,</text:p>
      <text:p text:style-name="P640">įgytas(-a) už<text:s/><text:tab/><text:s/>rublių.</text:p>
      <text:p text:style-name="P641"><text:tab/>(suma žodžiais)</text:p>
      <text:p text:style-name="P642">Gamybinio-technologinio komplekto eksploatavimo sąlygos:</text:p>
      <text:p text:style-name="P643"><text:tab/></text:p>
      <text:p text:style-name="P644"><text:tab/></text:p>
      <text:p text:style-name="P645"><text:tab/></text:p>
      <text:p text:style-name="P646"/>
      <text:p text:style-name="P647"><text:span text:style-name="T648">Rajono privatizavimo komisijos pirmininkas</text:span><text:span text:style-name="T649"><text:tab/></text:span><text:span text:style-name="T650">(parašas)</text:span></text:p>
      <text:p text:style-name="P651">vardo raidė ir pavardė</text:p>
      <text:p text:style-name="P652"/>
      <text:p text:style-name="P653">(antspaudo vieta)</text:p>
      <text:p text:style-name="P654">______________</text:p>
      <text:p text:style-name="P6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444"><draw:frame draw:style-name="F445" text:anchor-type="paragraph" svg:y="0.0006in" draw:z-index="0"><draw:text-box fo:min-height="0in" fo:min-width="0in"><text:p text:style-name="P443"><text:span text:style-name="T446"><text:page-number text:fixed="false">2</text:page-number></text:span></text:p></draw:text-box></draw:frame></text:p>
      </style:header>
      <style:footer>
        <text:p text:style-name="P447"/>
      </style:footer>
    </style:master-page>
    <style:master-page style:next-style-name="MP4" style:name="MPF4" style:page-layout-name="PL4">
      <style:header>
        <text:p text:style-name="P448"/>
      </style:header>
      <style:footer>
        <text:p text:style-name="P449"/>
      </style:footer>
    </style:master-page>
    <style:master-page style:name="MP5" style:page-layout-name="PL5">
      <style:header>
        <text:p text:style-name="P527"><draw:frame draw:style-name="F528" text:anchor-type="paragraph" svg:y="0.0006in" draw:z-index="0"><draw:text-box fo:min-height="0in" fo:min-width="0in"><text:p text:style-name="P526"><text:span text:style-name="T529"><text:page-number text:fixed="false">2</text:page-number></text:span></text:p></draw:text-box></draw:frame></text:p>
      </style:header>
      <style:footer>
        <text:p text:style-name="P530"/>
      </style:footer>
    </style:master-page>
    <style:master-page style:next-style-name="MP5" style:name="MPF5" style:page-layout-name="PL5">
      <style:header>
        <text:p text:style-name="P531"/>
      </style:header>
      <style:footer>
        <text:p text:style-name="P532"/>
      </style:footer>
    </style:master-page>
    <style:master-page style:name="MP6" style:page-layout-name="PL6">
      <style:header>
        <text:p text:style-name="P577"><draw:frame draw:style-name="F578" text:anchor-type="paragraph" svg:y="0.0006in" draw:z-index="0"><draw:text-box fo:min-height="0in" fo:min-width="0in"><text:p text:style-name="P576"><text:span text:style-name="T579"><text:page-number text:fixed="false">2</text:page-number></text:span></text:p></draw:text-box></draw:frame></text:p>
      </style:header>
      <style:footer>
        <text:p text:style-name="P580"/>
      </style:footer>
    </style:master-page>
    <style:master-page style:next-style-name="MP6" style:name="MPF6" style:page-layout-name="PL6">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6:04:00Z</meta:creation-date>
    <dc:date>2020-09-30T06:04:00Z</dc:date>
    <meta:template xlink:href="Normal.dotm" xlink:type="simple"/>
    <meta:editing-cycles>2</meta:editing-cycles>
    <meta:editing-duration>PT0S</meta:editing-duration>
    <meta:document-statistic meta:page-count="12" meta:paragraph-count="353" meta:word-count="3288" meta:character-count="25066" meta:row-count="962" meta:non-whitespace-character-count="22131"/>
  </office:meta>
</office:document-meta>
</file>