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indent="0.4916in"/>
      <style:text-properties fo:color="#000000"/>
    </style:style>
    <style:style style:name="P50" style:parent-style-name="Normal" style:family="paragraph">
      <style:paragraph-properties fo:text-indent="0.4916in"/>
      <style:text-properties fo:color="#000000"/>
    </style:style>
    <style:style style:name="P51" style:parent-style-name="Normal" style:family="paragraph">
      <style:paragraph-properties fo:text-indent="0.4916in"/>
      <style:text-properties fo:color="#000000"/>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align="center" fo:text-indent="0.0416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AUTORINIO ATLYGINIMO UŽ KNYGŲ IR KITŲ LEIDINIŲ PANAUDĄ BIBLIOTEKOSE MOKĖJIMO TVARKOS APRAŠO PATVIRTINIMO</text:p>
      <text:p text:style-name="P16"/>
      <text:p text:style-name="P17">2002 m. vasario 6 d. Nr. 182</text:p>
      <text:p text:style-name="P18">Vilnius</text:p>
      <text:p text:style-name="P19"/>
      <text:p text:style-name="P20"><text:span text:style-name="T21">Vadovaudamasi Lietuvos</text:span><text:span text:style-name="T22"><text:s/>Respublikos autorių teisių ir gretutinių teisių įstatymo (Žin., 1999, Nr.<text:s/></text:span><text:a xlink:href="https://www.e-tar.lt/portal/lt/legalAct/TAR.551F0CDE5B64" office:target-frame-name="_blank" xlink:show="new"><text:span text:style-name="T23">50-1598</text:span></text:a><text:span text:style-name="T24">) 16 straipsnio 3 dalimi, Lietuvos Respublikos Vyriausybė<text:s/></text:span><text:span text:style-name="T25">nutari</text:span><text:span text:style-name="T26">a:</text:span></text:p>
      <text:p text:style-name="P27"><text:span text:style-name="T28">1</text:span><text:span text:style-name="T29">. Patvirtinti Autorinio</text:span><text:span text:style-name="T30"><text:s/>atlyginimo už knygų ir kitų leidinių panaudą bibliotekose mokėjimo tvarką (pridedama).</text:span></text:p>
      <text:p text:style-name="P31"><text:span text:style-name="T32">2</text:span><text:span text:style-name="T33">. Nustatyti, kad autorinis atlyginimas už knygų ir kitų leidinių panaudą bibliotekose paskirstomas ir išmokamas tik per atitinkamą autorių teisių kolektyvinio admi</text:span><text:span text:style-name="T34">nistravimo asociaciją, administruojančią Lietuvos Respublikos teritorijoje tokias teises (toliau vadinama – asociacija).<text:s/></text:span></text:p>
      <text:p text:style-name="P35"><text:span text:style-name="T36">3</text:span><text:span text:style-name="T37">. Pavesti Kultūros ministerijai per 2 mėnesius nuo šio nutarimo įsigaliojimo sudaryti su asociacija sutartį dėl autorinio atlygin</text:span><text:span text:style-name="T38">imo už knygų ir kitų leidinių panaudą bibliotekose paskirstymo bei išmokėjimo autoriams ir informuoti apie tai visuomenę – paskelbti pranešimą leidinio „Valstybės žinios“ priede „Informaciniai pranešimai“.<text:s/></text:span></text:p>
      <text:p text:style-name="P39"><text:span text:style-name="T40">4</text:span><text:span text:style-name="T41">. Šis nutarimas įsigalioja nuo 2002 m. liepo</text:span><text:span text:style-name="T42">s 1 dienos.</text:span></text:p>
      <text:p text:style-name="P43"/>
      <text:p text:style-name="P44"/>
      <text:p text:style-name="P45"/>
      <text:p text:style-name="P46"><text:span text:style-name="T47">MINISTRAS PIRMININKAS</text:span><text:span text:style-name="T48"><text:tab/>ALGIRDAS BRAZAUSKAS</text:span></text:p>
      <text:p text:style-name="P49"/>
      <text:p text:style-name="P50"/>
      <text:p text:style-name="P51"/>
      <text:p text:style-name="P52"><text:span text:style-name="T53">KULTŪROS MINISTRĖ</text:span><text:span text:style-name="T54"><text:tab/>ROMA DOVYDĖNIENĖ</text:span></text:p>
      <text:soft-page-break/>
      <text:p text:style-name="P55">PATVIRTINTA</text:p>
      <text:p text:style-name="P56">Lietuvos Respublikos Vyriausybės</text:p>
      <text:p text:style-name="P57">2002 m. vasario 6 d. nutarimu</text:p>
      <text:p text:style-name="P58">Nr. 182</text:p>
      <text:p text:style-name="P59"/>
      <text:p text:style-name="P60"><text:span text:style-name="T61">AUTORINIO ATLYGINIMO UŽ KNYGŲ IR KITŲ LEIDINIŲ PANAUDĄ</text:span></text:p>
      <text:p text:style-name="P62"><text:span text:style-name="T63">BIBLIOTEKOSE<text:s/></text:span><text:span text:style-name="T64">MOKĖJIMO TVARKA</text:span></text:p>
      <text:p text:style-name="P65"/>
      <text:p text:style-name="P66"><text:span text:style-name="T67">1</text:span><text:span text:style-name="T68">. Ši tvarka reglamentuoja autoriams mokamo autorinio atlyginimo už perduotą autorių išimtinę teisę teikti panaudai knygas bei kitus leidinius bibliotekose dydį ir mokėjimo sąlygas.</text:span></text:p>
      <text:p text:style-name="P69"><text:span text:style-name="T70">2</text:span><text:span text:style-name="T71">. Ši tvarka taikoma mokant autorinį atlyginimą u</text:span><text:span text:style-name="T72">ž grožinės literatūros ir eseistikos knygų, knygų vaikams ir jaunimui, mokslinių bei dalykinių knygų ir vaizduojamojo meno leidinių (dailės ir fotografijų albumų) panaudą universaliose bibliotekose – Lietuvos nacionalinėje M. Mažvydo bibliotekoje, viešosio</text:span><text:span text:style-name="T73">se apskričių ir savivaldybių bibliotekose (toliau vadinama – bibliotekos).<text:s/></text:span></text:p>
      <text:p text:style-name="P74"><text:span text:style-name="T75">3</text:span><text:span text:style-name="T76">. Ši tvarka netaikoma teikiant panaudai:</text:span></text:p>
      <text:p text:style-name="P77"><text:span text:style-name="T78">3.1</text:span><text:span text:style-name="T79">. knygas ir kitus leidinius, išleistus skaitmeniniu būdu įvairiose elektroninėse laikmenose;<text:s/></text:span></text:p>
      <text:p text:style-name="P80"><text:span text:style-name="T81">3.2</text:span><text:span text:style-name="T82">. fonogramas ir audiovizuali</text:span><text:span text:style-name="T83">nius kūrinius, išleistus įvairiose garso ir vaizdo laikmenose;</text:span></text:p>
      <text:p text:style-name="P84"><text:span text:style-name="T85">3.3</text:span><text:span text:style-name="T86">. knygas ir kitus leidinius, esančius specialiosiose (švietimo ir mokslo įstaigų) bibliotekose;</text:span></text:p>
      <text:p text:style-name="P87"><text:span text:style-name="T88">3.4</text:span><text:span text:style-name="T89">. knygas ir kitus leidinius, kurie pasibaigus autorių turtinių teisių galiojimo ter</text:span><text:span text:style-name="T90">minui tapo visuomenės nuosavybe.<text:s/></text:span></text:p>
      <text:p text:style-name="P91"><text:span text:style-name="T92">4</text:span><text:span text:style-name="T93">. Šioje tvarkoje vartojamos sąvokos – „autorius“, „bendraautoriai“, „audiovizualiniai kūriniai“, „fonograma“, „panauda“, „autorinė sutartis“, „autorinė kūrinio užsakymo sutartis“ – apibrėžtos Lietuvos Respublikos au</text:span><text:span text:style-name="T94">torių teisių ir gretutinių teisių įstatyme (Žin., 1999, Nr.<text:s/></text:span><text:a xlink:href="https://www.e-tar.lt/portal/lt/legalAct/TAR.551F0CDE5B64" office:target-frame-name="_blank" xlink:show="new"><text:span text:style-name="T95">50-1598</text:span></text:a><text:span text:style-name="T96">).</text:span></text:p>
      <text:p text:style-name="P97"><text:span text:style-name="T98">5</text:span><text:span text:style-name="T99">. Knygos (ne mažiau kaip 50 lapų įrišti leidiniai) ir kiti leidiniai, už kurių panaudą mokamas šioje t</text:span><text:span text:style-name="T100">varkoje numatytas autorinis atlyginimas, turi atitikti Lietuvos Respublikos visuomenės informavimo įstatymo (Žin., 1996, Nr.<text:s/></text:span><text:a xlink:href="https://www.e-tar.lt/portal/lt/legalAct/TAR.065AB8483E1E" office:target-frame-name="_blank" xlink:show="new"><text:span text:style-name="T101">71-1706</text:span></text:a><text:span text:style-name="T102">; 2000, Nr.<text:s/></text:span><text:a xlink:href="https://www.e-tar.lt/portal/lt/legalAct/TAR.FF51C7389E77" office:target-frame-name="_blank" xlink:show="new"><text:span text:style-name="T103">75-2272</text:span></text:a><text:span text:style-name="T104">) 36 straipsnio 1 dalyje numatytus leidinio reikalavimus ir turėti tarptautinio dokumento standarto numerį (ISBN).<text:s/></text:span></text:p>
      <text:p text:style-name="P105"><text:span text:style-name="T106">6</text:span><text:span text:style-name="T107">. Autorinis atlyginimas už knygų ir kitų leidinių panaudą bibliotekose (toliau vad</text:span><text:span text:style-name="T108">inama – autorinis atlyginimas už panaudą) mokamas iš Lietuvos Respublikos valstybės biudžeto lėšų. Kultūros ministerija, nurodydama Lietuvos Respublikos atitinkamų metų valstybės biudžeto projekte išlaidų poreikį, kartu pateikia pasiūlymus dėl Lietuvos Res</text:span><text:span text:style-name="T109">publikos valstybės biudžeto lėšų sumos, skirtinos autoriniam atlyginimui už knygų ir leidinių panaudą bibliotekose išmokėti.<text:s/></text:span></text:p>
      <text:p text:style-name="P110"><text:span text:style-name="T111">7</text:span><text:span text:style-name="T112">. Autorinis atlyginimas už panaudą mokamas:</text:span></text:p>
      <text:p text:style-name="P113"><text:span text:style-name="T114">7.1</text:span><text:span text:style-name="T115">. autoriams, kurie yra Lietuvos Respublikos piliečiai arba nuolat gyvena<text:s/></text:span><text:span text:style-name="T116">Lietuvos Respublikoje ir kurių knygos, parašytos ir išleistos bet kuria kalba, yra Lietuvos Respublikos bibliotekose;</text:span></text:p>
      <text:p text:style-name="P117"><text:span text:style-name="T118">7.2</text:span><text:span text:style-name="T119">. autoriams (nepriklausomai nuo jų pilietybės ir nuolatinės gyvenamosios vietos), kurių knygos, parašytos ir išleistos lietuvių kal</text:span><text:span text:style-name="T120">ba, yra Lietuvos Respublikos bibliotekose;</text:span></text:p>
      <text:p text:style-name="P121"><text:span text:style-name="T122">7.3</text:span><text:span text:style-name="T123">. meno leidinių (albumų) autoriams (dailininkams ir fotografams), kurie yra Lietuvos Respublikos piliečiai arba nuolat gyvena Lietuvos Respublikoje ir kurių leidiniai yra Lietuvos Respublikos bibliotekose;<text:s/></text:span></text:p>
      <text:p text:style-name="P124"><text:span text:style-name="T125">7.4</text:span><text:span text:style-name="T126">. šios tvarkos 7.1 ir 7.2 punktuose nurodytų knygų iliustracijų autoriams, kurie yra Lietuvos Respublikos piliečiai arba nuolat gyvena Lietuvos Respublikoje, taip pat iliustracijų autoriams (nepriklausomai nuo jų pilietybės ir gyvenamosios vietos),</text:span><text:span text:style-name="T127"><text:s/>sukūrusiems iliustracijas Lietuvos Respublikos bibliotekose esančioms knygoms, parašytoms ir išleistoms lietuvių kalba;<text:s/></text:span></text:p>
      <text:p text:style-name="P128"><text:span text:style-name="T129">7.5</text:span><text:span text:style-name="T130">. grožinės literatūros, eseistikos, knygų vaikams ir jaunimui vertėjams, kurių išleisti knygų vertimai į lietuvių kalbą yra Lie</text:span><text:span text:style-name="T131">tuvos Respublikos bibliotekose.<text:s/></text:span></text:p>
      <text:p text:style-name="P132"><text:span text:style-name="T133">8</text:span><text:span text:style-name="T134">. Autorinis atlyginimas paskirstomas ir išmokamas autoriams kartą per metus – pasibaigus metams, už kuriuos mokamas autorinis atlyginimas, iki kitų metų kovo 1 dienos.</text:span></text:p>
      <text:p text:style-name="P135"><text:span text:style-name="T136">9</text:span><text:span text:style-name="T137">. Kultūros ministerija kasmet, sudariusi su autorių teisių kolektyvinio administravimo asociacija, administruojančia Lietuvos Respublikos teritorijoje tokias teises (toliau vadinama – asociacija), sutartį dėl autorinio atlyginimo paskirstymo ir išmokėjimo<text:s/></text:span><text:span text:style-name="T138">autoriams, perveda jai autoriniam atlyginimui mokėti skirtus Lietuvos Respublikos valstybės biudžeto asignavimus.<text:s/></text:span></text:p>
      <text:p text:style-name="P139"><text:span text:style-name="T140">10</text:span><text:span text:style-name="T141">. Autoriai ar jų teisių perėmėjai (įpėdiniai), pretenduojantys gauti autorinį atlyginimą už panaudą, iki tų metų, už kuriuos bus skaiči</text:span><text:span text:style-name="T142">uojamas ir mokamas autorinis atlyginimas, lapkričio 1 d. pateikia asociacijai paraišką dėl autorinio atlyginimo (toliau vadinama – paraiška). Paraišką gali pateikti bet kuris iš knygos ar leidinio bendraautorių ar iliustracijų autorius.<text:s/></text:span></text:p>
      <text:p text:style-name="P143"><text:span text:style-name="T144">11</text:span><text:span text:style-name="T145">. Autoriaus<text:s/></text:span><text:span text:style-name="T146">(autoriaus teisių perėmėjo) pateiktoje paraiškoje turi būti nurodyta:</text:span></text:p>
      <text:p text:style-name="P147"><text:span text:style-name="T148">11.1</text:span><text:span text:style-name="T149">. knygos ar leidinio pavadinimas (antraštė) ir ISBN numeris;<text:s/></text:span></text:p>
      <text:p text:style-name="P150"><text:span text:style-name="T151">11.2</text:span><text:span text:style-name="T152">. knygos autorius (bendraautoriai), iliustracijų autorius (bendraautoriai);</text:span></text:p>
      <text:p text:style-name="P153"><text:span text:style-name="T154">11.3</text:span><text:span text:style-name="T155">. leidykla, išleidusi knyg</text:span><text:span text:style-name="T156">ą ar leidinį, ir išleidimo metai;</text:span></text:p>
      <text:p text:style-name="P157"><text:span text:style-name="T158">11.4</text:span><text:span text:style-name="T159">. informacija apie paraišką teikiantį autorių ar autoriaus teisių perėmėją (asmens kodas, paso ar kito asmens identifikavimo dokumento numeris, jo išdavimo data ir vieta, nuolatinės gyvenamosios vietos adresas ir t</text:span><text:span text:style-name="T160">elefono numeris, asmeninės sąskaitos numeris ir banko kodas).<text:s/></text:span></text:p>
      <text:p text:style-name="P161"><text:span text:style-name="T162">12</text:span><text:span text:style-name="T163">. Prie paraiškos gali būti pridėti autorių turimi dokumentai, kurie asociacijai padės identifikuoti autorius, turinčius teisę gauti autorinį atlyginimą už panaudą, ir nustatyti mokėtino</text:span><text:span text:style-name="T164"><text:s/>autorinio atlyginimo dydį (autorinė sutartis dėl knygos ar leidinio išleidimo, autorinė kūrinio užsakymo sutartis dėl iliustracijų sukūrimo, bendraautorių susitarimas dėl autorinio atlyginimo paskirstymo ir kita). Prie autoriaus teisių perėmėjo (įpėdinio)</text:span><text:span text:style-name="T165"><text:s/>teikiamos paraiškos turi būti pridėtas notaro patvirtintas paveldėjimo teisės liudijimo nuorašas.<text:s/></text:span></text:p>
      <text:p text:style-name="P166"><text:span text:style-name="T167">13</text:span><text:span text:style-name="T168">. Jeigu paraiška neatitinka šios tvarkos 11 punkte numatytų reikalavimų, per 10 dienų nuo paraiškos gavimo dienos asociacija informuoja paraišką patei</text:span><text:span text:style-name="T169">kusį autorių, prašydama per mėnesį nuo pranešimo gavimo dienos pateikti trūkstamą informaciją. Asociacija gali paprašyti, kad autorius pateiktų kitus turimus dokumentus, numatytus šios tvarkos 12 punkte.<text:s/></text:span></text:p>
      <text:p text:style-name="P170"><text:span text:style-name="T171">14</text:span><text:span text:style-name="T172">. Vadovaudamasi autorių pateiktomis paraiškom</text:span><text:span text:style-name="T173">is, papildomais dokumentais ir kita surinkta informacija, asociacija iki tų metų, už kuriuos mokamas autorinis atlyginimas, gruodžio 30 d. parengia knygų ir leidinių, kurių autoriams gali būti išmokėtas autorinis atlyginimas už panaudą, sąrašą (toliau vadi</text:span><text:span text:style-name="T174">nama – knygų ir leidinių sąrašas).<text:s/></text:span></text:p>
      <text:p text:style-name="P175"><text:span text:style-name="T176">15</text:span><text:span text:style-name="T177">. Į knygų ir leidinių sąrašą asociacija turi įtraukti visus knygos (leidinio), dėl kurios (kurio) pateikta paraiška, autorius (bendraautorius, iliustracijų autorius).<text:s/></text:span></text:p>
      <text:p text:style-name="P178"><text:span text:style-name="T179">16</text:span><text:span text:style-name="T180">. Duomenis apie bibliotekose esančių ir<text:s/></text:span><text:span text:style-name="T181">sąraše nurodytų knygų bei leidinių panaudą (skaičiuojama knygos ar leidinio išduotis) asociacija atrankiniu būdu tikrina bibliotekose. Asociacijos darbuotojai, atliekantys atrankinius knygų išduoties tikrinimus bibliotekose, bibliotekų katalogais ir turima</text:span><text:span text:style-name="T182"><text:s/>informacija apie knygų ir leidinių išduotį naudojasi bibliotekų administracijos nustatyta tvarka, užtikrinančia įstatymų nustatytų asmens duomenų apsaugos reikalavimų laikymąsi.<text:s/></text:span></text:p>
      <text:p text:style-name="P183"><text:span text:style-name="T184">17</text:span><text:span text:style-name="T185">. Bibliotekose patikslintas knygų ir leidinių sąrašas ir atrankiniu bū</text:span><text:span text:style-name="T186">du surinkti duomenys apie knygų ir leidinių išduotį yra pagrindas autoriniam atlyginimui už panaudą išmokėti.<text:s/></text:span></text:p>
      <text:p text:style-name="P187"><text:span text:style-name="T188">18</text:span><text:span text:style-name="T189">. Autoriui (bendraautoriams) išmokamo autorinio atlyginimo už panaudą suma skaičiuojama atsižvelgiant į knygai ar leidiniui skirtą<text:s/></text:span><text:span text:style-name="T190">autorinio atlyginimo koeficientą ir panaudos paklausą (konkretaus autoriaus (bendraautorių) vieno pavadinimo knygos ar leidinio išduotį bibliotekose).</text:span></text:p>
      <text:p text:style-name="P191"><text:span text:style-name="T192">19</text:span><text:span text:style-name="T193">. Nustatomi šie knygų ir leidinių autorinio atlyginimo koeficientai:</text:span></text:p>
      <text:p text:style-name="P194"><text:span text:style-name="T195">19.1</text:span><text:span text:style-name="T196">. knygos vaikams ir jaun</text:span><text:span text:style-name="T197">imui – 8;</text:span></text:p>
      <text:p text:style-name="P198"><text:span text:style-name="T199">19.2</text:span><text:span text:style-name="T200">. grožinės literatūros ir eseistikos knygos – 7;</text:span></text:p>
      <text:p text:style-name="P201"><text:span text:style-name="T202">19.3</text:span><text:span text:style-name="T203">. mokslinės ir dalykinės literatūros knygos – 6;</text:span></text:p>
      <text:p text:style-name="P204"><text:span text:style-name="T205">19.4</text:span><text:span text:style-name="T206">. vaizduojamojo meno leidiniai (dailės ir fotografijų albumai) – 6.</text:span></text:p>
      <text:p text:style-name="P207"><text:span text:style-name="T208">19.5</text:span><text:span text:style-name="T209">. grožinės literatūros, eseistikos, knygų vaikam</text:span><text:span text:style-name="T210">s ir jaunimui vertimai – 5.</text:span></text:p>
      <text:p text:style-name="P211"><text:span text:style-name="T212">20</text:span><text:span text:style-name="T213">. Konkrečiam autoriui (bendraautoriams) išmokėtinas autorinis atlyginimas už panaudą skaičiuojamas taip (atskirai už kiekvienos knygos ar leidinio panaudą): knygos ar leidinio (vieno pavadinimo) išduotį padauginus iš šio</text:span><text:span text:style-name="T214">s tvarkos 19 punkte numatyto knygos autorinio atlyginimo<text:s/></text:span><text:soft-page-break/><text:span text:style-name="T215">atitinkamo koeficiento, gaunami kiekvienos knygos ar leidinio autoriui (bendraautoriams) skiriami autorinio atlyginimo balai; visų autoriams skirtų balų sumą padalijus iš autoriniam atlyginimui išmok</text:span><text:span text:style-name="T216">ėti skirtos pinigų sumos, gaunama vieno balo vertė (pinigine išraiška); pastarąją padauginus iš autoriui (bendraautoriams) skirtų balų, nustatomas autoriui (bendraautoriams) išmokėtino autorinio atlyginimo dydis.</text:span></text:p>
      <text:p text:style-name="P217"><text:span text:style-name="T218">21</text:span><text:span text:style-name="T219">. Autorinis atlyginimas knygos autori</text:span><text:span text:style-name="T220">ui (bendraautoriams) ir knygos iliustracijų autoriui (bendraautoriams) paskirstomas tokiu santykiu: 70 procentų autorinio atlyginimo – knygos autoriui (bendraautoriams), 30 procentų – knygos iliustracijų autoriui (bendraautoriams), išskyrus tuos atvejus, k</text:span><text:span text:style-name="T221">ai kartu su paraiška pateikiamas autoriaus (bendraautorių) ir iliustracijų autoriaus (bendraautorių) rašytinis susitarimas dėl autorinio atlyginimo paskirstymo.</text:span></text:p>
      <text:p text:style-name="P222"><text:span text:style-name="T223">22</text:span><text:span text:style-name="T224">. Autorinis atlyginimas bendraautoriams paskirstomas po lygiai, išskyrus tuos atvejus, ka</text:span><text:span text:style-name="T225">i bendraautoriai kartu su paraiška pateikia autorinę sutartį dėl knygos ar leidinio, už kurių panaudą prašoma išmokėti autorinį atlyginimą, išleidimo, kurioje numatytos autorinio atlyginimo paskirstymo bendraautoriams sąlygos, arba kitą rašytinį bendraauto</text:span><text:span text:style-name="T226">rių susitarimą dėl autorinio atlyginimo paskirstymo.<text:s/></text:span></text:p>
      <text:p text:style-name="P227"><text:span text:style-name="T228">23</text:span><text:span text:style-name="T229">. Autorinis atlyginimas iliustracijų autoriui mokamas tais atvejais, kai iliustracijos (originalūs grafiniai ir vaizdiniai kūriniai) yra neatsiejama knygos dalis (išskyrus atvejus, kai dailininkas</text:span><text:span text:style-name="T230"><text:s/>sukūrė tik knygos ar leidinio viršelį, antraštinį puslapį ar priešlapį).</text:span></text:p>
      <text:p text:style-name="P231"><text:span text:style-name="T232">24</text:span><text:span text:style-name="T233">. Nuo sumos, skirtos autoriniam atlyginimui išmokėti, asociacija atskaičiuoja sumą, skirtą autorinio atlyginimo paskirstymo ir išmokėjimo sąnaudoms padengti. Minėtoji suma kasm</text:span><text:span text:style-name="T234">et nustatoma Kultūros ministerijos ir asociacijos susitarimu, pasirašant sutartį dėl autorinio atlyginimo už panaudą paskirstymo ir išmokėjimo.<text:s/></text:span></text:p>
      <text:p text:style-name="P235"><text:span text:style-name="T236">25</text:span><text:span text:style-name="T237">. Autoriai turi teisę gauti iš asociacijos išsamią informaciją, susijusią su autorinio atlyginimo paskirs</text:span><text:span text:style-name="T238">tymu ir išmokėjimu.<text:s/></text:span></text:p>
      <text:p text:style-name="P239"><text:span text:style-name="T240">26</text:span><text:span text:style-name="T241">. Asociacija iki tų metų, kuriais buvo išmokėtas autorinis atlyginimas už panaudą, lapkričio 15 d. pateikia Kultūros ministerijai ataskaitą apie jo paskirstymą ir išmokėjimą.</text:span></text:p>
      <text:p text:style-name="P242"><text:span text:style-name="T243">27</text:span><text:span text:style-name="T244">. Asociacijos pateikta ataskaita svarstoma Kultū</text:span><text:span text:style-name="T245">ros ministerijoje šiam tikslui sudarytoje komisijoje. Į komisiją įeina šios asociacijos, Kultūros ministerijos, Lietuvos meno kūrėjų asociacijos ir Lietuvos nacionalinės M. Mažvydo bibliotekos atstovai. Komisijos sudėtį ir nuostatus tvirtina Kultūros minis</text:span><text:span text:style-name="T246">terija.<text:s/></text:span></text:p>
      <text:p text:style-name="P247"><text:span text:style-name="T248">28</text:span><text:span text:style-name="T249">. Komisija turi teisę pareikalauti, kad asociacija pateiktų turimą dokumentaciją, susijusią su autorinio atlyginimo už panaudą paskirstymu ir išmokėjimu.<text:s/></text:span></text:p>
      <text:p text:style-name="P250"><text:span text:style-name="T251">29</text:span><text:span text:style-name="T252">. Komisija pateikia Kultūros ministerijai išvadą iki tų metų, kuriais buvo išmokėtas autorinis atlyginimas už panaudą, gruodžio 15 dienos. Asociacija turi ištaisyti komisijos nustatytus autorinio atlyginimo paskirstymo netikslumus per mėnesį nuo šios komis</text:span><text:span text:style-name="T253">ijos reikalavimų pateikimo dienos ir apie tai informuoti Kultūros ministeriją.<text:s/></text:span></text:p>
      <text:p text:style-name="P254"><text:span text:style-name="T2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31T14:10:00Z</meta:creation-date>
    <dc:date>2018-07-31T14:10:00Z</dc:date>
    <meta:template xlink:href="Normal.dotm" xlink:type="simple"/>
    <meta:editing-cycles>2</meta:editing-cycles>
    <meta:editing-duration>PT0S</meta:editing-duration>
    <meta:document-statistic meta:page-count="4" meta:paragraph-count="43" meta:word-count="1532" meta:character-count="12688" meta:row-count="196" meta:non-whitespace-character-count="11199"/>
  </office:meta>
</office:document-meta>
</file>