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style="italic" style:font-style-asian="italic" fo:color="#000000"/>
    </style:style>
    <style:style style:name="P96" style:parent-style-name="Normal" style:family="paragraph">
      <style:text-properties fo:text-transform="uppercase"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tab-stops>
          <style:tab-stop style:type="left" style:position="5.0833in"/>
        </style:tab-stops>
      </style:paragraph-properties>
    </style:style>
    <style:style style:name="T99" style:parent-style-name="DefaultParagraphFont" style:family="text">
      <style:text-properties fo:color="#000000"/>
    </style:style>
  </office:automatic-styles>
  <office:body>
    <office:text text:use-soft-page-breaks="true">
      <text:p text:style-name="P1"><text:span text:style-name="T10"/><text:span text:style-name="T11">LIETUVOS RESPUBLIKOS</text:span></text:p>
      <text:p text:style-name="P12">PRIDĖTINĖS VERTĖS MOKESČIO ĮSTATYMO 17 IR 32 STRAIPSNIŲ PAKEITIMO</text:p>
      <text:p text:style-name="P13">Į S T A T Y M A S</text:p>
      <text:p text:style-name="P14"/>
      <text:p text:style-name="P15">2001 m. birželio 26 d. Nr. IX-407</text:p>
      <text:p text:style-name="P16">Vilnius</text:p>
      <text:p text:style-name="P17"/>
      <text:p text:style-name="P18"><text:span text:style-name="T19">(Žin., 1994, Nr.<text:s/></text:span><text:a xlink:href="https://www.e-tar.lt/portal/lt/legalAct/TAR.C5DF704DF871" office:target-frame-name="_blank" xlink:show="new"><text:span text:style-name="T20">3-40</text:span></text:a><text:span text:style-name="T21">, Nr.<text:s/></text:span><text:a xlink:href="https://www.e-tar.lt/portal/lt/legalAct/TAR.C49BE50EADD6" office:target-frame-name="_blank" xlink:show="new"><text:span text:style-name="T22">28-489</text:span></text:a><text:span text:style-name="T23">, Nr.<text:s/></text:span><text:a xlink:href="https://www.e-tar.lt/portal/lt/legalAct/TAR.A66E214B23E5" office:target-frame-name="_blank" xlink:show="new"><text:span text:style-name="T24">58-1136</text:span></text:a><text:span text:style-name="T25">; 1995, Nr.<text:s/></text:span><text:a xlink:href="https://www.e-tar.lt/portal/lt/legalAct/TAR.49E4025CB68C" office:target-frame-name="_blank" xlink:show="new"><text:span text:style-name="T26">12-261</text:span></text:a><text:span text:style-name="T27">; 1999, Nr.<text:s/></text:span><text:a xlink:href="https://www.e-tar.lt/portal/lt/legalAct/TAR.B913A74970E0" office:target-frame-name="_blank" xlink:show="new"><text:span text:style-name="T28">36-1061</text:span></text:a><text:span text:style-name="T29">, Nr.<text:s/></text:span><text:a xlink:href="https://www.e-tar.lt/portal/lt/legalAct/TAR.9CE2F1408410" office:target-frame-name="_blank" xlink:show="new"><text:span text:style-name="T30">62-2033</text:span></text:a><text:span text:style-name="T31">; 2000, Nr.<text:s/></text:span><text:a xlink:href="https://www.e-tar.lt/portal/lt/legalAct/TAR.DF63AD488C53" office:target-frame-name="_blank" xlink:show="new"><text:span text:style-name="T32">64-1918</text:span></text:a><text:span text:style-name="T33">)</text:span></text:p>
      <text:p text:style-name="P34"/>
      <text:p text:style-name="P35"><text:span text:style-name="T36">1</text:span><text:span text:style-name="T37"><text:s/>straipsnis.<text:s/></text:span><text:span text:style-name="T38">17 straipsnio 1 ir 2 dalių pakeitimas</text:span></text:p>
      <text:p text:style-name="P39"><text:span text:style-name="T40">Pakeisti 17 straipsnio 1 ir 2 dalis ir jas išdėstyti taip:</text:span></text:p>
      <text:p text:style-name="P41"><text:span text:style-name="T42">„Jeigu per mokesčio laikotarpį atskaitoma PVM suma yra</text:span><text:span text:style-name="T43"><text:s/>didesnė už parduotų prekių ir suteiktų paslaugų PVM sumą, susidaręs skirtumas įskaitomas Mokesčių administravimo įstatymo nustatyta tvarka ir terminais. PVM skirtumo likučio, likusio po įskaitymo, dalis (tačiau ne didesnė kaip sąlyginė 18 procentų PVM sum</text:span><text:span text:style-name="T44">a, apskaičiuota nuo to mokesčio laikotarpio deklaracijoje deklaruotos apmokestinamosios vertės prekių ir paslaugų, kurioms pritaikytas nulinis (0 procentų) PVM tarifas, PVM suma, per mokestinį laikotarpį atskaityta už įsigytą ilgalaikį turtą (išskyrus ilga</text:span><text:span text:style-name="T45">laikio gamybinės paskirties turto importo PVM sumą, užskaitytą vadovaujantis šio įstatymo 18 straipsnio nuostatomis)</text:span><text:span text:style-name="T46"><text:s/></text:span><text:span text:style-name="T47">ir PVM suma, per mokestinį laikotarpį atskaityta už įsigytas prekes ir (arba) paslaugas, skirtas ilgalaikio turto pasistatymui ir (arba)<text:s/></text:span><text:span text:style-name="T48">nebaigtai statybai) grąžinama Mokesčių administravimo įstatymo nustatyta tvarka ir terminais, jeigu mokesčio mokėtojas atitinka šiuos kriterijus:</text:span></text:p>
      <text:p text:style-name="P49"><text:span text:style-name="T50">1</text:span><text:span text:style-name="T51">) yra sumokėjęs visus privalomus mokesčius, delspinigius, baudas, palūkanas už suteiktas mokestines paskola</text:span><text:span text:style-name="T52">s į biudžetus bei fondus (arba šių mokesčių, delspinigių, baudų mokėjimas atidėtas, arba pateiktas prašymas dėl atidėjimo Lietuvos Respublikos teisės aktų nustatyta tvarka, arba dėl šių mokesčių, delspinigių, baudų vyksta mokestinis ginčas, arba mokėtojas<text:s/></text:span><text:span text:style-name="T53">Lietuvos Respublikos Vyriausybės nustatyta tvarka kreipėsi į Komisiją mokesčio mokėtojų prašymams dėl atsiskaitymo akcijomis ir turtu nagrinėti dėl atsiskaitymo už šiuos mokesčius, delspinigius ir baudas akcijomis ir turtu) ir pateikęs visas reikalaujamas<text:s/></text:span><text:span text:style-name="T54">mokesčių deklaracijas ar apyskaitas;</text:span></text:p>
      <text:p text:style-name="P55"><text:span text:style-name="T56">2</text:span><text:span text:style-name="T57">) nėra įsigaliojęs nutarimas skirti mokesčio mokėtojui baudą už padarytą piktybinį mokesčių įstatymų pažeidimą, nurodytą Mokesčių administravimo įstatymo 49 straipsnyje, arba nuo tokio pažeidimo padarymo yra praėję</text:span><text:span text:style-name="T58"><text:s/>3 metai.</text:span></text:p>
      <text:p text:style-name="P59"><text:span text:style-name="T60">Pagal šio straipsnio 1 dalies nuostatas neįskaityto ir negrąžinto PVM skirtumo likučio suma gali būti grąžinta tik pasibaigus kalendoriniam pusmečiui mokesčio mokėtojui, pateikusiam centrinio mokesčio administratoriaus nustatytos formos rašti</text:span><text:span text:style-name="T61">šką prašymą, jeigu mokesčio mokėtojas atitinka šio straipsnio 1 dalies 1 ir 2 punktuose nurodytus kriterijus ir buvo įregistruotas PVM mokėtoju ne vėliau kaip prieš 3 mėnesius iki kalendorinio pusmečio pabaigos. Mokesčio mokėtojui gali būti grąžintas neįsk</text:span><text:span text:style-name="T62">aityto ir negrąžinto PVM skirtumo likutis, susidaręs iki to kalendorinio pusmečio pabaigos.</text:span><text:span text:style-name="T63"><text:s/></text:span><text:span text:style-name="T64">Jeigu mokesčio mokėtojas likviduojamas arba išregistruojamas iš PVM mokėtojų, neįskaitytas ir negrąžintas PVM skirtumo likutis grąžinamas Mokesčių administravimo įs</text:span><text:span text:style-name="T65">tatymo nustatyta tvarka, neatsižvelgiant į šioje dalyje nustatytus apribojimus. PVM skirtumo likutis grąžinamas Mokesčių administravimo įstatymo nustatytais terminais.“</text:span></text:p>
      <text:p text:style-name="P66"/>
      <text:p text:style-name="P67"><text:span text:style-name="T68">2</text:span><text:span text:style-name="T69"><text:s/>straipsnis.<text:s/></text:span><text:span text:style-name="T70">32 straipsnio pakeitimas</text:span></text:p>
      <text:p text:style-name="P71"><text:span text:style-name="T72">Pakeisti 32 straipsnį ir jį išdėsty</text:span><text:span text:style-name="T73">ti taip:</text:span></text:p>
      <text:p text:style-name="P74"><text:span text:style-name="T75">„</text:span><text:span text:style-name="T76">32</text:span><text:span text:style-name="T77"><text:s/>straipsnis.</text:span><text:span text:style-name="T78"><text:s/>Mokesčio laikotarpiui pasibaigus, kiekvienas PVM mokėtojas privalo iki kito mėnesio 15 dienos pateikti teritorinei valstybinei mokesčių inspekcijai deklaraciją apie apskaičiuotą ir atskaitomą PVM sumą. PVM deklaracijos formą ir u</text:span><text:span text:style-name="T79">žpildymo tvarką nustato centrinis mokesčio administratorius.“</text:span></text:p>
      <text:p text:style-name="P80"/>
      <text:p text:style-name="P81"><text:span text:style-name="T82">3</text:span><text:span text:style-name="T83"><text:s/>straipsnis.<text:s/></text:span><text:span text:style-name="T84">Baigiamosios nuostatos</text:span></text:p>
      <text:p text:style-name="P85"><text:span text:style-name="T86">1</text:span><text:span text:style-name="T87">. Šis įstatymas įsigalioja nuo 2001 m. liepos 1 d.</text:span></text:p>
      <text:p text:style-name="P88"><text:span text:style-name="T89">2</text:span><text:span text:style-name="T90">. Iki šio įstatymo įsigaliojimo negrąžintas (neįskaitytas) PVM skirtumas grąžinamas (</text:span><text:span text:style-name="T91">įskaitomas) vadovaujantis šio įstatymo nuostatomis.<text:s/></text:span></text:p>
      <text:p text:style-name="P92"/>
      <text:p text:style-name="P93"/>
      <text:p text:style-name="P94"><text:span text:style-name="T95">Skelbiu šį Lietuvos Respublikos Seimo priimtą įstatymą.<text:s/></text:span></text:p>
      <text:p text:style-name="P96"/>
      <text:p text:style-name="P97">RESPUBLIKOS PREZIDENTAS<text:tab/>VALDAS ADAMKUS</text:p>
      <text:p text:style-name="P98"><text:span text:style-name="T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5:54:00Z</meta:creation-date>
    <dc:date>2015-09-24T15:54:00Z</dc:date>
    <meta:template xlink:href="Normal" xlink:type="simple"/>
    <meta:editing-cycles>2</meta:editing-cycles>
    <meta:editing-duration>PT0S</meta:editing-duration>
    <meta:document-statistic meta:page-count="2" meta:paragraph-count="27" meta:word-count="580" meta:character-count="4464" meta:row-count="108" meta:non-whitespace-character-count="3911"/>
  </office:meta>
</office:document-meta>
</file>