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AZERBAIDŽANO RESPUBLIKOS SUTARTIES DĖL TEISINĖS PAGALBOS IR TEISINIŲ SANTYKIŲ CIVILINĖSE, ŠEIMOS IR BAUDŽIAMOSIOSE BYLOSE RATIFIKAVIMO</text:p>
      <text:p text:style-name="P13">Į S T A T Y M A S</text:p>
      <text:p text:style-name="P14"/>
      <text:p text:style-name="P15">2002 m. gegužės 28 d. Nr. IX-9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2 punktu bei atsižvelgdamas į Respublikos Prezidento 2002 m. gegužės 13 d. dekretą Nr</text:span><text:span text:style-name="T24">. 1771, ratifikuoja Lietuvos Respublikos ir Azerbaidžano Respublikos sutartį dėl teisinės pagalbos ir teisinių santykių civilinėse, šeimos ir baudžiamosiose bylose, pasirašytą 2001 m. spalio 23 d. Vilniuje.</text:span></text:p>
      <text:p text:style-name="P25"/>
      <text:p text:style-name="P26"/>
      <text:p text:style-name="P27"><text:span text:style-name="T28">Skelbiu šį Lietuvos Respublikos Seimo priim</text:span><text:span text:style-name="T29">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43:00Z</meta:creation-date>
    <dc:date>2015-06-02T21:43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95" meta:row-count="30" meta:non-whitespace-character-count="697"/>
  </office:meta>
</office:document-meta>
</file>