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7 M. SAUSIO 18 D. ĮSAKYMO NR. 1A-91 „DĖL GEROS KLINIKINĖS PRAKTIKOS MOKYMŲ RENGIMO IR PROGRAMŲ SUDARYMO REIKALAVIMŲ APRAŠO PATVIRTINIMO“ PAPILDYMO</text:p>
      <text:p text:style-name="P12"/>
      <text:p text:style-name="P13">2007 m. liepos 4 d. Nr. 1A-816</text:p>
      <text:p text:style-name="P14">Vilnius</text:p>
      <text:p text:style-name="P15"/>
      <text:p text:style-name="P16"/>
      <text:p text:style-name="P17"><text:span text:style-name="T18">Papildau</text:span><text:s/>Geros klinikinės praktikos mokymų rengimo ir programų sudarymo reikalavimų aprašą, patvirtintą Valstybinės vaistų kontrolės tarnybos prie Lietuvos Respublikos sveikatos apsaugos ministerijos viršininko 2007 m. sausio 18 d. įsakymu Nr. 1A-91 (Žin., 2007, Nr.<text:s/><text:a xlink:href="https://www.e-tar.lt/portal/lt/legalAct/TAR.2F7023B484E4" office:target-frame-name="_blank" xlink:show="new"><text:span text:style-name="T19">10-413</text:span></text:a>), 20 punktu ir šį punktą išdėstau taip:</text:p>
      <text:p text:style-name="P20">„20. VVKT sprendimas dėl pritarimo rengiamiems GKP mokymams gali būti skundžiamas Lietuvos Respublikos administracinių bylų teisenos įstatyme (Žin., 1999, Nr.<text:s/><text:a xlink:href="https://www.e-tar.lt/portal/lt/legalAct/TAR.67B5099C5848" office:target-frame-name="_blank" xlink:show="new"><text:span text:style-name="T21">13-308</text:span></text:a>; 2000, Nr.<text:s/><text:a xlink:href="https://www.e-tar.lt/portal/lt/legalAct/TAR.78FAC7B20AD8" office:target-frame-name="_blank" xlink:show="new"><text:span text:style-name="T22">85-2566</text:span></text:a>) nustatyta tvarka.“</text:p>
      <text:p text:style-name="P23"/>
      <text:p text:style-name="P24"/>
      <text:p text:style-name="P25"/>
      <text:p text:style-name="P26"><text:span text:style-name="T27">VIRŠININKĖ</text:span><text:span text:style-name="T28"><text:tab/>AURELIJA KULČICKIENĖ 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VAISTŲ KONTROLĖS TARNYBOS</dc:title>
    <meta:initial-creator>Rima</meta:initial-creator>
    <dc:creator>adlibuser</dc:creator>
    <meta:creation-date>2022-04-26T07:35:00Z</meta:creation-date>
    <dc:date>2022-04-26T07:3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249" meta:row-count="23" meta:non-whitespace-character-count="1101"/>
  </office:meta>
</office:document-meta>
</file>