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22 D. NUTARIMO NR. 84 „DĖL VALSTYBĖS INVESTICIJŲ, 1998 METAIS FINANSUOJAMŲ IŠ PASKOLŲ“ DALINIO PAKEITIMO</text:p>
      <text:p text:style-name="P14"/>
      <text:p text:style-name="P15">1999 m. kovo 17 d. Nr. 296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sausio 22 d. nutarimą Nr. 84 „Dėl valstybės investicijų, 1998 metais finansuojamų iš paskolų“ (Žin., 1998, Nr.<text:s/></text:span><text:a xlink:href="https://www.e-tar.lt/portal/lt/legalAct/TAR.8C3592088C3A" office:target-frame-name="_blank" xlink:show="new"><text:span text:style-name="T25">9-218</text:span></text:a><text:span text:style-name="T26">, Nr.<text:s/></text:span><text:a xlink:href="https://www.e-tar.lt/portal/lt/legalAct/TAR.EAD3D73FB06C" office:target-frame-name="_blank" xlink:show="new"><text:span text:style-name="T27">37-985</text:span></text:a><text:span text:style-name="T28">):</text:span></text:p>
      <text:p text:style-name="P29"><text:span text:style-name="T30">1</text:span><text:span text:style-name="T31">. Antraštę išdėstyti taip:</text:span></text:p>
      <text:p text:style-name="P32"><text:span text:style-name="T33">„Dėl valstybės investicijų, 1998 metais finansuotų iš paskolų ir nebaigtų finansuoti, finansavimo 1999 metais“.</text:span></text:p>
      <text:p text:style-name="P34"><text:span text:style-name="T35">2</text:span><text:span text:style-name="T36">. Išdėstyti 4 punktą taip:</text:span></text:p>
      <text:p text:style-name="P37"><text:span text:style-name="T38">„</text:span><text:span text:style-name="T39">4</text:span><text:span text:style-name="T40">. Įpareigoti valstybinės valdžios ir valdymo institucijas – akcinių bendrovių akcijų, priklausančių valstybei, turėtojas ir siūlyti savivaldos institucijoms – akcinių bendrovių akcijų, priklausančių savivaldybėms, turėtojoms reikalauti, taip pat pasiūlyti savivaldybės įmonių steigėjoms, kad 1998 ir 1999 metais gautų lėšų suma (pagal 1 punktu patvirtintą paskirstymą) būtų didinamas akcinių bendrovių ir savivaldybės įmonių įstatinis kapitalas Lietuvos Respublikos įstatymų nustatyta tvarka.</text:span></text:p>
      <text:soft-page-break/>
      <text:p text:style-name="P41">Valstybinės valdžios ir valdymo institucijos – akcinių bendrovių akcijų, priklausančių valstybei, turėtojos privalo pavesti savo įgaliotiniams balsuoti už šio punkto pirmosios pastraipos nuostatą.</text:p>
      <text:p text:style-name="P42"><text:span text:style-name="T43">Valstybės įmonių įstatinis kapitalas didinamas 1998 ir 1999 metais gautų lėšų suma (pagal 1 punktu patvirtintą paskirstymą) Lietuvos Respublikos valstybės ir savivaldybės įmonių įstatymo nustatyta tvarka“.</text:span></text:p>
      <text:p text:style-name="P44"/>
      <text:p text:style-name="P45"/>
      <text:p text:style-name="P46"/>
      <text:p text:style-name="P47">TEISINGUMO MINISTRAS,<text:s/></text:p>
      <text:p text:style-name="P48">PAVADUOJANTIS MINISTRĄ PIRMININKĄ<text:tab/>VYTAUTAS PAKALNIŠKIS</text:p>
      <text:p text:style-name="P49"/>
      <text:p text:style-name="P50"/>
      <text:p text:style-name="P51"/>
      <text:p text:style-name="P52">FINANSŲ MINISTRAS<text:tab/>ALGIRDAS ŠEMET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1-23T12:29:00Z</meta:creation-date>
    <dc:date>2021-11-23T12:29:00Z</dc:date>
    <meta:template xlink:href="Normal.dotm" xlink:type="simple"/>
    <meta:editing-cycles>2</meta:editing-cycles>
    <meta:editing-duration>PT0S</meta:editing-duration>
    <meta:document-statistic meta:page-count="2" meta:paragraph-count="13" meta:word-count="250" meta:character-count="1846" meta:row-count="53" meta:non-whitespace-character-count="1609"/>
  </office:meta>
</office:document-meta>
</file>