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text-properties fo:color="#000000"/>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center"/>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center"/>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fo:color="#000000"/>
    </style:style>
    <style:style style:name="P342" style:parent-style-name="Normal" style:family="paragraph">
      <style:paragraph-properties fo:text-align="center"/>
      <style:text-properties fo:font-weight="bold" style:font-weight-asian="bold" fo:text-transform="uppercase"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text-transform="uppercase"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text-transform="uppercase" fo:color="#000000"/>
    </style:style>
    <style:style style:name="T437" style:parent-style-name="DefaultParagraphFont" style:family="text">
      <style:text-properties fo:font-weight="bold" style:font-weight-asian="bold" fo:text-transform="uppercase" fo:color="#000000"/>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text-transform="uppercase"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text-transform="uppercase"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text-transform="uppercase" fo:color="#000000"/>
    </style:style>
    <style:style style:name="T478" style:parent-style-name="DefaultParagraphFont" style:family="text">
      <style:text-properties fo:font-weight="bold" style:font-weight-asian="bold" fo:text-transform="uppercase" fo:color="#000000"/>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text-transform="uppercase"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text-transform="uppercase"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center"/>
    </style:style>
    <style:style style:name="T529" style:parent-style-name="DefaultParagraphFont" style:family="text">
      <style:text-properties fo:color="#000000"/>
    </style:style>
    <style:style style:name="P53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text-transform="uppercase"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center"/>
    </style:style>
    <style:style style:name="T558"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ŽEMĖS ŪKIO MINISTRAS</text:span></text:p>
      <text:p text:style-name="P9"/>
      <text:p text:style-name="P10">Į S A K Y M A S</text:p>
      <text:p text:style-name="P11">DĖL GALVIJŲ ŽENKLINIMO</text:p>
      <text:p text:style-name="P12"/>
      <text:p text:style-name="P13">1999 m. spalio 5 d. Nr. 380</text:p>
      <text:p text:style-name="P14">Vilnius</text:p>
      <text:p text:style-name="P15"/>
      <text:p text:style-name="P16"/>
      <text:p text:style-name="P17"><text:span text:style-name="T18">Vykdydamas Lietuvos Respublikos Vyriausybės 1998 m. lapkričio 10 d. nutarimą Nr. 1313 „Dėl gyvulių registravimo ir identifikavimo programos“ bei Lietuvos Respublikos Vyriausybės pavedimą (1999 m. liepos 7 d. posėdžio protokolo Nr. 27 pirmo klausimo 3 ir 4 punktai):</text:span></text:p>
      <text:p text:style-name="P19"><text:span text:style-name="T20">1</text:span><text:span text:style-name="T21">.<text:s/></text:span><text:span text:style-name="T22">Tvirtinu</text:span><text:span text:style-name="T23"><text:s/>galvijų ir jų laikymo vietų registravimo bei galvijų identifikavimo tvarką (1 priedas) bei Gyvulių ženklinimo ir identifikavimo įkainius (2 priedas).</text:span></text:p>
      <text:p text:style-name="P24"><text:span text:style-name="T25">2</text:span><text:span text:style-name="T26">. Nustatau, kad:</text:span></text:p>
      <text:p text:style-name="P27"><text:span text:style-name="T28">2.1</text:span><text:span text:style-name="T29">. galvijų ženklinimui naudojami ausų įsagai:</text:span></text:p>
      <text:p text:style-name="P30"><text:span text:style-name="T31">2.1.1</text:span><text:span text:style-name="T32">. turi būti pagaminti įmonėje, kurios kokybės sistema būtų sertifikuota pagal akredituotų kokybės sistemos sertifikavimo įstaigų ISO 9000 serijos standartų atitiktį, iš lankstaus geltono plastiko, vienkartinio naudojimo ir atsparūs išoriniam poveikiui. Ausų įsagų lazeriu įrašyti numeriai turi būti gerai įskaitomi per visą galvijo gyvavimo laikotarpį;</text:span></text:p>
      <text:p text:style-name="P33"><text:span text:style-name="T34">2.1.2</text:span><text:span text:style-name="T35">. susideda iš dviejų dalių su įrašais: institucijos, atsakingos už galvijų registravimo ir identifikavimo duomenų surinkimą, kaupimą ir informacijos išdavimą, pavadinimo – KVPIC, šalies kodo – LT, numerio brūkšninio kodo ir galvijo unikalaus numerio, susidedančio iš aštuonių skaitmenų didėjimo tvarka nuo 01010001 iki 99999999, pagal kurį galvijai identifikuojami individualiai. Brūkšninio kodo tipas – 128 c, kurį sudaro ISO Lietuvos identifikacijos kodas 0440 bei aštuonių skaičių individualus galvijo numeris. Brūkšninis kodas turi būti vidutinio tankumo, pakankamo kontrasto, brūkšnelių aukštis – ne mažiau kaip 7 mm;</text:span></text:p>
      <text:p text:style-name="P36"><text:span text:style-name="T37">2.1.3</text:span><text:span text:style-name="T38">. turi būti tokių parametrų:</text:span></text:p>
      <text:p text:style-name="P39">ilgis – ne mažiau kaip 45 mm;</text:p>
      <text:p text:style-name="P40">plotis – ne mažiau kaip 55 mm;</text:p>
      <text:p text:style-name="P41"><text:span text:style-name="T42">įrašas – ne mažiau kaip 5 mm aukščio;</text:span></text:p>
      <text:p text:style-name="P43"><text:span text:style-name="T44">2.2</text:span><text:span text:style-name="T45">. institucijos, žemės ūkio ministro 1998 m. gruodžio 16 d. įsakymu Nr. 302, patvirtintos atsakingomis už Gyvulių registravimo ir identifikavimo priemonių įgyvendinimą, turi užtikrinti tinkamą visų grandžių darbą, kad kuo greičiau būtų sudarytos prielaidos pereiti prie tiesioginio žemdirbių subsidijavimo, t. y. išmokų už turimus pieninius galvijus;</text:span></text:p>
      <text:p text:style-name="P46"><text:span text:style-name="T47">2.3</text:span><text:span text:style-name="T48">. fiziniai ir juridiniai asmenys, laikantys galvijus, bet jų nesuženklinę pagal Lietuvos Respublikoje nustatytą tvarką, netenka teisės į bet kokią paramą iš Kaimo rėmimo fondo, vykdomą pagal tikslines gyvulininkystės ir gyvulių veislininkystės priemonių finansavimo programas;</text:span></text:p>
      <text:p text:style-name="P49"><text:span text:style-name="T50">2.4</text:span><text:span text:style-name="T51">. galvijų laikytojams, nesilaikantiems šios tvarkos, nebus išduodami Veterinarijos tarnybos leidimai skersti galvijus skerdyklose bei mėsos perdirbimo įmonėse, parduoti galvijus arba jų skerdieną, karvių laikytojams – prekiauti pienu, išvežti galvijus iš esamos galvijų laikymo vietos, įsivežti kitus galvijus;</text:span></text:p>
      <text:p text:style-name="P52"><text:span text:style-name="T53">2.5</text:span><text:span text:style-name="T54">. pranešimų sistema, kai galvijo gimimo ar būsenos pasikeitimo duomenų pranešimas į centrinę duomenų bazę – viešąją įstaigą Kaimo verslo plėtros ir informacijos centrą (KVPIC), registruojamas per 30 dienų, galioja iki 1999 m. gruodžio 31 d. Nuo 2000 m. sausio 1 d. galvijo gimimo ar būsenos pasikeitimo užregistravimas centrinėje duomenų bazėje turi įvykti per 7 dienas nuo atitinkamo įvykio datos;</text:span></text:p>
      <text:p text:style-name="P55"><text:span text:style-name="T56">2.6</text:span><text:span text:style-name="T57">. iš kitų valstybių, ne Europos Sąjungos narių, importuotiems galvijams segami nauji ausų įsagai Lietuvos Respublikoje numatyta tvarka. Informacija apie buvusius šių galvijų numerius saugoma KVPIC;</text:span></text:p>
      <text:p text:style-name="P58"><text:span text:style-name="T59">2.7</text:span><text:span text:style-name="T60">. iki 1999 m. gruodžio 31 d. iš Europos Sąjungos bei asocijuotų valstybių importuotiems galvijams segami nauji įsagai Lietuvos Respublikoje nustatyta tvarka. Nuo 2000 m. sausio 1 d. paliekamas tas pats numeris;</text:span></text:p>
      <text:p text:style-name="P61"><text:span text:style-name="T62">2.8</text:span><text:span text:style-name="T63">. galvijų ganyklinis laikotarpis yra gegužės – rugsėjo mėnesiai, o tvartinis – spalio – balandžio mėnesiai.</text:span></text:p>
      <text:p text:style-name="P64"><text:span text:style-name="T65">3</text:span><text:span text:style-name="T66">. Laikau netekusiu galios Žemės ir miškų ūkio ministerijos 1997 09 25 įsakymą Nr. 561.</text:span></text:p>
      <text:p text:style-name="P67"><text:span text:style-name="T68">4</text:span><text:span text:style-name="T69">. Įsakymo vykdymą pavedu kontroliuoti viceministrui V. Grušauskui.<text:s/></text:span></text:p>
      <text:p text:style-name="P70"/>
      <text:p text:style-name="P71"/>
      <text:p text:style-name="P72">ŽEMĖS ŪKIO MINISTRAS<text:tab/>EDVARDAS MAKELIS</text:p>
      <text:p text:style-name="P73"/>
      <text:p text:style-name="P74">SUDERINTA</text:p>
      <text:p text:style-name="P75">Valstybinės veterinarijos tarnybos</text:p>
      <text:p text:style-name="P76">direktorius</text:p>
      <text:p text:style-name="P77">K. Lukauskas</text:p>
      <text:p text:style-name="P78"><text:span text:style-name="T79">1999 10 01</text:span></text:p>
      <text:p text:style-name="P80"/>
      <text:soft-page-break/>
      <text:p text:style-name="P81">Žemės ūkio ministro</text:p>
      <text:p text:style-name="P82">1999 10 05 įsakymo Nr. 380</text:p>
      <text:p text:style-name="P83"><text:span text:style-name="T84">1</text:span><text:span text:style-name="T85"><text:s/>priedas</text:span></text:p>
      <text:p text:style-name="P86"/>
      <text:p text:style-name="P87"><text:span text:style-name="T88">GALVIJŲ IR JŲ LAIKYMO VIETŲ REGISTRAVIMO BEI GALVIJŲ IDENTIFIKAVIMO</text:span></text:p>
      <text:p text:style-name="P89"><text:span text:style-name="T90">T V A R K A</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Ši tvarka reglamentuoja vieningos Lietuvos Respublikoje auginamų galvijų registravimo ir identifikavimo sistemos įvedimą, vedant tikslią galvijų ir jų laikymo vietų apskaitą, vykdant galvijų infekcinių ligų kontrolę, sudarant sąlygas galvijų augintojams ir galvijienos produktų gamintojams eksportuoti galvijus ir jų produktus į kitas šalis, taip pat prielaidas pereiti prie tiesioginių išmokų galvijų augintojams bei kontroliuoti įvežamų galvijų apskaitą ir judėjimą.</text:span></text:p>
      <text:p text:style-name="P101"><text:span text:style-name="T102">2</text:span><text:span text:style-name="T103">. Lietuvos Respublikos galvijų registravimo ir identifikavimo sistema diegiama vadovaujantis Lietuvos Respublikos įstatymais ir kitais Lietuvos Respublikos teisės aktais, Europos Sąjungos (toliau – ES) direktyvose 92/102/EEB, 97/12/EC bei reglamentuose 820/97/EC, 2628/97/EC, 2629/97/EC, 2630/97/EC, 494/98/EC įtvirtintais reikalavimais.</text:span></text:p>
      <text:p text:style-name="P104"/>
      <text:p text:style-name="P105"><text:span text:style-name="T106">II</text:span><text:span text:style-name="T107"><text:s/>skyrius</text:span></text:p>
      <text:p text:style-name="P108"><text:span text:style-name="T109">ATSAKINGOS INSTITUCIJOS IR ASMENYS</text:span></text:p>
      <text:p text:style-name="P110"/>
      <text:p text:style-name="P111"><text:span text:style-name="T112">3</text:span><text:span text:style-name="T113">. Galvijų registravimo ir identifikavimo sistemos įgyvendinime dalyvauja:</text:span></text:p>
      <text:p text:style-name="P114"><text:span text:style-name="T115">3.1</text:span><text:span text:style-name="T116">. Žemės ūkio ministerija;</text:span></text:p>
      <text:p text:style-name="P117"><text:span text:style-name="T118">3.2</text:span><text:span text:style-name="T119">. viešoji įstaiga Kaimo verslo plėtros ir informacijos centras (toliau – KVPIC);</text:span></text:p>
      <text:p text:style-name="P120"><text:span text:style-name="T121">3.3</text:span><text:span text:style-name="T122">. Valstybinė veterinarijos tarnyba (toliau – VVT);</text:span></text:p>
      <text:p text:style-name="P123"><text:span text:style-name="T124">3.4</text:span><text:span text:style-name="T125">. galvijų ženklinimą atliekantys specialistai;</text:span></text:p>
      <text:p text:style-name="P126"><text:span text:style-name="T127">3.5</text:span><text:span text:style-name="T128">. galvijų laikytojai;</text:span></text:p>
      <text:p text:style-name="P129"><text:span text:style-name="T130">3.6</text:span><text:span text:style-name="T131">. ausų įsagus tiekiančios bei platinančios įmonės.</text:span></text:p>
      <text:p text:style-name="P132"><text:span text:style-name="T133">4</text:span><text:span text:style-name="T134">. Žemės ūkio ministerija:</text:span></text:p>
      <text:p text:style-name="P135"><text:span text:style-name="T136">4.1</text:span><text:span text:style-name="T137">. užtikrina visos galvijų registravimo ir identifikavimo sistemos finansavimą iš Kaimo rėmimo fondo lėšų pirmajame galvijų ženklinimo etape;</text:span></text:p>
      <text:p text:style-name="P138"><text:span text:style-name="T139">4.2</text:span><text:span text:style-name="T140">. vykdo galvijų ausų įsagų, ženklinimo įrangos bei ženklinimo paslaugų pirkimą teisės aktų nustatyta tvarka pirmajame galvijų ženklinimo etape.</text:span></text:p>
      <text:p text:style-name="P141"><text:span text:style-name="T142">5</text:span><text:span text:style-name="T143">. Viešoji įstaiga Kaimo verslo plėtros ir informacijos centras:</text:span></text:p>
      <text:p text:style-name="P144"><text:span text:style-name="T145">5.1</text:span><text:span text:style-name="T146">. užtikrina centrinės duomenų bazės sukūrimą ir funkcionavimą;</text:span></text:p>
      <text:p text:style-name="P147"><text:span text:style-name="T148">5.2</text:span><text:span text:style-name="T149">. surenka galvijų ir jų laikymo vietų registravimo ir identifikavimo duomenis (toliau – duomenys) iš apskričių valstybinių veterinarijos tarnybų, rajonų valstybinių veterinarijos ligoninių, Vilniaus, Kauno, Klaipėdos ir Šiaulių miestų veterinarijos ir sanitarijos stočių (toliau – valstybinės veterinarijos įstaigos);</text:span></text:p>
      <text:p text:style-name="P150"><text:span text:style-name="T151">5.3</text:span><text:span text:style-name="T152">. vykdo duomenų apdorojimą, apskaitą, susisteminimą ir analizę bei teikia informaciją;</text:span></text:p>
      <text:p text:style-name="P153"><text:span text:style-name="T154">5.4</text:span><text:span text:style-name="T155">. vykdo apibendrintų duomenų apsikeitimą su valstybinėmis veterinarijos įstaigomis;</text:span></text:p>
      <text:p text:style-name="P156"><text:span text:style-name="T157">5.5</text:span><text:span text:style-name="T158">. užtikrina žemės ūkio ministro 1999 m. balandžio 15 d. įsakymu Nr. 156 patvirtintų galvijų registravimo ir identifikavimo sistemos apskaitos formų (toliau – formos), išskyrus GŽ – 4 ir GŽ – 5, pateikimą VVT;</text:span></text:p>
      <text:p text:style-name="P159"><text:span text:style-name="T160">5.7</text:span><text:span text:style-name="T161">. užtikrina centrinės ir rajoninių duomenų bazių, specializuotų kompiuterinių programų paruošimą, koregavimą bei tobulinimą;</text:span></text:p>
      <text:p text:style-name="P162"><text:span text:style-name="T163">5.8</text:span><text:span text:style-name="T164">. užtikrina ausų įsagų numerių autentiškumą bei savalaikį jų užsakymų pateikimą VVT.</text:span></text:p>
      <text:p text:style-name="P165"><text:span text:style-name="T166">6</text:span><text:span text:style-name="T167">. Valstybinė veterinarijos tarnyba:</text:span></text:p>
      <text:p text:style-name="P168"><text:span text:style-name="T169">6.1</text:span><text:span text:style-name="T170">. užtikrina bei koordinuoja galvijų registravimo ir identifikavimo sistemos rajoninės grandies funkcionavimą: rajoninių duomenų bazių įsteigimą ir jų veiklą, galvijų identifikavimo priemonių: formų, galvijų ženklinimui skirtų ausų įsagų, ženklinimo įrangos pateikimą galvijų ženklinimą atliekantiems specialistams, taip pat galvijų ir jų laikymo vietų registravimo ir identifikavimo duomenų įvedimą į specializuotą kompiuterinę programą ir perdavimą centrinei duomenų bazei – KVPIC;</text:span></text:p>
      <text:p text:style-name="P171"><text:span text:style-name="T172">6.2</text:span><text:span text:style-name="T173">. užtikrina savalaikį duomenų apie reikiamą ausų įsagų ir formų skaičių, užsakymų naujiems bei identiškų pamestiems ausų įsagams, ženklinimo įrangai įsigyti pateikimą KVPIC;</text:span></text:p>
      <text:p text:style-name="P174"><text:span text:style-name="T175">6.3</text:span><text:span text:style-name="T176">. organizuoja apmokėjimą už atliktus galvijų registravimo bei ženklinimo darbus;</text:span></text:p>
      <text:p text:style-name="P177"><text:span text:style-name="T178">6.4</text:span><text:span text:style-name="T179">. vykdo privalomų ženklinti galvijų bei galvijų laikymo vietose tvarkomų dokumentų kontrolę, galvijų identifikavimo priemonių apskaitą bei pateikimą galvijų ženklinimo darbus atliekantiems specialistams;</text:span></text:p>
      <text:p text:style-name="P180"><text:span text:style-name="T181">6.5</text:span><text:span text:style-name="T182">. konsultuoja galvijų ženklinimą atliekančius specialistus bei organizuoja jų mokymus galvijų identifikavimo klausimais;</text:span></text:p>
      <text:p text:style-name="P183"><text:span text:style-name="T184">6.6</text:span><text:span text:style-name="T185">. VVT ir KVPIC organizuoja veterinarijos specialistų, atsakingų už gyvulių identifikaciją, mokymus. Informuoja visuomenę apie galvijų registravimo ir identifikavimo svarbą.</text:span></text:p>
      <text:p text:style-name="P186"><text:span text:style-name="T187">7</text:span><text:span text:style-name="T188">. Galvijų ženklinimą atliekantys specialistai – valstybės įmonės „Gyvulių produktyvumo kontrolė“ kontrolės asistentai, Žemės ūkio bendrovių asociacijai priklausančių žemės ūkio bendrovių specialistai, individualios įmonės arba juridiniai asmenys:</text:span></text:p>
      <text:p text:style-name="P189"><text:span text:style-name="T190">7.1</text:span><text:span text:style-name="T191">. užtikrina galvijų identifikavimo priemonių tikslinį panaudojimą bei tokių nepanaudotų priemonių perdavimą valstybinėms veterinarijos įstaigoms;</text:span></text:p>
      <text:p text:style-name="P192"><text:span text:style-name="T193">7.2</text:span><text:span text:style-name="T194">. vykdo galvijų ženklinimą, galvijų ir jų laikymo vietų, galvijų prieauglio registraciją;</text:span></text:p>
      <text:p text:style-name="P195"><text:span text:style-name="T196">7.3</text:span><text:span text:style-name="T197">. tikrina galvijų laikytojų tvarkomus galvijų apskaitos dokumentus.</text:span></text:p>
      <text:p text:style-name="P198"><text:span text:style-name="T199">8</text:span><text:span text:style-name="T200">. Galvijų laikytojai (fiziniai arba juridiniai asmenys ir įmonės, neturinčios juridinio asmens teisių, laikantys nors vieną galviją):</text:span></text:p>
      <text:p text:style-name="P201"><text:span text:style-name="T202">8.1</text:span><text:span text:style-name="T203">. vykdo Galvijų apskaitos žurnalo tvarkymą ir pildymą pagal tuo metu galvijų laikymo vietoje esančių galvijų skaičių;</text:span></text:p>
      <text:p text:style-name="P204"><text:span text:style-name="T205">8.2</text:span><text:span text:style-name="T206">. praneša galvijų ženklinimą atliekantiems specialistams arba valstybinei veterinarijos įstaigai apie naujas galvijų laikymo vietas, galvijų būsenos (veršiavimasis, kritimas, priverstinis skerdimas, skerdimas savo reikmėms, skerdimas skerdykloje, pirkimas, pirkimas iš kitų valstybių, pardavimas, perkėlimas – pervedimas, dovanojimas, utilizavimas, pavogimas) pasikeitimus.</text:span></text:p>
      <text:p text:style-name="P207"/>
      <text:p text:style-name="P208"><text:span text:style-name="T209">III</text:span><text:span text:style-name="T210"><text:s/>skyrius</text:span></text:p>
      <text:p text:style-name="P211"><text:span text:style-name="T212">GALVIJŲ ŽENKLINIMAS</text:span></text:p>
      <text:p text:style-name="P213"/>
      <text:p text:style-name="P214"><text:span text:style-name="T215">9</text:span><text:span text:style-name="T216">. Galvijų registravimo ir identifikavimo, jų laikymo vietų surašymo darbus pagal su rajono, miesto, apskrities valstybinės veterinarijos įstaigos vadovu sudarytas rangos sutartis atlieka:</text:span></text:p>
      <text:p text:style-name="P217"><text:span text:style-name="T218">9.1</text:span><text:span text:style-name="T219">. kontroliuojamose veislinių galvijų bandose – VĮ „Gyvulių produktyvumo kontrolė“ paskirti asmenys (kontrolės asistentai);</text:span></text:p>
      <text:p text:style-name="P220"><text:span text:style-name="T221">9.2</text:span><text:span text:style-name="T222">. Žemės ūkio bendrovių asociacijos narių galvijų bandose – bendrovės vadovo paskirti gyvulininkystės specialistai;</text:span></text:p>
      <text:p text:style-name="P223"><text:span text:style-name="T224">9.3</text:span><text:span text:style-name="T225">. kitose bandose – juridiniai asmenys arba individualios įmonės.</text:span></text:p>
      <text:p text:style-name="P226"><text:span text:style-name="T227">10</text:span><text:span text:style-name="T228">. 9 punkte nurodyti asmenys privalo:</text:span></text:p>
      <text:p text:style-name="P229"><text:span text:style-name="T230">10.1</text:span><text:span text:style-name="T231">. kas 30 dienų apsilankyti su jais sudarytose sutartyse nurodytose galvijų laikymo vietose;</text:span></text:p>
      <text:p text:style-name="P232"><text:span text:style-name="T233">10.2</text:span><text:span text:style-name="T234">. kontroliuoti ir registruoti galvijų būsenos pasikeitimus, naujas galvijų laikymo vietas;</text:span></text:p>
      <text:p text:style-name="P235"><text:span text:style-name="T236">10.3</text:span><text:span text:style-name="T237">. galvijų laikytojams perduoti, padėti ar patiems užpildyti ir perimti užpildytus dokumentus, susijusius su galvijų būsenos pasikeitimais galvijų laikymo vietose;</text:span></text:p>
      <text:p text:style-name="P238"><text:span text:style-name="T239">10.4</text:span><text:span text:style-name="T240">. informuoti valstybines veterinarijos įstaigas apie pamestus ir tapusius neįskaitomais ausų įsagus.</text:span></text:p>
      <text:p text:style-name="P241"><text:span text:style-name="T242">11</text:span><text:span text:style-name="T243">. Ausų įsagai segami į abi galvijo ausis taip, kad įsagas būtų ausies viduryje ir gerai matytųsi iš galvijo priekio ir užpakalio. Įsago numerio brūkšninis kodas turi būti priekinėje ženklo<text:s/></text:span><text:soft-page-break/><text:span text:style-name="T244">dalyje. Vadovaujantis Žemės ir miškų ūkio ministerijos 1997 m. rugsėjo 25 d. įsakymu Nr. 561 patvirtinta ženklinimo sistema, dalis ausų įsagų buvo pagaminta ir panaudota fizinių ir juridinių asmenų kontroliuojamiems galvijams į vieną ausį ženklinti. Iš taip suženklintų kontroliuojamų galvijų, kurių duomenys apdoroti ir saugomi KVPIC duomenų bazėje, ausų išimamas senasis ausų įsagas ir įsegami nauji abiejų ausų įsagai, paliekant senajame ausų įsage įrašytą unikalų numerį.</text:span></text:p>
      <text:p text:style-name="P245"><text:span text:style-name="T246">12</text:span><text:span text:style-name="T247">. Iš kitų valstybių, ne ES narių, importuotiems galvijams segami nauji ausų įsagai Lietuvos Respublikoje nustatyta tvarka. Informacija apie buvusius šių galvijų numerius saugoma KVPIC.</text:span></text:p>
      <text:p text:style-name="P248"><text:span text:style-name="T249">13</text:span><text:span text:style-name="T250">. Iki 1999 m. gruodžio 31 d. iš ES bei asocijuotų valstybių importuotiems galvijams segami nauji įsagai Lietuvos Respublikoje nustatyta tvarka, nuo 2000 m. sausio 1 d. paliekamas tas pats numeris.</text:span></text:p>
      <text:p text:style-name="P251"><text:span text:style-name="T252">14</text:span><text:span text:style-name="T253">. Kaimo verslo plėtros ir informacijos centras kaupia ir sistemina informaciją:</text:span></text:p>
      <text:p text:style-name="P254"><text:span text:style-name="T255">14.1</text:span><text:span text:style-name="T256">. apie galvijų laikytoją:</text:span></text:p>
      <text:p text:style-name="P257">vardas ir pavardė (pavadinimas, kai galvijų laikytojas yra įmonė);</text:p>
      <text:p text:style-name="P258">asmens kodas (įmonės kodas, kai galvijų laikytojas yra įmonė arba ūkininko ūkio kodas);</text:p>
      <text:p text:style-name="P259">adresas, telefono numeris;</text:p>
      <text:p text:style-name="P260"><text:span text:style-name="T261">bankų kodai ir sąskaitų numeriai;</text:span></text:p>
      <text:p text:style-name="P262"><text:span text:style-name="T263">14.2</text:span><text:span text:style-name="T264">. apie valstybinės veterinarijos įstaigos darbuotoją:</text:span></text:p>
      <text:p text:style-name="P265">vardas, pavardė;</text:p>
      <text:p text:style-name="P266">asmens kodas;</text:p>
      <text:p text:style-name="P267">pareigos, darbovietė, adresas, telefono numeris;</text:p>
      <text:p text:style-name="P268"><text:span text:style-name="T269">darbuotojo kodas;</text:span></text:p>
      <text:p text:style-name="P270"><text:span text:style-name="T271">14.3</text:span><text:span text:style-name="T272">. apie skerdyklas, mėsos ir kitus gyvulinius produktus perdirbančias įmones (toliau – skerdimo įmonės) ir turgavietes:</text:span></text:p>
      <text:p text:style-name="P273">pavadinimas ir įmonės kodas (veterinarinės priežiūros numeris);</text:p>
      <text:p text:style-name="P274"><text:span text:style-name="T275">adresas, telefono numeris;</text:span></text:p>
      <text:p text:style-name="P276"><text:span text:style-name="T277">14.4</text:span><text:span text:style-name="T278">. apie galvijus:</text:span></text:p>
      <text:p text:style-name="P279">buvę galvijo ir jo motinos ausų įsagų numeriai;</text:p>
      <text:p text:style-name="P280">gimimo data;</text:p>
      <text:p text:style-name="P281">vardas, veislė, lytis arba galvijų grupės;</text:p>
      <text:p text:style-name="P282">tvarto arba fermos kodas;</text:p>
      <text:p text:style-name="P283">pirkimo data (pirkėjas);<text:s/></text:p>
      <text:p text:style-name="P284">pardavimo data (pardavėjas);<text:s/></text:p>
      <text:p text:style-name="P285">kritimo data ir kritimo priežastis;</text:p>
      <text:p text:style-name="P286">priverstinio skerdimo data ir priežastis;</text:p>
      <text:p text:style-name="P287">utilizavimo data ir priežastis;</text:p>
      <text:p text:style-name="P288">skerdimo savo reikmėms data;</text:p>
      <text:p text:style-name="P289">skerdimo skerdykloje data;</text:p>
      <text:p text:style-name="P290">veterinarijos pažymėjimo išdavimo data;</text:p>
      <text:p text:style-name="P291">pervedimo – perkėlimo data;</text:p>
      <text:p text:style-name="P292">dovanojimo data;</text:p>
      <text:p text:style-name="P293">pavogimo data;</text:p>
      <text:p text:style-name="P294"><text:span text:style-name="T295">valstybių, apskričių, rajonų, seniūnijų, miestų, miestelių, kaimų, gyvenviečių ar kitų vietovių kodai ir pavadinimai.</text:span></text:p>
      <text:p text:style-name="P296"><text:span text:style-name="T297">15</text:span><text:span text:style-name="T298">. KVPIC sukaupta informacija turi teisę naudotis: galvijų laikytojai, valstybinės veterinarijos įstaigos, Valstybinė veterinarijos tarnyba, VĮ „Gyvulių produktyvumo kontrolė“, VĮ „Pieno tyrimai“, Žemės ūkio ministerija, mokslo bei mokymo įstaigos ir kitos institucijos.</text:span></text:p>
      <text:p text:style-name="P299"><text:span text:style-name="T300">16</text:span><text:span text:style-name="T301">. Galvijų identifikavimo apskaitai atliekama:</text:span></text:p>
      <text:p text:style-name="P302"><text:span text:style-name="T303">16.1</text:span><text:span text:style-name="T304">. pirminis galvijų ir jų laikymo vietų registravimas;</text:span></text:p>
      <text:p text:style-name="P305"><text:span text:style-name="T306">16.2</text:span><text:span text:style-name="T307">. galvijų būsenos pasikeitimų registravimas (dviguba pranešimų sistema registruojant galvijų judėjimą);</text:span></text:p>
      <text:p text:style-name="P308"><text:span text:style-name="T309">16.3</text:span><text:span text:style-name="T310">. naujų ir pamestų ausų įsagų užsakymas;</text:span></text:p>
      <text:p text:style-name="P311"><text:span text:style-name="T312">16.4</text:span><text:span text:style-name="T313">. naujų ausų įsagų išdavimas.</text:span></text:p>
      <text:p text:style-name="P314"/>
      <text:p text:style-name="P315"><text:span text:style-name="T316">IV</text:span><text:span text:style-name="T317"><text:s/>skyrius</text:span></text:p>
      <text:p text:style-name="P318"><text:span text:style-name="T319">PIRMINĖ GALVIJŲ IR JŲ LAIKYMO VIETŲ REGISTRACIJA</text:span></text:p>
      <text:p text:style-name="P320"/>
      <text:p text:style-name="P321"><text:span text:style-name="T322">17</text:span><text:span text:style-name="T323">. Galvijų laikymo vietų registracijos metu galvijų ženklinimą atliekantys specialistai įsega galvijams ausų įsagus, galvijų laikytojui išduoda Galvijų apskaitos žurnalą ir užpildo vieną GŽ-1 arba GŽ-1a („Ūkio registravimo ir galvijų ženklinimo žiniaraštis“) formos komplektą, kurį sudaro trys egzemplioriai. Pirmasis egzempliorius siunčiamas KVPIC, antrasis – pateikiamas valstybinei veterinarijos įstaigai, trečiasis – galvijų laikytojui.</text:span></text:p>
      <text:p text:style-name="P324"><text:span text:style-name="T325">18</text:span><text:span text:style-name="T326">. Galvijų laikytojas, padedamas galvijų ženklinimą atliekančio specialisto, užpildo Galvijų apskaitos žurnalą, įrašydamas visų turimų galvijų ausų įsagų numerius, vardus, gimimo datą, lytį, veislę.</text:span></text:p>
      <text:p text:style-name="P327"><text:span text:style-name="T328">19</text:span><text:span text:style-name="T329">. Žurnalo grafoje „Įvykis (būklės pasikeitimas)“ įrašomi visi galvijų būsenos pasikeitimai po suženklinimo, pvz.: jei galvijas pirktas, įrašomas pardavėjo vardas, pavardė, adresas ir pirkimo data; jei galvijas parduotas – pirkėjo vardas, pavardė, adresas ir pirkimo data.</text:span></text:p>
      <text:p text:style-name="P330"><text:span text:style-name="T331">20</text:span><text:span text:style-name="T332">. Žurnalo lapai susegami. Žurnalas saugomas ūkyje 3 metus, siekiant geriau kontroliuoti galvijų registravimo ir identifikavimo eigą bandoje.</text:span></text:p>
      <text:p text:style-name="P333"><text:span text:style-name="T334">21</text:span><text:span text:style-name="T335">. Importuoti galvijai ir naujos galvijų laikymo vietos registruojamos ta pačia tvarka pildant GŽ-1 arba GŽ-1a formas.</text:span></text:p>
      <text:p text:style-name="P336"/>
      <text:p text:style-name="P337"><text:span text:style-name="T338">V</text:span><text:span text:style-name="T339"><text:s/>skyrius</text:span></text:p>
      <text:p text:style-name="P340"><text:span text:style-name="T341">GALVIJŲ BŪSENOS PASIKEITIMŲ REGISTRAVIMAS (DVIGUBA PRANEŠIMŲ SISTEMA REGISTRUOJANT GALVIJŲ JUDĖJIMĄ)</text:span></text:p>
      <text:p text:style-name="P342"/>
      <text:p text:style-name="P343"><text:span text:style-name="T344">I</text:span><text:span text:style-name="T345"><text:s/>skirsnis</text:span></text:p>
      <text:p text:style-name="P346"><text:span text:style-name="T347">Galvijų prieauglio registravimas</text:span></text:p>
      <text:p text:style-name="P348"/>
      <text:p text:style-name="P349"><text:span text:style-name="T350">22</text:span><text:span text:style-name="T351">. Galvijų prieauglis turi būti užregistruojamas ir suženklinamas ne vėliau kaip per 14 dienų nuo gimimo datos.</text:span></text:p>
      <text:p text:style-name="P352"><text:span text:style-name="T353">23</text:span><text:span text:style-name="T354">. Galvijų laikytojai per 7 dienas nuo veršelio gimimo datos privalo pranešti apie įvykį galvijų ženklinimą atliekantiems specialistams arba valstybinei veterinarijos įstaigai.</text:span></text:p>
      <text:p text:style-name="P355"><text:span text:style-name="T356">24</text:span><text:span text:style-name="T357">. Galvijų ženklinimą atliekantys specialistai ne vėliau kaip per 7 dienas nuo pranešimo apie veršelio gimimą įsega ausų įsagus ir užpildo vieną GŽ-2 arba GŽ-2a „Pranešimas apie galvijo apsiveršiavimą ir judėjimą“ formos komplektą, kurį sudaro 2 egzemplioriai. Pirmąjį egzempliorių perduoda valstybinei veterinarijos įstaigai, o antrąjį – galvijo laikytojui. Valstybinė veterinarijos įstaiga šiuos duomenis elektroniniu paštu perduoda KVPIC.</text:span></text:p>
      <text:p text:style-name="P358"/>
      <text:p text:style-name="P359"><text:span text:style-name="T360">ii</text:span><text:span text:style-name="T361"><text:s/>skirsnis</text:span></text:p>
      <text:p text:style-name="P362"><text:span text:style-name="T363">Galvijo pardavimo – pirkimo ne turgavietėse registravimas</text:span></text:p>
      <text:p text:style-name="P364"/>
      <text:p text:style-name="P365"><text:span text:style-name="T366">25</text:span><text:span text:style-name="T367">. Veterinarijos gydytojas parduodamų galvijų savininkui išrašo gyvūno sveikatos pažymėjimą (toliau – sveikatos pažymėjimą), kuriame, be kitos privalomos informacijos, pažymi parduodamų galvijų numerius ir jų laikymo vietą (kol nėra galvijų laikytojų ūkių registro, visuose dokumentuose pildomas galvijų laikytojo asmens kodas arba įmonės registracijos numeris), ir išduoda du neužpildytus formos GŽ 2 arba GŽ-2a komplektus, kurių kiekvieną sudaro 2 egzemplioriai. Pirmąjį komplektą užpildo galvijo pardavėjas, antrasis – tuščias, perduodamas pirkėjui.</text:span></text:p>
      <text:p text:style-name="P368"><text:span text:style-name="T369">26</text:span><text:span text:style-name="T370">. Vieną užpildytos GŽ-2 arba GŽ-2a formos egzempliorių pardavėjas pateikia sveikatos pažymėjimą išrašiusiam veterinarijos gydytojui. Antrasis egzempliorius lieka galvijų laikytojui. Veterinarijos gydytojas gautą GŽ-2 arba GŽ-2a formos egzempliorių bei sveikatos pažymėjimo kopiją perduoda valstybinei veterinarijos įstaigai vieną kartą per savaitę.</text:span></text:p>
      <text:p text:style-name="P371"><text:span text:style-name="T372">27</text:span><text:span text:style-name="T373">. Galvijo pirkėjas užpildo iš pardavėjo gautą tuščią GŽ-2 arba GŽ-2a formos komplektą, kurio vieną egzempliorių po pirkimo ne vėliau kaip per 7 dienas pateikia valstybinei veterinarijos įstaigai arba galvijų ženklinimą atliekančiam specialistui. Antrasis egzempliorius lieka galvijų laikytojui.</text:span></text:p>
      <text:p text:style-name="P374"><text:span text:style-name="T375">28</text:span><text:span text:style-name="T376">. Analogiškai registruojamas galvijo judėjimas dovanojimo, pervedimo – perkėlimo iš vienos laikymo vietos į kitą atveju.</text:span></text:p>
      <text:p text:style-name="P377"/>
      <text:p text:style-name="P378"><text:span text:style-name="T379">iii</text:span><text:span text:style-name="T380"><text:s/>skirsnis</text:span></text:p>
      <text:p text:style-name="P381"><text:span text:style-name="T382">Galvijo pirkimo-pardavimo turgavietėje registravimas</text:span></text:p>
      <text:p text:style-name="P383"/>
      <text:p text:style-name="P384"><text:span text:style-name="T385">29</text:span><text:span text:style-name="T386">. Pardavėjas, atvykdamas į turgų, privalo turėti parduodamo galvijo sveikatos pažymėjimą bei tuščią formos GŽ-2 arba GŽ-2a komplektą. Užpildyto (pirmojo) GŽ-2 arba GŽ-2a formos komplekto vieną egzempliorių pardavėjas palieka sveikatos pažymėjimą išrašiusiam veterinarijos gydytojui, antrąjį pasilieka sau.</text:span></text:p>
      <text:p text:style-name="P387"><text:span text:style-name="T388">30</text:span><text:span text:style-name="T389">. Pirkėjas užpildo iš pardavėjo gautą tuščią GŽ-2 arba GŽ-2a formos komplektą. Vieną egzempliorių tą pačią dieną pateikia turgavietės administracijai, antrąjį egzempliorių pasilieka sau.</text:span></text:p>
      <text:p text:style-name="P390"><text:span text:style-name="T391">31</text:span><text:span text:style-name="T392">. Turgavietės administracija registruoja visus į turgų patekusius galvijus ir pagal galvijų pirkėjų pateiktas užpildytas GŽ-2 arba GŽ-2a formas pildo GŽ-4 („Pranešimas apie galvijų pardavimą turguose“) formą.</text:span></text:p>
      <text:p text:style-name="P393"><text:span text:style-name="T394">32</text:span><text:span text:style-name="T395">. Turgavietės administracija valstybinei veterinarijos įstaigai pateikia GŽ-2, GŽ-2a bei GŽ-4 formas kartą per savaitę.</text:span></text:p>
      <text:p text:style-name="P396"/>
      <text:p text:style-name="P397"><text:span text:style-name="T398">iv</text:span><text:span text:style-name="T399"><text:s/>skirsnis</text:span></text:p>
      <text:p text:style-name="P400"><text:span text:style-name="T401">Galvijų skerdimo registravimas SKERDIMO ĮMONĖSE</text:span></text:p>
      <text:p text:style-name="P402"/>
      <text:p text:style-name="P403"><text:span text:style-name="T404">33</text:span><text:span text:style-name="T405">. Veterinarijos gydytojas galvijų laikytojui išrašo sveikatos pažymėjimą galvijui, kuris pildomas taip pat kaip ir pardavimo atveju. Galvijų laikytojas užpildo vieną GŽ-2 arba GŽ-2a formos komplektą, kurį sudaro 2 egzemplioriai. Pirmasis egzempliorius pateikiamas valstybinei veterinarijos įstaigai, antrasis – lieka galvijų laikytojui.</text:span></text:p>
      <text:p text:style-name="P406"><text:span text:style-name="T407">34</text:span><text:span text:style-name="T408">. Skerdimo įmonė pagal veterinarijos gydytojo išrašytą sveikatos pažymėjimą arba pagal GŽ-2 arba GŽ-2a formos antrą egzempliorių pildo GŽ-5 („Pranešimas apie galvijų skerdimus“) formą ir surenka galvijų ausų įsagus.</text:span></text:p>
      <text:p text:style-name="P409"><text:span text:style-name="T410">35</text:span><text:span text:style-name="T411">. Skerdimo įmonė GŽ-5 formas bei surinktus ausų įsagus valstybinei veterinarijos įstaigai pateikia du kartus per savaitę.</text:span></text:p>
      <text:p text:style-name="P412"><text:span text:style-name="T413">36</text:span><text:span text:style-name="T414">. Valstybinė veterinarijos įstaiga elektroniniu paštu KVPIC perduoda informaciją apie galvijų skerdimus ne vėliau kaip per 30 dienų nuo galvijo paskerdimo.</text:span></text:p>
      <text:p text:style-name="P415"><text:span text:style-name="T416">37</text:span><text:span text:style-name="T417">. KVPIC gautą informaciją patikrina ir elektroniniu paštu perduodama valstybinėms veterinarijos įstaigoms tikslią galvijų paskerdimo datą ir vietą.</text:span></text:p>
      <text:p text:style-name="P418"/>
      <text:p text:style-name="P419"><text:span text:style-name="T420">v</text:span><text:span text:style-name="T421"><text:s/>skirsnis</text:span></text:p>
      <text:p text:style-name="P422"><text:span text:style-name="T423">Galvijo kritimo, priverstinio skerdimo ar skerdimo savo reikmėms registravimas</text:span></text:p>
      <text:p text:style-name="P424"/>
      <text:p text:style-name="P425"><text:span text:style-name="T426">38</text:span><text:span text:style-name="T427">. Galvijų laikytojas per 7 dienas nuo įvykio privalo apie tai pranešti galvijų ženklinimą atliekančiam specialistui arba valstybinei veterinarijos įstaigai.</text:span></text:p>
      <text:p text:style-name="P428"><text:span text:style-name="T429">39</text:span><text:span text:style-name="T430">. Galvijų laikytojas privalo pats išimti abu galvijo ausų įsagus ir saugoti, iki atsiras galimybė juos perduoti galvijų ženklinimą atliekančiam specialistui.</text:span></text:p>
      <text:p text:style-name="P431"><text:span text:style-name="T432">40</text:span><text:span text:style-name="T433">. Į vietą atvykęs galvijų ženklinimą atliekantis specialistas paima abu galvijo ausų įsagus ir pagal pateiktą informaciją užpildo vieną formos GŽ-2 arba GŽ-2a komplektą, kurį sudaro du egzemplioriai, ir ne vėliau kaip per 15 dienų vieną egzempliorių perduoda valstybinei veterinarijos įstaigai. Antrasis lieka galvijo laikytojui.</text:span></text:p>
      <text:p text:style-name="P434"/>
      <text:p text:style-name="P435"><text:span text:style-name="T436">vi</text:span><text:span text:style-name="T437"><text:s/>skirsnis</text:span></text:p>
      <text:p text:style-name="P438"><text:span text:style-name="T439">Galvijų registracija vagystės atveju</text:span></text:p>
      <text:p text:style-name="P440"/>
      <text:p text:style-name="P441"><text:span text:style-name="T442">41</text:span><text:span text:style-name="T443">. Vagystės atveju galvijų laikytojas nedelsdamas informuoja galvijų ženklinimą atliekančius specialistus arba valstybinę veterinarijos įstaigą ir policiją. Atvykęs galvijų ženklinimą atliekantis specialistas užpildo vieną GŽ-2 arba GŽ-2a formos komplektą, kurį sudaro 2 egzemplioriai. Pirmasis egzempliorius perduodamas valstybinei veterinarijos įstaigai, antrasis lieka galvijų laikytojui.</text:span></text:p>
      <text:p text:style-name="P444"><text:span text:style-name="T445">42</text:span><text:span text:style-name="T446">. Valstybinė veterinarijos įstaiga apie vagystę informuoja KVPIC (išsiųsdama užpildytą GŽ-2 arba GŽ-2a formą), tame rajone esančius turgus, galvijų skerdimo įmones.</text:span></text:p>
      <text:p text:style-name="P447"><text:span text:style-name="T448">43</text:span><text:span text:style-name="T449">. KVPIC apie pavogtus galvijus nuolatos informuoja visas valstybines veterinarijos įstaigas.</text:span></text:p>
      <text:p text:style-name="P450"/>
      <text:p text:style-name="P451"><text:span text:style-name="T452">VI</text:span><text:span text:style-name="T453"><text:s/>skyrius</text:span></text:p>
      <text:p text:style-name="P454"><text:span text:style-name="T455">Naujų ir pamestų ausų įsagų užsakymas</text:span></text:p>
      <text:p text:style-name="P456"/>
      <text:p text:style-name="P457"><text:span text:style-name="T458">44</text:span><text:span text:style-name="T459">. Valstybinės veterinarijos įstaigos, atsižvelgdamos į esamą karvių skaičių ir numatomą per du ateinančius metų ketvirčius atvesti veršelių skaičių, paruošia ausų įsagų užsakymo lapą (GŽ-3 forma), nurodydamos reikiamą ausų įsagų kiekį, ir jį pateikia KVPIC.</text:span></text:p>
      <text:p text:style-name="P460"><text:span text:style-name="T461">45</text:span><text:span text:style-name="T462">. KVPIC ausų įsagų užsakymo lapą, kuriame nurodoma nuosekli ausų įsagų numerių seka kiekvienam rajonui/miestui, pateikia Valstybinei veterinarijos tarnybai.</text:span></text:p>
      <text:p text:style-name="P463"><text:span text:style-name="T464">46</text:span><text:span text:style-name="T465">. Valstybinė veterinarijos tarnyba užsakymą pateikia ausų įsagus tiekiančiai ir platinančiai įmonei.</text:span></text:p>
      <text:p text:style-name="P466"><text:span text:style-name="T467">47</text:span><text:span text:style-name="T468">. Galvijui pametus ausų įsagus arba ausų įsaguose esantiems duomenims tapus neįskaitomiems, galvijų laikytojas nedelsdamas apie tai informuoja galvijų ženklinimą atliekančius specialistus arba valstybinę veterinarijos įstaigą, nurodydamas pamestų arba tapusių neįskaitomais ausų įsagų skaičių ir individualius galvijų numerius.</text:span></text:p>
      <text:p text:style-name="P469"><text:span text:style-name="T470">48</text:span><text:span text:style-name="T471">. Galvijų ženklinimą atliekantys specialistai, gavę pranešimus apie pamestus arba tapusius neįskaitomais ausų įsagus, arba patys pastebėję galvijus be įsagų arba su neįskaitomais įsagais, ne vėliau kaip per 7 dienas apie tai raštu informuoja valstybinę veterinarijos įstaigą. Pastaroji pildo GŽ-3 formą ir perduoda šiuos duomenis KVPIC.</text:span></text:p>
      <text:p text:style-name="P472"><text:span text:style-name="T473">49</text:span><text:span text:style-name="T474">. Galvijų ženklinimą atliekantys specialistai, gavę naujus ausų įsagus, nedelsdami įsega pamestųjų arba neįskaitomų vietoje. Visas išlaidas, susijusias su pamestų ar neįskaitomų ausų įsagų pagaminimu ir persegimu, pirmajame ženklinimo etape apmoka Žemės ūkio ministerija.</text:span></text:p>
      <text:p text:style-name="P475"/>
      <text:p text:style-name="P476"><text:span text:style-name="T477">VII</text:span><text:span text:style-name="T478"><text:s/>skyrius</text:span></text:p>
      <text:p text:style-name="P479"><text:span text:style-name="T480">Apmokėjimas</text:span></text:p>
      <text:p text:style-name="P481"/>
      <text:p text:style-name="P482"><text:span text:style-name="T483">50</text:span><text:span text:style-name="T484">. Apmokėjimas už kokybiškai atliktą galvijų identifikavimą organizuojamas per valstybines veterinarijos įstaigas, kurios perveda lėšas VĮ „Gyvulių produktyvumo kontrolė“, Žemės ūkio bendrovių asociacijai priklausančioms žemės ūkio bendrovėms, juridiniams asmenims arba individualioms įmonėms.</text:span></text:p>
      <text:p text:style-name="P485"/>
      <text:p text:style-name="P486"><text:span text:style-name="T487">VIII</text:span><text:span text:style-name="T488"><text:s/>skyrius</text:span></text:p>
      <text:p text:style-name="P489"><text:span text:style-name="T490">KONTROLĖ</text:span></text:p>
      <text:p text:style-name="P491"/>
      <text:p text:style-name="P492"><text:span text:style-name="T493">51</text:span><text:span text:style-name="T494">. Galvijų laikymo vietose tvarkomų dokumentų, ženklinamų galvijų bei galvijų ženklinimą atliekančių specialistų kontrolę vykdo Valstybinė veterinarijos tarnyba.</text:span></text:p>
      <text:p text:style-name="P495"><text:span text:style-name="T496">52</text:span><text:span text:style-name="T497">. Kiekvieno rajono/miesto valstybinė veterinarijos įstaiga per metus privalo patikrinti ne mažiau kaip 10% visų rajono/miesto ribose esančių galvijų laikymo vietų. Ši norma didinama, jeigu nustatoma, kad nors vienoje galvijų laikymo vietoje nesilaikoma nustatytos galvijų ir jų laikymo vietų registravimo ar galvijų ženklinimo tvarkos.</text:span></text:p>
      <text:p text:style-name="P498"><text:span text:style-name="T499">53</text:span><text:span text:style-name="T500">. Galvijų laikytojų kontrolę nepriklausomai nuo pasiskirstytų galvijų ženklinimo zonų atlieka veterinarijos gydytojai. Sveikatos pažymėjimai neišduodami tiems galvijų laikytojams, kurie nesilaiko galvijų identifikavimo tvarkos.</text:span></text:p>
      <text:p text:style-name="P501"><text:span text:style-name="T502">54</text:span><text:span text:style-name="T503">. Valstybinių veterinarijos įstaigų tikrinamos galvijų laikymo vietos atrenkamos rizikos analizės pagrindu. Atliekant rizikos analizę, taip pat tikrinamų galvijų laikymo vietų ir jose privalomų tvarkyti dokumentų kontrolę, pirmiausiai atsižvelgiama į:</text:span></text:p>
      <text:p text:style-name="P504"><text:span text:style-name="T505">54.1</text:span><text:span text:style-name="T506">. laikomų galvijų kiekį fermoje, nurodant visus fermoje identifikuotus ir neidentifikuotus galvijus;</text:span></text:p>
      <text:p text:style-name="P507"><text:span text:style-name="T508">54.2</text:span><text:span text:style-name="T509">. žmonių ir galvijų sveikatos būklę, ypatingą dėmesį skiriant į anksčiau pasitaikiusius ligų protrūkius;</text:span></text:p>
      <text:p text:style-name="P510"><text:span text:style-name="T511">54.3</text:span><text:span text:style-name="T512">. einamųjų metų galvijų kiekį ir jų būklę, lyginant su praėjusiais metais;</text:span></text:p>
      <text:p text:style-name="P513"><text:span text:style-name="T514">54.4</text:span><text:span text:style-name="T515">. praėjusių metų tikrinimo rezultatus.</text:span></text:p>
      <text:p text:style-name="P516"><text:span text:style-name="T517">55</text:span><text:span text:style-name="T518">. Po kiekvieno patikrinimo surašoma ataskaita, nurodant tikrinimo rezultatus. Galvijų laikytojas (jo atstovas) ir tikrinimą atlikęs asmuo pasirašo ataskaitoje.</text:span></text:p>
      <text:p text:style-name="P519"><text:span text:style-name="T520">56</text:span><text:span text:style-name="T521">. Galvijų laikymo vietoje patikrinami visi esantys galvijai, kurie turi būti registruojami ir identifikuojami teisės aktų nustatyta tvarka. Pirmo patikrinimo laikas vienoje galvijų laikymo vietoje neturi viršyti 48 valandų. Tikrinimai atliekami nepranešus iš anksto. Iš anksto gali būti pranešama tik tuo atveju, kai laikotarpis tarp pranešimo ir atvykimo į galvijų laikymo vietą neviršija 48 val.</text:span></text:p>
      <text:p text:style-name="P522"><text:span text:style-name="T523">57</text:span><text:span text:style-name="T524">. Kiekviena valstybinė veterinarijos įstaiga VVT prašymu pateikia ataskaitą, kurioje nurodo: esamų galvijų laikymo vietų skaičių rajone/mieste; patikrintų galvijų laikymo vietų skaičių; rastus pažeidimus; taikytas sankcijas.</text:span></text:p>
      <text:p text:style-name="P525"><text:span text:style-name="T526">58</text:span><text:span text:style-name="T527">. VVT iki kiekvienų metų liepos 1 d. pateikia ES komisijai ataskaitą apie galvijų identifikacijos ir registracijos procesą.</text:span></text:p>
      <text:p text:style-name="P528"><text:span text:style-name="T529">______________</text:span></text:p>
      <text:p text:style-name="P530"/>
      <text:soft-page-break/>
      <text:p text:style-name="P531">Žemės ūkio ministro</text:p>
      <text:p text:style-name="P532">1999 10 05 įsakymo Nr. 380</text:p>
      <text:p text:style-name="P533"><text:span text:style-name="T534">2</text:span><text:span text:style-name="T535"><text:s/>priedas</text:span></text:p>
      <text:p text:style-name="P536"/>
      <text:p text:style-name="P537"><text:span text:style-name="T538">Gyvulių ženklinimo ir identifikavimo įkainiai</text:span></text:p>
      <text:p text:style-name="P539"/>
      <text:p text:style-name="P540"><text:span text:style-name="T541">1</text:span><text:span text:style-name="T542">. Gyvulių laikymo vietoje iki 50 galvijų:</text:span></text:p>
      <text:p text:style-name="P543"><text:span text:style-name="T544">1.1</text:span><text:span text:style-name="T545">. vieno galvijo užregistravimas ir suženklinimas, įsegant ausų įsagus į abi ausis: tvartiniu laikotarpiu (spalio – balandžio mėn.) – 4,11 Lt,<text:s/></text:span></text:p>
      <text:p text:style-name="P546"><text:span text:style-name="T547">ganykliniu laikotarpiu (gegužės – rugsėjo mėn.) – 4,28 Lt.</text:span></text:p>
      <text:p text:style-name="P548"><text:span text:style-name="T549">2</text:span><text:span text:style-name="T550">. Gyvulių laikymo vietoje per 50 galvijų:</text:span></text:p>
      <text:p text:style-name="P551"><text:span text:style-name="T552">2.1</text:span><text:span text:style-name="T553">. vieno galvijo užregistravimas ir suženklinimas, įsegant ausų įsagus į abi ausis, tvartiniu ir ganykliniu laikotarpiu – 2,52 Lt.</text:span></text:p>
      <text:p text:style-name="P554"><text:span text:style-name="T555">3</text:span><text:span text:style-name="T556">. Vieno galvijo perženklinimas, įsegant vieną ausų įsagą pamestojo ausies įsago vietoje – 2,36 Lt.</text:span></text:p>
      <text:p text:style-name="P557"><text:span text:style-name="T55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1T11:20:00Z</meta:creation-date>
    <dc:date>2017-08-21T11:20:00Z</dc:date>
    <meta:template xlink:href="Normal.dotm" xlink:type="simple"/>
    <meta:editing-cycles>2</meta:editing-cycles>
    <meta:editing-duration>PT0S</meta:editing-duration>
    <meta:document-statistic meta:page-count="10" meta:paragraph-count="1103" meta:word-count="3326" meta:character-count="24276" meta:row-count="2004" meta:non-whitespace-character-count="22053"/>
  </office:meta>
</office:document-meta>
</file>