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6.6923in"/>
    </style:style>
    <style:style style:name="Table34"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fo:font-size="10pt" style:font-size-asian="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fo:font-size="10pt" style:font-size-asian="10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fo:font-size="10pt" style:font-size-asian="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fo:font-size="10pt" style:font-size-asian="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fo:font-size="10pt" style:font-size-asian="10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fo:font-size="10pt" style:font-size-asian="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fo:text-indent="0.4923in"/>
    </style:style>
    <style:style style:name="T89" style:parent-style-name="DefaultParagraphFont" style:family="text">
      <style:text-properties fo:color="#000000"/>
    </style:style>
    <style:style style:name="P90" style:parent-style-name="Normal" style:family="paragraph">
      <style:paragraph-properties fo:break-before="page"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fo:text-indent="0.4923in"/>
      <style:text-properties fo:color="#000000"/>
    </style:style>
    <style:style style:name="P255"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ŽINYBINĖS KOMISIJOS ŽEMĖS ŪKIO IR MAISTO PRODUKTŲ, CUKRAUS IR PERDIRBTŲ PRODUKTŲ PERTEKLINĖMS ATSARGOMS, SUSIDARIUSIOMS DĖL OBJEKTYVIŲ APLINKYBIŲ, ĮVERTINTI SUDARYMO IR JOS NUOSTATŲ PATVIRTINIMO</text:p>
      <text:p text:style-name="P15"/>
      <text:p text:style-name="P16">2004 m. gegužės 11 d. Nr. 569</text:p>
      <text:p text:style-name="P17">Vilnius</text:p>
      <text:p text:style-name="P18"/>
      <text:p text:style-name="P19"><text:span text:style-name="T20">Vadovaudamasi Lietuvos Respublikos žemės ūkio ir maisto produktų atsargų deklaravimo ir perteklinių atsargų vienkartinio apmokestinimo įstatymo (Žin., 2004, Nr.<text:s/></text:span><text:a xlink:href="https://www.e-tar.lt/portal/lt/legalAct/TAR.FA5508293FEE" office:target-frame-name="_blank" xlink:show="new"><text:span text:style-name="T21">63-2245</text:span></text:a><text:span text:style-name="T22">) 3 straipsnio 5 dalimi, Lietuvos Respublikos cukraus ir perdirbtų produktų atsargų deklaravimo ir perteklinių atsargų vienkartinio apmokestinimo įstatymo (Žin., 2004, Nr.<text:s/></text:span><text:a xlink:href="https://www.e-tar.lt/portal/lt/legalAct/TAR.D78E609FF42C" office:target-frame-name="_blank" xlink:show="new"><text:span text:style-name="T23">72-2497</text:span></text:a><text:span text:style-name="T24">) 3 straipsnio 5 dalimi ir Lietuvos Respublikos Vyriausybės įstatymo (Žin., 1994, Nr.<text:s/></text:span><text:a xlink:href="https://www.e-tar.lt/portal/lt/legalAct/TAR.96A68BFC9E82" office:target-frame-name="_blank" xlink:show="new"><text:span text:style-name="T25">43-772</text:span></text:a><text:span text:style-name="T26">; 1998, Nr. 41(1)-1</text:span><text:span text:style-name="T27">131; 2000, Nr. 92-2843; 2002, Nr. 41-1527) 22 straipsnio 15 punktu, Lietuvos Respublikos Vyriausybė<text:s/></text:span><text:span text:style-name="T28">nutari</text:span><text:span text:style-name="T29">a:</text:span></text:p>
      <text:p text:style-name="P30"><text:span text:style-name="T31">1</text:span><text:span text:style-name="T32">. Sudaryti šią Tarpžinybinę komisiją žemės ūkio ir maisto produktų, cukraus ir perdirbtų produktų perteklinėms atsargoms, susidariusioms dėl o</text:span><text:span text:style-name="T33">bjektyvių aplinkybių, įvertinti (toliau vadinama – komisija):</text:span></text:p>
      <table:table table:style-name="Table34">
        <table:table-columns>
          <table:table-column table:style-name="TableColumn35"/>
        </table:table-columns>
        <table:table-row table:style-name="TableRow36">
          <table:table-cell table:style-name="TableCell37">
            <text:p text:style-name="P38">Žemės ūkio ministerijos sekretorius (komisijos pirmininkas);</text:p>
          </table:table-cell>
        </table:table-row>
        <table:table-row table:style-name="TableRow39">
          <table:table-cell table:style-name="TableCell40">
            <text:p text:style-name="P41">Žemės ūkio ministerijos Bendrosios rinkos organizavimo departamento direktorius (komisijos pirmininko pavaduotojas);</text:p>
          </table:table-cell>
        </table:table-row>
        <table:table-row table:style-name="TableRow42">
          <table:table-cell table:style-name="TableCell43">
            <text:p text:style-name="P44">Žemės ūkio ministerijos Bendrosios rinkos organizavimo departamento Augalininkystės skyriaus vedėjas;</text:p>
          </table:table-cell>
        </table:table-row>
        <table:table-row table:style-name="TableRow45">
          <table:table-cell table:style-name="TableCell46">
            <text:p text:style-name="P47">Žemės ūkio ministerijos Bendrosios rinkos organizavimo departamento Pieno produktų skyriaus vedėjas;</text:p>
          </table:table-cell>
        </table:table-row>
        <table:table-row table:style-name="TableRow48">
          <table:table-cell table:style-name="TableCell49">
            <text:p text:style-name="P50">Žemės ūkio ministerijos Bendrosios rinkos organizavimo<text:s/>departamento Mėsos produktų skyriaus vedėjas;</text:p>
          </table:table-cell>
        </table:table-row>
        <table:table-row table:style-name="TableRow51">
          <table:table-cell table:style-name="TableCell52">
            <text:p text:style-name="P53">Žemės ūkio ministerijos Bendrosios rinkos organizavimo departamento Perdirbtų produktų skyriaus vedėjas;</text:p>
          </table:table-cell>
        </table:table-row>
        <table:table-row table:style-name="TableRow54">
          <table:table-cell table:style-name="TableCell55">
            <text:p text:style-name="P56">Žemės ūkio ministerijos Ekonomikos ir finansų departamento Apskaitos politikos įgyvendinimo skyriaus vedėjas;</text:p>
          </table:table-cell>
        </table:table-row>
        <table:table-row table:style-name="TableRow57">
          <table:table-cell table:style-name="TableCell58">
            <text:p text:style-name="P59">Žemės ūkio ministerijos Ekonomikos ir finansų departamento Prekybos politikos skyriaus vedėjas;</text:p>
          </table:table-cell>
        </table:table-row>
        <table:table-row table:style-name="TableRow60">
          <table:table-cell table:style-name="TableCell61">
            <text:p text:style-name="P62">Žemės ūkio ministerijos Ekonomikos ir finansų departamento Prekybos politikos skyriaus vyriausiasis specialistas;</text:p>
          </table:table-cell>
        </table:table-row>
        <table:table-row table:style-name="TableRow63">
          <table:table-cell table:style-name="TableCell64">
            <text:p text:style-name="P65">Žemės ūkio ministerijos Teisės departamento Teisės skyriaus vyriausiasis specialistas;</text:p>
          </table:table-cell>
        </table:table-row>
        <table:table-row table:style-name="TableRow66">
          <table:table-cell table:style-name="TableCell67">
            <text:p text:style-name="P68">Finansų ministerijos Apskaitos metodologijos departamento Apskaitos ir audito skyriaus vyriausiasis specialistas;</text:p>
          </table:table-cell>
        </table:table-row>
        <table:table-row table:style-name="TableRow69">
          <table:table-cell table:style-name="TableCell70">
            <text:p text:style-name="P71"><text:span text:style-name="T72">Ūkio ministerijos Prekybos departamento Vidaus prekybos skyriaus vyresnysis specialistas.</text:span></text:p>
          </table:table-cell>
        </table:table-row>
      </table:table>
      <text:p text:style-name="P73"><text:span text:style-name="T74">2</text:span><text:span text:style-name="T75">. Nustatyti, kad asmeninę komisijos sudėtį tvirtina žemės ūkio ministras.</text:span></text:p>
      <text:p text:style-name="P76"><text:span text:style-name="T77">3</text:span><text:span text:style-name="T78">. Patvirtinti Tarpžinybinės komisijos žemės ūkio ir maisto produktų, cukraus ir perdirbtų produktų perteklinėms atsargoms, susidariusioms dėl objektyvių aplinkybių, įvert</text:span><text:span text:style-name="T79">inti nuostatus (pridedama).</text:span></text:p>
      <text:p text:style-name="P80"/>
      <text:p text:style-name="P81"/>
      <text:p text:style-name="P82"><text:span text:style-name="T83">Ministras Pirmininkas</text:span><text:span text:style-name="T84"><text:tab/>Algirdas Brazauskas</text:span></text:p>
      <text:p text:style-name="P85"/>
      <text:p text:style-name="P86">SUSISIEKIMO MINISTRAS,</text:p>
      <text:p text:style-name="P87">pavaduojantis žemės ūkio ministrą<text:tab/>Zigmantas Balčytis</text:p>
      <text:p text:style-name="P88"><text:span text:style-name="T89">______________</text:span></text:p>
      <text:soft-page-break/>
      <text:p text:style-name="P90">PATVIRTINTA</text:p>
      <text:p text:style-name="P91">Lietuvos Respublikos Vyriausybės</text:p>
      <text:p text:style-name="P92">2004 m. gegužės 11 d. nutarimu Nr. 569</text:p>
      <text:p text:style-name="P93"/>
      <text:p text:style-name="P94"><text:span text:style-name="T95">TARPŽINYBINĖS KOMISIJOS ŽEMĖS ŪKIO IR MAISTO PRODUKTŲ, CUKRAUS IR</text:span></text:p>
      <text:p text:style-name="P96">PERDIRBTŲ PRODUKTŲ PERTEKLINĖMS ATSARGOMS, SUSIDARIUSIOMS DĖL</text:p>
      <text:p text:style-name="P97">OBJEKTYVIŲ APLINKYBIŲ, ĮVERTINTI</text:p>
      <text:p text:style-name="P98"><text:span text:style-name="T99">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arpžinybinės komisijos žemės ūkio ir maisto pro</text:span><text:span text:style-name="T109">duktų, cukraus ir perdirbtų produktų perteklinėms atsargoms, susidariusioms dėl objektyvių aplinkybių, įvertinti nuostatai (toliau vadinama – šie Nuostatai) reglamentuoja Tarpžinybinės komisijos žemės ūkio ir maisto produktų, cukraus ir perdirbtų produktų<text:s/></text:span><text:span text:style-name="T110">perteklinėms atsargoms, susidariusioms dėl objektyvių aplinkybių, įvertinti (toliau vadinama – komisija) tikslus, uždavinius, funkcijas, teises, darbo organizavimą.</text:span></text:p>
      <text:p text:style-name="P111"><text:span text:style-name="T112">2</text:span><text:span text:style-name="T113">. Komisijos paskirtis – įvertinti atsargų deklaravimo subjektų deklaruojamų žemės ūkio</text:span><text:span text:style-name="T114"><text:s/>ir maisto produktų, cukraus ir perdirbtų produktų perteklinių atsargų susidarymo aplinkybių objektyvumą.</text:span></text:p>
      <text:p text:style-name="P115"><text:span text:style-name="T116">3</text:span><text:span text:style-name="T117">. Komisija savo veikloje vadovaujasi Lietuvos Respublikos žemės ūkio ir maisto produktų atsargų deklaravimo ir perteklinių atsargų vienkartinio apmokestinimo įstatymu (Žin., 2004, Nr.<text:s/></text:span><text:a xlink:href="https://www.e-tar.lt/portal/lt/legalAct/TAR.FA5508293FEE" office:target-frame-name="_blank" xlink:show="new"><text:span text:style-name="T118">63-2245</text:span></text:a><text:span text:style-name="T119">), Lietuvos Respublikos cukraus ir perdirbtų produktų atsargų deklaravimo ir perteklinių atsargų vienkartinio apmokestinimo įstatymu (Žin., 2004, Nr.<text:s/></text:span><text:a xlink:href="https://www.e-tar.lt/portal/lt/legalAct/TAR.D78E609FF42C" office:target-frame-name="_blank" xlink:show="new"><text:span text:style-name="T120">72-2497</text:span></text:a><text:span text:style-name="T121">), šia</text:span><text:span text:style-name="T122">is Nuostatais, kitais teisės aktais.</text:span></text:p>
      <text:p text:style-name="P123"><text:span text:style-name="T124">4</text:span><text:span text:style-name="T125">. Šiuose Nuostatuose vartojamos sąvokos apibrėžtos Lietuvos Respublikos žemės ūkio ir maisto produktų atsargų deklaravimo ir perteklinių atsargų vienkartinio apmokestinimo įstatyme ir Lietuvos Respublikos cukraus i</text:span><text:span text:style-name="T126">r perdirbtų produktų atsargų deklaravimo ir perteklinių atsargų vienkartinio apmokestinimo įstatyme.</text:span></text:p>
      <text:p text:style-name="P127"/>
      <text:p text:style-name="P128"><text:span text:style-name="T129">II</text:span><text:span text:style-name="T130">.<text:s/></text:span><text:span text:style-name="T131">KOMISIJOS UŽDAVINIAI IR FUNKCIJOS</text:span></text:p>
      <text:p text:style-name="P132"/>
      <text:p text:style-name="P133"><text:span text:style-name="T134">5</text:span><text:span text:style-name="T135">. Komisijos uždavinys – įvertinti atsargų deklaravimo subjektų deklaruojamų žemės ūkio ir maisto produkt</text:span><text:span text:style-name="T136">ų, cukraus ir perdirbtų produktų perteklines atsargas, susidariusias dėl objektyvių aplinkybių.</text:span></text:p>
      <text:p text:style-name="P137"><text:span text:style-name="T138">6</text:span><text:span text:style-name="T139">. Komisija, vykdydama jai pavestą uždavinį:</text:span></text:p>
      <text:p text:style-name="P140"><text:span text:style-name="T141">6.1</text:span><text:span text:style-name="T142">. įvertina deklaruojamų žemės ūkio ir maisto produktų, cukraus ir perdirbtų produktų perteklines atsargas,</text:span><text:span text:style-name="T143"><text:s/>susidariusias dėl objektyvių aplinkybių;</text:span></text:p>
      <text:p text:style-name="P144"><text:span text:style-name="T145">6.2</text:span><text:span text:style-name="T146">. priima sprendimus dėl žemės ūkio ir maisto produktų, cukraus ir perdirbtų produktų perteklinių atsargų, susidariusių dėl objektyvių aplinkybių, pripažinimo arba nepripažinimo žemės ūkio ir maisto produktų,</text:span><text:span text:style-name="T147"><text:s/>cukraus ir perdirbtų produktų normaliomis atsargomis;</text:span></text:p>
      <text:p text:style-name="P148"><text:span text:style-name="T149">6.3</text:span><text:span text:style-name="T150">. informuoja atsargų deklaravimo subjektus apie komisijos priimtą sprendimą dėl jų žemės ūkio ir maisto produktų, cukraus ir perdirbtų produktų perteklinių atsargų, susidariusių dėl objektyvių a</text:span><text:span text:style-name="T151">plinkybių, pripažinimo arba nepripažinimo žemės ūkio ir maisto produktų, cukraus ir perdirbtų produktų normaliomis atsargomis;</text:span></text:p>
      <text:p text:style-name="P152"><text:span text:style-name="T153">6.4</text:span><text:span text:style-name="T154">. vykdo kitas teisės aktais pavestas funkcijas.</text:span></text:p>
      <text:p text:style-name="P155"/>
      <text:p text:style-name="P156"><text:span text:style-name="T157">III</text:span><text:span text:style-name="T158">.<text:s/></text:span><text:span text:style-name="T159">KOMISIJOS TEISĖS</text:span></text:p>
      <text:p text:style-name="P160"/>
      <text:p text:style-name="P161"><text:span text:style-name="T162">7</text:span><text:span text:style-name="T163">. Komisija turi teisę:</text:span></text:p>
      <text:p text:style-name="P164"><text:span text:style-name="T165">7.1</text:span><text:span text:style-name="T166">. gauti ž</text:span><text:span text:style-name="T167">odžiu ir raštu iš valstybės ir vietos savivaldos institucijų ir įstaigų, juridinių ir fizinių asmenų duomenis ar informaciją, kurių reikia žemės ūkio ir maisto produktų, cukraus ir perdirbtų produktų perteklinių atsargų susidarymui dėl objektyvių aplinkybi</text:span><text:span text:style-name="T168">ų įvertinti;</text:span></text:p>
      <text:p text:style-name="P169"><text:span text:style-name="T170">7.2</text:span><text:span text:style-name="T171">. kviesti į komisijos posėdžius suinteresuotų institucijų ir organizacijų atstovus, specialistus, ekspertus, kitus asmenis;</text:span></text:p>
      <text:p text:style-name="P172"><text:span text:style-name="T173">7.3</text:span><text:span text:style-name="T174">. sudaryti darbo grupes ar atlikti kitus veiksmus klausimams, susijusiems su komisijos uždavinių vykdymu,</text:span><text:span text:style-name="T175"><text:s/>spręsti.</text:span></text:p>
      <text:p text:style-name="P176"/>
      <text:p text:style-name="P177"><text:span text:style-name="T178">IV</text:span><text:span text:style-name="T179">.<text:s/></text:span><text:span text:style-name="T180">KOMISIJOS DARBO ORGANIZAVIMAS</text:span></text:p>
      <text:p text:style-name="P181"/>
      <text:p text:style-name="P182"><text:span text:style-name="T183">8</text:span><text:span text:style-name="T184">. Komisijos sudėtį nustato Lietuvos Respublikos Vyriausybė, o asmeninę sudėtį tvirtina žemės ūkio ministras.</text:span></text:p>
      <text:p text:style-name="P185"><text:span text:style-name="T186">9</text:span><text:span text:style-name="T187">. Komisijos pirmininkas organizuoja komisijos darbą, atsako už jos veiklą, šaukia<text:s/></text:span><text:span text:style-name="T188">komisijos posėdžius ir jiems pirmininkauja.</text:span></text:p>
      <text:p text:style-name="P189"><text:span text:style-name="T190">10</text:span><text:span text:style-name="T191">. Komisijos pirmininkas turi pavaduotoją, kuris vadovauja komisijos darbui, kai komisijos pirmininko nėra.</text:span></text:p>
      <text:p text:style-name="P192"><text:span text:style-name="T193">11</text:span><text:span text:style-name="T194">. Komisijos sekretorius:</text:span></text:p>
      <text:p text:style-name="P195"><text:span text:style-name="T196">11.1</text:span><text:span text:style-name="T197">. organizuoja komisijos posėdžius, kartu su komisijos pirminin</text:span><text:span text:style-name="T198">ku, o jo nesant – su pirmininko pavaduotoju rengia ir derina posėdžių darbotvarkes;</text:span></text:p>
      <text:p text:style-name="P199"><text:span text:style-name="T200">11.2</text:span><text:span text:style-name="T201">. ne vėliau kaip prieš 7 darbo dienas komisijos nariams praneša apie rengiamą posėdį ir įteikia posėdžio darbotvarkę ir klausimams svarstyti būtiną medžiagą;</text:span></text:p>
      <text:p text:style-name="P202"><text:span text:style-name="T203">11.3</text:span><text:span text:style-name="T204">. rašo komisijos posėdžių protokolus, tvarko komisijos dokumentaciją ir vykdo kitus komisijos pirmininko nurodymus;</text:span></text:p>
      <text:p text:style-name="P205"><text:span text:style-name="T206">11.4</text:span><text:span text:style-name="T207">. ne vėliau kaip per 5 darbo dienas nuo komisijos sprendimo priėmimo raštu informuoja atsargų deklaravimo subjektus apie komisijos</text:span><text:span text:style-name="T208"><text:s/>sprendimą dėl jų turimų žemės ūkio ir maisto produktų, cukraus ir perdirbtų produktų perteklinių atsargų, susidariusių dėl objektyvių aplinkybių, pripažinimo arba nepripažinimo normaliomis.</text:span></text:p>
      <text:p text:style-name="P209"><text:span text:style-name="T210">Komisijos sekretorius nėra komisijos narys.</text:span></text:p>
      <text:p text:style-name="P211"><text:span text:style-name="T212">12</text:span><text:span text:style-name="T213">. Komisiją te</text:span><text:span text:style-name="T214">chniškai aptarnauja Žemės ūkio ministerija.</text:span></text:p>
      <text:p text:style-name="P215"><text:span text:style-name="T216">13</text:span><text:span text:style-name="T217">. Pagrindinė komisijos veiklos forma yra posėdis.</text:span></text:p>
      <text:p text:style-name="P218"><text:span text:style-name="T219">14</text:span><text:span text:style-name="T220">. Komisijos posėdžiuose, be komisijos narių, patariamojo balso teise gali dalyvauti komisijos pirmininko pakviesti suinteresuoti asmenys ir specialist</text:span><text:span text:style-name="T221">ai.</text:span></text:p>
      <text:p text:style-name="P222"><text:span text:style-name="T223">15</text:span><text:span text:style-name="T224">. Komisijos posėdžiai yra teisėti, jeigu juose dalyvauja ne mažiau kaip pusė komisijos narių.</text:span></text:p>
      <text:p text:style-name="P225"><text:span text:style-name="T226">16</text:span><text:span text:style-name="T227">. Sprendimai priimami atviru balsavimu, kai už juos balsuoja daugiau nei pusė dalyvaujančių posėdyje komisijos narių. Balsams pasiskirsčius po<text:s/></text:span><text:span text:style-name="T228">lygiai, lemiamas yra komisijos pirmininko, o jo nesant – komisijos pirmininko pavaduotojo balsas.</text:span></text:p>
      <text:p text:style-name="P229"><text:span text:style-name="T230">17</text:span><text:span text:style-name="T231">. Komisijos narys, negalintis dalyvauti posėdyje ir iš anksto informavęs apie tai komisiją, turi teisę balsuoti raštu dėl paskelbto iš anksto posėdžio d</text:span><text:span text:style-name="T232">arbotvarkės klausimo iki šio posėdžio dienos ir yra įskaitomas į kvorumui reikiamą posėdžio dalyvių skaičių. Kai raštu balsuojama tik dėl kai kurių darbotvarkės klausimų, likusiems sprendimams priimti būtinas nustatytas komisijos narių kvorumas.</text:span></text:p>
      <text:p text:style-name="P233"><text:span text:style-name="T234">18</text:span><text:span text:style-name="T235">. Pe</text:span><text:span text:style-name="T236">r komisijos posėdžius svarstyti klausimai ir priimti sprendimai surašomi į posėdžio protokolą, kurį pasirašo posėdžio pirmininkas ir komisijos sekretorius.</text:span></text:p>
      <text:p text:style-name="P237"><text:span text:style-name="T238">19</text:span><text:span text:style-name="T239">. Kiekvienas komisijos narys, dalyvaujantis posėdyje, bet kuriuo tame posėdyje nagrinėjamu kla</text:span><text:span text:style-name="T240">usimu gali pareikšti atskirą nuomonę, kuri įrašoma į protokolą.</text:span></text:p>
      <text:p text:style-name="P241"/>
      <text:p text:style-name="P242"><text:span text:style-name="T243">V</text:span><text:span text:style-name="T244">.<text:s/></text:span><text:span text:style-name="T245">BAIGIAMOSIOS NUOSTATOS</text:span></text:p>
      <text:p text:style-name="P246"/>
      <text:p text:style-name="P247"><text:span text:style-name="T248">20</text:span><text:span text:style-name="T249">. Komisijos nariai ir kiti asmenys neturi teisės atskleisti darbo komisijoje metu įgytos konfidencialios informacijos, išskyrus įstatymų nustatytus<text:s/></text:span><text:span text:style-name="T250">atvejus.</text:span></text:p>
      <text:p text:style-name="P251"><text:span text:style-name="T252">21</text:span><text:span text:style-name="T253">. Komisijos nariai už savo veiklą atsako pagal Lietuvos Respublikos įstatymus.</text:span></text:p>
      <text:p text:style-name="P254">______________</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50:00Z</meta:creation-date>
    <dc:date>2015-08-11T00:50:00Z</dc:date>
    <meta:template xlink:href="Normal" xlink:type="simple"/>
    <meta:editing-cycles>2</meta:editing-cycles>
    <meta:editing-duration>PT0S</meta:editing-duration>
    <meta:document-statistic meta:page-count="3" meta:paragraph-count="86" meta:word-count="1139" meta:character-count="9307" meta:row-count="257" meta:non-whitespace-character-count="8254"/>
  </office:meta>
</office:document-meta>
</file>