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VIEŠOSIOS GELEŽINKELIŲ INFRASTRUKTŪROS VALDYTOJO IR GELEŽINKELIO ĮMONIŲ (VEŽĖJŲ) ATSKIRŲ VEIKLŲ VYKDYMO PELNO (NUOSTOLIŲ), GAUTŲ IR PANAUDOTŲ VALSTYBĖS BIUDŽETO LĖŠŲ ATASKAITŲ IR BALANSŲ SKELBIMO</text:p>
      <text:p text:style-name="P10"/>
      <text:p text:style-name="P11">2012 m. sausio 3 d. Nr. 3-3</text:p>
      <text:p text:style-name="P12">Vilnius</text:p>
      <text:p text:style-name="P13"/>
      <text:p text:style-name="P14"><text:span text:style-name="T15">Vadovaudamasis Lietuvos Respublikos geležinkelių transporto kodekso (Žin., 2004, Nr.<text:s/></text:span><text:a xlink:href="https://www.e-tar.lt/portal/lt/legalAct/TAR.6EA8AC8A483B" office:target-frame-name="_blank" xlink:show="new"><text:span text:style-name="T16">72-2489</text:span></text:a><text:span text:style-name="T17">; 2011, Nr.<text:s/></text:span><text:a xlink:href="https://www.e-tar.lt/portal/lt/legalAct/TAR.9FAD3846EBCE" office:target-frame-name="_blank" xlink:show="new"><text:span text:style-name="T18">121-5703</text:span></text:a><text:span text:style-name="T19">) 41 straipsnio 2 dalimi ir 23 straipsnio 2 dalimi ir įgyvendindamas 1991 m. liepos 29 d. Tarybos direktyvą 91/440/EEB dėl Bendrijos geležinkelių plėtros (OL<text:s/></text:span><text:span text:style-name="T20">2004 m. specia</text:span><text:span text:style-name="T21">lusis leidimas,</text:span><text:span text:style-name="T22"><text:s/>7 skyrius, 1 tomas, p. 341) su paskutiniais pakeitimais, padarytais 2007 m. spalio 23 d. Europos Parlamento ir Tarybos direktyva 2007/58/EB (OL 2007 L 315, p. 44),<text:s/></text:span></text:p>
      <text:p text:style-name="P23"><text:span text:style-name="T24">nustata</text:span><text:span text:style-name="T25">u, kad viešosios geležinkelių infrastruktūros valdytojo ir geležin</text:span><text:span text:style-name="T26">kelio įmonių (vežėjų) interneto svetainėse viešai skelbiamos atskirų geležinkelių transporto veiklų vykdymo pelno (nuostolių), gautų ir panaudotų valstybės biudžeto lėšų ataskaitos ir balansai:</text:span></text:p>
      <text:p text:style-name="P27"><text:span text:style-name="T28">1</text:span><text:span text:style-name="T29">. 3 mėnesių tarpinės ataskaitos – ne vėliau kaip kiekvien</text:span><text:span text:style-name="T30">ų metų balandžio 30 dieną;</text:span></text:p>
      <text:p text:style-name="P31"><text:span text:style-name="T32">2</text:span><text:span text:style-name="T33">. 6 mėnesių tarpinės ataskaitos – ne vėliau kaip kiekvienų metų rugpjūčio 15 dieną;</text:span></text:p>
      <text:p text:style-name="P34"><text:span text:style-name="T35">3</text:span><text:span text:style-name="T36">. 9 mėnesių tarpinės ataskaitos – ne vėliau kaip kiekvienų metų spalio 31 dieną;</text:span></text:p>
      <text:p text:style-name="P37"><text:span text:style-name="T38">4</text:span><text:span text:style-name="T39">. metinės ataskaitos – ne vėliau kaip kiekvienų m</text:span><text:span text:style-name="T40">etų kovo 31 dieną.</text:span></text:p>
      <text:p text:style-name="P41"/>
      <text:p text:style-name="P42"/>
      <text:p text:style-name="P43"><text:span text:style-name="T44">Susisiekimo ministras</text:span><text:span text:style-name="T4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9-09-17T10:31:00Z</meta:creation-date>
    <dc:date>2019-09-17T10:31:00Z</dc:date>
    <meta:template xlink:href="Normal.dotm" xlink:type="simple"/>
    <meta:editing-cycles>2</meta:editing-cycles>
    <meta:editing-duration>PT0S</meta:editing-duration>
    <meta:document-statistic meta:page-count="1" meta:paragraph-count="78" meta:word-count="207" meta:character-count="1491" meta:row-count="113" meta:non-whitespace-character-count="1362"/>
  </office:meta>
</office:document-meta>
</file>