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5194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1 M. BALANDŽIO 12 D. NUTARIMO NR. 128 „DĖL TARNYBINIŲ KOMANDIRUOČIŲ“ DALINIO PAKEITIMO</text:p>
      <text:p text:style-name="P13"/>
      <text:p text:style-name="P14">1992 m. sausio 10 d. Nr. 15</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balandžio 12 d. nutarimą Nr. 128 „Dėl tarnybinių komandiruočių“ (Žin., 1991, Nr.<text:s/></text:span><text:a xlink:href="https://www.e-tar.lt/portal/lt/legalAct/TAR.716A5B288884" office:target-frame-name="_blank" xlink:show="new"><text:span text:style-name="T24">13-349</text:span></text:a><text:span text:style-name="T25">), 1.3.3 ir 1.3.4 punktus išdėstyti taip:</text:span></text:p>
      <text:p text:style-name="P26"><text:span text:style-name="T27">„</text:span><text:span text:style-name="T28">1.3.3</text:span><text:span text:style-name="T29">. gyvenamosios patalpos nuomojimo išlaidos atlyginamos pagal komandiruoto darbuotojo už vieną vietą apmokėtas sąskaitas. Jeigu komandiruotas darbuotojas neturi nakvynės išlaidas patvirtinančio dokumento, gyvenamosios patalpos nuomojimo išlaidų kompensacijos tvarką ir dydį nustato vadovas, tačiau šiuo atveju išlaidų gali būti padengta miestuose ir miesto tipo gyvenvietėse ne daugiau kaip 14 rublių per parą, kaime – ne daugiau kaip 9 rubliai per parą;</text:span></text:p>
      <text:p text:style-name="P30"><text:span text:style-name="T31">1.3.4</text:span><text:span text:style-name="T32">. jeigu komandiruotė trunka ilgiau negu vieną dieną, mokami dienpinigiai – 5 procentai patvirtinto indeksuoto minimalaus gyvenimo lygio dydžio už kiekvieną komandiruotės dieną“.</text:span></text:p>
      <text:p text:style-name="P33"/>
      <text:p text:style-name="P34"/>
      <text:p text:style-name="P35"/>
      <text:p text:style-name="P36">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2:04:00Z</meta:creation-date>
    <dc:date>2019-05-09T12:04:00Z</dc:date>
    <meta:template xlink:href="Normal.dotm" xlink:type="simple"/>
    <meta:editing-cycles>2</meta:editing-cycles>
    <meta:editing-duration>PT0S</meta:editing-duration>
    <meta:document-statistic meta:page-count="1" meta:paragraph-count="12" meta:word-count="170" meta:character-count="1243" meta:row-count="43" meta:non-whitespace-character-count="1085"/>
  </office:meta>
</office:document-meta>
</file>