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font-weight="bold" style:font-weight-asian="bold" style:font-weight-complex="bold" fo:color="#000000" style:text-position="super 62.5%"/>
    </style:style>
    <style:style style:name="T24" style:parent-style-name="DefaultParagraphFont" style:family="text">
      <style:text-properties fo:color="#000000"/>
    </style:style>
    <style:style style:name="P25" style:parent-style-name="Normal" style:family="paragraph">
      <style:paragraph-properties fo:keep-together="always" fo:text-align="center"/>
      <style:text-properties fo:hyphenate="false"/>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text-position="super 62.5%"/>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justify" fo:text-indent="0.3937in"/>
      <style:text-properties fo:color="#000000" fo:hyphenate="false"/>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fo:letter-spacing="-0.0027in"/>
    </style:style>
    <style:style style:name="T62" style:parent-style-name="DefaultParagraphFont" style:family="text">
      <style:text-properties fo:color="#000000" fo:letter-spacing="-0.0027in" style:text-position="super 62.5%"/>
    </style:style>
    <style:style style:name="T63" style:parent-style-name="DefaultParagraphFont" style:family="text">
      <style:text-properties fo:color="#000000" fo:letter-spacing="-0.0027in"/>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fo:letter-spacing="-0.0027in"/>
    </style:style>
    <style:style style:name="T76" style:parent-style-name="DefaultParagraphFont" style:family="text">
      <style:text-properties fo:color="#000000" fo:letter-spacing="-0.0027in" style:text-position="super 62.5%"/>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fo:letter-spacing="-0.0027in"/>
    </style:style>
    <style:style style:name="T81" style:parent-style-name="DefaultParagraphFont" style:family="text">
      <style:text-properties fo:color="#000000" fo:letter-spacing="-0.0027in" style:text-position="super 62.5%"/>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text-position="super 62.5%"/>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fo:hyphenate="false"/>
    </style:style>
    <style:style style:name="P139" style:parent-style-name="Normal" style:family="paragraph">
      <style:text-properties fo:hyphenate="false"/>
    </style:style>
    <style:style style:name="P140" style:parent-style-name="Normal" style:family="paragraph">
      <style:text-properties fo:hyphenate="false"/>
    </style:style>
    <style:style style:name="P141" style:parent-style-name="Normal" style:family="paragraph">
      <style:text-properties fo:text-transform="uppercase" fo:color="#000000" fo:hyphenate="false"/>
    </style:style>
    <style:style style:name="P142" style:parent-style-name="Normal" style:family="paragraph">
      <style:paragraph-properties>
        <style:tab-stops>
          <style:tab-stop style:type="right" style:position="6.6937in"/>
        </style:tab-stops>
      </style:paragraph-properties>
      <style:text-properties fo:hyphenate="false"/>
    </style:style>
    <style:style style:name="T143" style:parent-style-name="DefaultParagraphFont" style:family="text">
      <style:text-properties fo:text-transform="uppercase" fo:color="#000000"/>
    </style:style>
    <style:style style:name="T14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YRIAUSIOJO VALSTYBINIO DARBO INSPEKTORIAUS</text:span></text:p>
      <text:p text:style-name="P6">Į S A K Y M A S</text:p>
      <text:p text:style-name="P7"/>
      <text:p text:style-name="P8">DĖL ASMENŲ PRAŠYMŲ NAGRINĖJIMO IR JŲ APTARNAVIMO LIETUVOS RESPUBLIKOS VALSTYBINĖJE DARBO INSPEKCIJOJE TAISYKLIŲ PAKEITIMO</text:p>
      <text:p text:style-name="P9"/>
      <text:p text:style-name="P10">2012 m. rugpjūčio 27 d. Nr. V-250</text:p>
      <text:p text:style-name="P11">Vilnius</text:p>
      <text:p text:style-name="P12"/>
      <text:p text:style-name="P13"/>
      <text:p text:style-name="P14"><text:span text:style-name="T15">1</text:span><text:span text:style-name="T16">. P a k e i č i u Asmenų prašymų nagrinėjimo ir jų aptarnavimo Lietuvos Respublikos valstybinėje darbo inspekcijoje taisykles, patvirtintas Lietuvos Respublikos vyriausiojo valstybinio darbo inspektoriaus 2011 m. liepos 29 d. įsakymu Nr. V-168 „Dėl naujos redakcijos Asmenų prašymų nagrinėjimo ir jų aptarnavimo Lietuvos Respublikos valstybinėje darbo inspekcijoje taisyklių patvirtinimo“ (Žin., 2011, Nr.<text:s/></text:span><text:a xlink:href="https://www.e-tar.lt/portal/lt/legalAct/TAR.2B3BA14FB28A" office:target-frame-name="_blank" xlink:show="new"><text:span text:style-name="T17">100-4735</text:span></text:a><text:span text:style-name="T18">):</text:span></text:p>
      <text:p text:style-name="P19"><text:span text:style-name="T20">1.1</text:span><text:span text:style-name="T21">. papildau IV</text:span><text:span text:style-name="T22">1</text:span><text:span text:style-name="T23"><text:s/></text:span><text:span text:style-name="T24">skyriumi „Supaprastinta skundų ir pranešimų nagrinėjimo tvarka“ ir jį išdėstau taip:</text:span></text:p>
      <text:p text:style-name="P25"><text:span text:style-name="T26">„</text:span><text:span text:style-name="T27">IV</text:span><text:span text:style-name="T28">1</text:span><text:span text:style-name="T29">.<text:s/></text:span><text:span text:style-name="T30">SUPAPRASTINTA SKUNDŲ IR PRANEŠIMŲ NAGRINĖJIMO TVARKA</text:span></text:p>
      <text:p text:style-name="P31"/>
      <text:p text:style-name="P32"><text:span text:style-name="T33">59</text:span><text:span text:style-name="T34">1</text:span><text:span text:style-name="T35">. Supaprastinta tvarka nagrinėjami VDI administracijoje ir teritoriniuose skyriuose gauti skundai ir pranešimai:</text:span></text:p>
      <text:p text:style-name="P36"><text:span text:style-name="T37">59</text:span><text:span text:style-name="T38">1</text:span><text:span text:style-name="T39">.1</text:span><text:span text:style-name="T40">. asmenų skundai ir pranešimai, kuriuose nurodyti klausimai sudaro darbo ginčo dalyką;</text:span></text:p>
      <text:p text:style-name="P41"><text:span text:style-name="T42">59</text:span><text:span text:style-name="T43">1</text:span><text:span text:style-name="T44">.2</text:span><text:span text:style-name="T45">. skundai ir pranešimai, kuriuose nurodytus klausimus galima patikrinti neišvykstant į įmonę ir šie klausimai nėra tiesiogiai susiję su darbuotojų sauga ir sveikata, o kyla iš darbo teisinių santykių;</text:span></text:p>
      <text:p text:style-name="P46"><text:span text:style-name="T47">59</text:span><text:span text:style-name="T48">1</text:span><text:span text:style-name="T49">.3</text:span><text:span text:style-name="T50">. kai skundo ar pranešimo nagrinėjimo metu paaiškėja, kad iškelti klausimai yra išsisprendę darbuotojo ir darbdavio susitarimu arba pareiškėjas raštu pateikia atsisakymą nuo jo skundo nagrinėjimo;</text:span></text:p>
      <text:p text:style-name="P51"><text:span text:style-name="T52">59</text:span><text:span text:style-name="T53">1</text:span><text:span text:style-name="T54">.4</text:span><text:span text:style-name="T55">. kai skundo ar pranešimo nagrinėjimo metu nustatomi darbo ginčo požymiai.</text:span></text:p>
      <text:p text:style-name="P56"><text:span text:style-name="T57">59</text:span><text:span text:style-name="T58">2</text:span><text:span text:style-name="T59">. VDI tarnautojas ar darbuotojas, paskirtas nagrinėti skundą arba pranešimą bei nustatęs, kad keliami klausimai gali būti susieti su darbo ginčo elementais, turi veikti vadovaudamasis Skundų ir pranešimų, kuriuose keliami klausimai gali būti susieti su darbo ginčo požymiais, nagrinėjimo rekomendacijomis (4 priedas).</text:span></text:p>
      <text:p text:style-name="P60"><text:span text:style-name="T61">59</text:span><text:span text:style-name="T62">3</text:span><text:span text:style-name="T63">. VDI tarnautojas ar darbuotojas susipažinęs su jam paskirtu nagrinėti skundu ar pranešimu bei prie jo pridėtais dokumentais, įvertina juose nurodytus faktus, aplinkybes bei sprendžia klausimą dėl nagrinėjimo neišvykstant į įmonę galimybių:</text:span></text:p>
      <text:p text:style-name="P64"><text:span text:style-name="T65">59</text:span><text:span text:style-name="T66">3</text:span><text:span text:style-name="T67">.1</text:span><text:span text:style-name="T68">. esant būtinumui, VDI tarnautojas ar darbuotojas susisiekia su pareiškėju ir/ar darbdaviui atstovaujančiu asmeniu turimomis komunikacijos priemonėmis dėl papildomos informacijos gavimo ar patikslinimo;</text:span></text:p>
      <text:p text:style-name="P69"><text:span text:style-name="T70">59</text:span><text:span text:style-name="T71">3</text:span><text:span text:style-name="T72">.2</text:span><text:span text:style-name="T73">. esant reikalui, siunčia darbdaviui teminį klausimyną užpildymui;</text:span></text:p>
      <text:p text:style-name="P74"><text:span text:style-name="T75">59</text:span><text:span text:style-name="T76">3</text:span><text:span text:style-name="T77">.3</text:span><text:span text:style-name="T78">. esant reikalui, visas skundo ar pranešimo tyrimui reikšmingas aplinkybes VDI tarnautojas ar darbuotojas išsiaiškina:</text:span></text:p>
      <text:p text:style-name="P79"><text:span text:style-name="T80">59</text:span><text:span text:style-name="T81">3</text:span><text:span text:style-name="T82">.3.1</text:span><text:span text:style-name="T83">. telefoninio ryšio pagalba fiksuodamas paaiškinimus išvadose ir/ar taip išsprendžia pareiškėjui rūpimus klausimus;</text:span></text:p>
      <text:p text:style-name="P84"><text:span text:style-name="T85">59</text:span><text:span text:style-name="T86">3</text:span><text:span text:style-name="T87">.3.2</text:span><text:span text:style-name="T88">. visas reikšmingas aplinkybes gauna elektroninio ryšio priemonėmis ir/ar taip išsprendžia pareiškėjui rūpimus klausimus;</text:span></text:p>
      <text:p text:style-name="P89"><text:span text:style-name="T90">59</text:span><text:span text:style-name="T91">3</text:span><text:span text:style-name="T92">.3.3</text:span><text:span text:style-name="T93">. išskirtiniais atvejais, pareikalauja rašytinių duomenų ir juos gauna paštu ir/ar taip išsprendžia pareiškėjui rūpimus klausimus.</text:span></text:p>
      <text:p text:style-name="P94"><text:span text:style-name="T95">59</text:span><text:span text:style-name="T96">4</text:span><text:span text:style-name="T97">. Nustatęs, kad turimos medžiagos (pridėtų prie skundo dokumentų, šalių žodinių ar/ir rašytinių paaiškinimų, gautų elektroniniu paštu, faksu ir kitokiais būdais dokumentų) pakanka<text:s/></text:span><text:soft-page-break/><text:span text:style-name="T98">skundo ar pranešimo visapusiškam išnagrinėjimui, VDI tarnautojas ar darbuotojas priima sprendimą dėl tyrimo, neatlikdamas inspektavimo įmonėje. Tokiu atveju skundo ar/ir pranešimo nagrinėjimo terminas yra 20 darbo dienų ir negali būti pratęsiamas.</text:span></text:p>
      <text:p text:style-name="P99"><text:span text:style-name="T100">59</text:span><text:span text:style-name="T101">5</text:span><text:span text:style-name="T102">. Tuo atveju, jei skunde ar pranešime nurodyti faktai pasitvirtino, VDI tarnautojas ar darbuotojas, vadovaudamasis diskrecijos teise, savarankiškai įvertina padarytus darbo įstatymų pažeidimus ir priima spendimą dėl atitinkamų administracinio poveikio priemonių taikymo darbdaviui atstovaujančio ar kito asmens atžvilgiu.</text:span></text:p>
      <text:p text:style-name="P103"><text:span text:style-name="T104">59</text:span><text:span text:style-name="T105">6</text:span><text:span text:style-name="T106">. Kai tyrimo metu paaiškėja faktai ar/ir aplinkybes, dėl kurių skundo ar pranešimo negalima patikrinti neišvykstant į įmonę, tolimesnis skundo ar pranešimo nagrinėjimas vykdomas bendra tvarka.</text:span></text:p>
      <text:p text:style-name="P107"><text:span text:style-name="T108">59</text:span><text:span text:style-name="T109">7</text:span><text:span text:style-name="T110">. Kai pradėjęs nagrinėti skundą ar pranešimą VDI tarnautojas ar darbuotojas gauna rašytinį pareiškėjo pranešimą apie tai, kad keliamos problemos išsisprendė (šalims susitarus, darbdaviui pašalinus nurodytus pažeidimus ar įvykdžius darbuotojo reikalavimus) arba rašytinį pareiškėjo prašymą palikti jo skundą ar pranešimą nenagrinėtu, VDI tarnautojas ar darbuotojas inspektavimo įmonėje neatlieka, o skundo tyrimą nutraukia ir raštu apie tai informuoja pareiškėją.</text:span></text:p>
      <text:p text:style-name="P111"><text:span text:style-name="T112">59</text:span><text:span text:style-name="T113">8</text:span><text:span text:style-name="T114">. Taikant vieno langelio principą, jei supaprastinto tyrimo metu nustatomi darbo ginčo požymiai, susisiekiama su pareiškėju ir gavus jo sutikimą (elektroniniu paštu, paštu, reikalui esant, pakonsultavus dėl tolesnių papildomų veiksmų ir panašiai), visa tyrimo medžiaga perduodama darbo ginčų komisijai. Šis punktas įsigalioja nuo 2013 m. sausio 1 d.</text:span></text:p>
      <text:p text:style-name="P115"><text:span text:style-name="T116">59</text:span><text:span text:style-name="T117">9</text:span><text:span text:style-name="T118">. Skundai ar pranešimai, išnagrinėti supaprastinta tvarka, registruojami VDI informacinėje sistemoje bendra tvarka.</text:span></text:p>
      <text:p text:style-name="P119"><text:span text:style-name="T120">59</text:span><text:span text:style-name="T121">10</text:span><text:span text:style-name="T122">. VDI tarnautojai ir darbuotojai už sprendimų nagrinėti skundą ar pranešimą supaprastinta tvarka pagrįstumą ir tokių skundų (pranešimų) nagrinėjimo kokybę atsako asmeniškai.“</text:span></text:p>
      <text:p text:style-name="P123"><text:span text:style-name="T124">1.2</text:span><text:span text:style-name="T125">. Neskelbiamas.</text:span></text:p>
      <text:p text:style-name="P126"><text:span text:style-name="T127">2</text:span><text:span text:style-name="T128">. P a v e d u:</text:span></text:p>
      <text:p text:style-name="P129"><text:span text:style-name="T130">2.1</text:span><text:span text:style-name="T131">. administracijos ir teritorinių skyrių vedėjams su šiuo įsakymu supažindinti VDI valstybės tarnautojus ir darbuotojus, dirbančius pagal darbo sutartis, pasirašytinai;</text:span></text:p>
      <text:p text:style-name="P132"><text:span text:style-name="T133">2.2</text:span><text:span text:style-name="T134">. įsakymą paskelbti Lietuvos Respublikos valstybinėje darbo inspekcijos interneto tinklalapyje ir „Valstybės žiniose“;</text:span></text:p>
      <text:p text:style-name="P135"><text:span text:style-name="T136">2.3</text:span><text:span text:style-name="T137">. įsakymo vykdymo kontrolę Lietuvos Respublikos vyriausiojo valstybinio darbo inspektoriaus pavaduotojams pagal jų veiklos kompetenciją.</text:span></text:p>
      <text:p text:style-name="P138"/>
      <text:p text:style-name="P139"/>
      <text:p text:style-name="P140"/>
      <text:p text:style-name="P141">Lietuvos Respublikos vyriausiasis</text:p>
      <text:p text:style-name="P142"><text:span text:style-name="T143">valstybinis darbo inspektorius</text:span><text:span text:style-name="T144"><text:tab/>Vilius Mačiu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Kamilija</meta:initial-creator>
    <dc:creator>Adlib User</dc:creator>
    <meta:creation-date>2015-10-01T12:32:00Z</meta:creation-date>
    <dc:date>2015-10-01T12:32:00Z</dc:date>
    <meta:template xlink:href="Normal" xlink:type="simple"/>
    <meta:editing-cycles>2</meta:editing-cycles>
    <meta:editing-duration>PT0S</meta:editing-duration>
    <meta:document-statistic meta:page-count="2" meta:paragraph-count="41" meta:word-count="717" meta:character-count="5674" meta:row-count="156" meta:non-whitespace-character-count="4998"/>
  </office:meta>
</office:document-meta>
</file>