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916in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/text:p>
      <text:p text:style-name="P8">LIETUVOS RESPUBLIKOS VYRIAUSYBĖ</text:p>
      <text:p text:style-name="P9"/>
      <text:p text:style-name="P10">N U T A R I M A S</text:p>
      <text:p text:style-name="P11">DĖL LIETUVOS AGRARINĖS EKONOMIKOS INSTITUTO REORGANIZAVIMO</text:p>
      <text:p text:style-name="P12"/>
      <text:p text:style-name="P13">1992 m. balandžio 3 d. Nr. 23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Reorganizuoti Lietuvo</text:span><text:span text:style-name="T23">s agrarinės ekonomikos institutą į valstybinę mokslo įstaigą – Lietuvos agrarinės ekonomikos institutą, veikiantį pagal tipinius mokslo įstaigos įstatus.</text:span></text:p>
      <text:p text:style-name="P24"><text:span text:style-name="T25">2</text:span><text:span text:style-name="T26">. Pavesti Žemės ūkio ministerijai vykdyti šios valstybinės mokslo įstaigos steigėjo funkcijas.</text:span></text:p>
      <text:p text:style-name="P27"/>
      <text:p text:style-name="P28"/>
      <text:p text:style-name="P29">LIETUVOS RESPUBLIKOS MINISTRAS PIRMININKAS<text:tab/>G. VAGNORIUS</text:p>
      <text:p text:style-name="P30">______________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06:58:00Z</meta:creation-date>
    <dc:date>2015-06-13T06:58:00Z</dc:date>
    <meta:template xlink:href="Normal" xlink:type="simple"/>
    <meta:editing-cycles>2</meta:editing-cycles>
    <meta:editing-duration>PT0S</meta:editing-duration>
    <meta:document-statistic meta:page-count="1" meta:paragraph-count="11" meta:word-count="72" meta:character-count="551" meta:row-count="37" meta:non-whitespace-character-count="490"/>
  </office:meta>
</office:document-meta>
</file>