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7" manifest:media-type=""/>
  <manifest:file-entry manifest:full-path="Object 17" manifest:media-type="application/octet-stream"/>
  <manifest:file-entry manifest:full-path="Object 18" manifest:media-type="application/octet-stream"/>
  <manifest:file-entry manifest:full-path="media/image1.emf" manifest:media-type=""/>
  <manifest:file-entry manifest:full-path="Object 16" manifest:media-type="application/octet-stream"/>
  <manifest:file-entry manifest:full-path="ObjectReplacements/Object 18" manifest:media-type=""/>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Replacements/Object 16" manifest:media-type=""/>
  <manifest:file-entry manifest:full-path="Object 20" manifest:media-type="application/octet-stream"/>
  <manifest:file-entry manifest:full-path="ObjectReplacements/Object 19"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Replacements/Object 13" manifest:media-type=""/>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text-transform="uppercase"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text-properties fo:color="#000000"/>
    </style:style>
    <style:style style:name="TableColumn126" style:family="table-column">
      <style:table-column-properties style:column-width="1.5513in" style:use-optimal-column-width="false"/>
    </style:style>
    <style:style style:name="TableColumn127" style:family="table-column">
      <style:table-column-properties style:column-width="2.4465in" style:use-optimal-column-width="false"/>
    </style:style>
    <style:style style:name="TableColumn128" style:family="table-column">
      <style:table-column-properties style:column-width="2.3006in" style:use-optimal-column-width="false"/>
    </style:style>
    <style:style style:name="Table125" style:family="table">
      <style:table-properties style:width="6.2986in" fo:margin-left="0in" table:align="left"/>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fo:text-align="center"/>
      <style:text-properties fo:color="#000000"/>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fo:text-align="center"/>
      <style:text-properties fo:color="#000000"/>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fo:text-align="center"/>
      <style:text-properties fo:color="#000000"/>
    </style:style>
    <style:style style:name="TableRow136" style:family="table-row">
      <style:table-row-properties style:min-row-height="0.302in" style:use-optimal-row-height="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style:style>
    <style:style style:name="TableCell1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color="#000000"/>
    </style:style>
    <style:style style:name="P141" style:parent-style-name="Normal" style:family="paragraph">
      <style:paragraph-properties fo:widows="0" fo:orphans="0"/>
      <style:text-properties fo:color="#000000"/>
    </style:style>
    <style:style style:name="TableCell1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style>
    <style:style style:name="T144" style:parent-style-name="DefaultParagraphFont" style:family="text">
      <style:text-properties style:font-name="Symbol" fo:color="#000000" style:text-position="-20% 100%"/>
    </style:style>
    <style:style style:name="T145" style:parent-style-name="DefaultParagraphFont" style:family="text">
      <style:text-properties text:display="none" fo:color="#000000" fo:language="en" fo:country="US"/>
    </style:style>
    <style:style style:name="T146" style:parent-style-name="DefaultParagraphFont" style:family="text">
      <style:text-properties fo:color="#000000"/>
    </style:style>
    <style:style style:name="TableRow147" style:family="table-row">
      <style:table-row-properties style:min-row-height="0.4791in" style:use-optimal-row-height="false"/>
    </style:style>
    <style:style style:name="P148" style:parent-style-name="Normal" style:family="paragraph">
      <style:paragraph-properties fo:widows="0" fo:orphans="0"/>
      <style:text-properties fo:color="#000000"/>
    </style:style>
    <style:style style:name="TableCell1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style:font-name="Symbol" fo:color="#000000" style:text-position="-20% 100%"/>
    </style:style>
    <style:style style:name="T154" style:parent-style-name="DefaultParagraphFont" style:family="text">
      <style:text-properties text:display="none" fo:color="#000000" fo:language="en" fo:country="US"/>
    </style:style>
    <style:style style:name="T155" style:parent-style-name="DefaultParagraphFont" style:family="text">
      <style:text-properties fo:color="#000000"/>
    </style:style>
    <style:style style:name="TableRow156" style:family="table-row">
      <style:table-row-properties style:min-row-height="0.375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style:style>
    <style:style style:name="TableCell1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style>
    <style:style style:name="P161" style:parent-style-name="Normal" style:family="paragraph">
      <style:paragraph-properties fo:widows="0" fo:orphans="0"/>
      <style:text-properties fo:color="#000000"/>
    </style:style>
    <style:style style:name="TableCell1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color="#000000"/>
    </style:style>
    <style:style style:name="TableRow164" style:family="table-row">
      <style:table-row-properties style:min-row-height="0.2083in" style:use-optimal-row-height="false"/>
    </style:style>
    <style:style style:name="P165" style:parent-style-name="Normal" style:family="paragraph">
      <style:paragraph-properties fo:widows="0" fo:orphans="0"/>
      <style:text-properties fo:color="#000000"/>
    </style:style>
    <style:style style:name="TableCell1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color="#000000"/>
    </style:style>
    <style:style style:name="TableCell1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style:font-name="Symbol" fo:color="#000000" style:text-position="-20% 100%"/>
    </style:style>
    <style:style style:name="T171" style:parent-style-name="DefaultParagraphFont" style:family="text">
      <style:text-properties text:display="none" fo:color="#000000" fo:language="en" fo:country="US"/>
    </style:style>
    <style:style style:name="T172" style:parent-style-name="DefaultParagraphFont" style:family="text">
      <style:text-properties fo:color="#000000"/>
    </style:style>
    <style:style style:name="TableRow173" style:family="table-row">
      <style:table-row-properties style:min-row-height="0.3125in" style:use-optimal-row-height="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style:style>
    <style:style style:name="P178" style:parent-style-name="Normal" style:family="paragraph">
      <style:paragraph-properties fo:widows="0" fo:orphans="0"/>
      <style:text-properties fo:color="#000000"/>
    </style:style>
    <style:style style:name="TableCell1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0" style:parent-style-name="Normal" style:family="paragraph">
      <style:paragraph-properties fo:widows="0" fo:orphans="0" fo:text-align="center"/>
    </style:style>
    <style:style style:name="T181" style:parent-style-name="DefaultParagraphFont" style:family="text">
      <style:text-properties style:font-name="Symbol" fo:color="#000000" style:text-position="-20% 100%"/>
    </style:style>
    <style:style style:name="T182" style:parent-style-name="DefaultParagraphFont" style:family="text">
      <style:text-properties text:display="none" fo:color="#000000" fo:language="en" fo:country="US"/>
    </style:style>
    <style:style style:name="T183" style:parent-style-name="DefaultParagraphFont" style:family="text">
      <style:text-properties fo:color="#000000"/>
    </style:style>
    <style:style style:name="TableRow184" style:family="table-row">
      <style:table-row-properties style:min-row-height="0.2812in" style:use-optimal-row-height="false"/>
    </style:style>
    <style:style style:name="P185" style:parent-style-name="Normal" style:family="paragraph">
      <style:paragraph-properties fo:widows="0" fo:orphans="0"/>
      <style:text-properties fo:color="#000000"/>
    </style:style>
    <style:style style:name="TableCell1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style:style>
    <style:style style:name="TableCell1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name="Symbol" fo:color="#000000" style:text-position="-20% 100%"/>
    </style:style>
    <style:style style:name="T209" style:parent-style-name="DefaultParagraphFont" style:family="text">
      <style:text-properties text:display="none"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name="Symbol" fo:color="#000000" style:text-position="-20% 100%"/>
    </style:style>
    <style:style style:name="T225" style:parent-style-name="DefaultParagraphFont" style:family="text">
      <style:text-properties text:display="none"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style:font-name="Symbol" fo:color="#000000" style:text-position="-20% 100%"/>
    </style:style>
    <style:style style:name="T230" style:parent-style-name="DefaultParagraphFont" style:family="text">
      <style:text-properties text:display="none" fo:color="#000000"/>
    </style:style>
    <style:style style:name="T231" style:parent-style-name="DefaultParagraphFont" style:family="text">
      <style:text-properties fo:color="#000000"/>
    </style:style>
    <style:style style:name="T232" style:parent-style-name="DefaultParagraphFont" style:family="text">
      <style:text-properties style:font-name="Symbol" fo:color="#000000" style:text-position="-20% 100%"/>
    </style:style>
    <style:style style:name="T233" style:parent-style-name="DefaultParagraphFont" style:family="text">
      <style:text-properties text:display="none"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style:font-name="Symbol" fo:color="#000000" style:text-position="-20% 100%"/>
    </style:style>
    <style:style style:name="T248" style:parent-style-name="DefaultParagraphFont" style:family="text">
      <style:text-properties text:display="none"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font-weight="bold" style:font-weight-asian="bold" style:font-weight-complex="bold"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name="Symbol" fo:color="#000000" style:text-position="-20% 100%"/>
    </style:style>
    <style:style style:name="T394" style:parent-style-name="DefaultParagraphFont" style:family="text">
      <style:text-properties text:display="none"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style:font-name="Symbol" fo:color="#000000" style:text-position="-20% 100%"/>
    </style:style>
    <style:style style:name="T399" style:parent-style-name="DefaultParagraphFont" style:family="text">
      <style:text-properties text:display="non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Symbol" fo:color="#000000" style:text-position="-20% 100%"/>
    </style:style>
    <style:style style:name="T426" style:parent-style-name="DefaultParagraphFont" style:family="text">
      <style:text-properties text:display="none"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name="Symbol" fo:color="#000000" style:text-position="-20% 100%"/>
    </style:style>
    <style:style style:name="T459" style:parent-style-name="DefaultParagraphFont" style:family="text">
      <style:text-properties text:display="none" fo:color="#000000"/>
    </style:style>
    <style:style style:name="T460" style:parent-style-name="DefaultParagraphFont" style:family="text">
      <style:text-properties fo:color="#000000"/>
    </style:style>
    <style:style style:name="T461" style:parent-style-name="DefaultParagraphFont" style:family="text">
      <style:text-properties style:font-name="Symbol" fo:color="#000000" style:text-position="-20% 100%"/>
    </style:style>
    <style:style style:name="T462" style:parent-style-name="DefaultParagraphFont" style:family="text">
      <style:text-properties text:display="none"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text-position="-20% 100%"/>
    </style:style>
    <style:style style:name="T503" style:parent-style-name="DefaultParagraphFont" style:family="text">
      <style:text-properties text:display="none"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text-position="-20% 100%"/>
    </style:style>
    <style:style style:name="T506" style:parent-style-name="DefaultParagraphFont" style:family="text">
      <style:text-properties text:display="none"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style:style>
    <style:style style:name="T509" style:parent-style-name="DefaultParagraphFont" style:family="text">
      <style:text-properties fo:color="#000000" fo:letter-spacing="0.0027in" style:text-position="-20% 100%"/>
    </style:style>
    <style:style style:name="T510" style:parent-style-name="DefaultParagraphFont" style:family="text">
      <style:text-properties text:display="none" fo:color="#000000" fo:letter-spacing="0.0027in"/>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style>
    <style:style style:name="P593" style:parent-style-name="Normal" style:family="paragraph">
      <style:paragraph-properties fo:break-before="page" fo:margin-left="3.1493in">
        <style:tab-stops/>
      </style:paragraph-properties>
    </style:style>
    <style:style style:name="T594" style:parent-style-name="DefaultParagraphFont" style:family="text">
      <style:text-properties style:font-weight-complex="bold" fo:color="#000000" fo:language="pt" fo:country="BR"/>
    </style:style>
    <style:style style:name="P595" style:parent-style-name="Normal" style:family="paragraph">
      <style:paragraph-properties fo:margin-left="3.1493in">
        <style:tab-stops/>
      </style:paragraph-properties>
      <style:text-properties style:font-weight-complex="bold" fo:color="#000000" fo:language="pt" fo:country="BR"/>
    </style:style>
    <style:style style:name="P596" style:parent-style-name="Normal" style:family="paragraph">
      <style:paragraph-properties fo:margin-left="3.1493in">
        <style:tab-stops/>
      </style:paragraph-properties>
    </style:style>
    <style:style style:name="T597" style:parent-style-name="DefaultParagraphFont" style:family="text">
      <style:text-properties style:font-weight-complex="bold" fo:color="#000000" fo:language="pt" fo:country="BR"/>
    </style:style>
    <style:style style:name="T598" style:parent-style-name="DefaultParagraphFont" style:family="text">
      <style:text-properties style:font-weight-complex="bold" fo:color="#000000" fo:language="pt" fo:country="BR"/>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text:display="non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fo:language="en" fo:country="U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ext-properties fo:color="#000000"/>
    </style:style>
    <style:style style:name="P608" style:parent-style-name="Normal" style:family="paragraph">
      <style:paragraph-properties fo:text-align="justify" fo:text-indent="0.3937in"/>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break-before="page" fo:margin-left="3.1493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margin-left="3.1493in">
        <style:tab-stops/>
      </style:paragraph-properties>
      <style:text-properties fo:color="#000000"/>
    </style:style>
    <style:style style:name="P615" style:parent-style-name="Normal" style:family="paragraph">
      <style:paragraph-properties fo:margin-left="3.14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text-properties style:font-weight-complex="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fo:color="#000000"/>
    </style:style>
    <style:style style:name="TableColumn623" style:family="table-column">
      <style:table-column-properties style:column-width="3.6118in"/>
    </style:style>
    <style:style style:name="TableColumn624" style:family="table-column">
      <style:table-column-properties style:column-width="2.3798in"/>
    </style:style>
    <style:style style:name="TableColumn625" style:family="table-column">
      <style:table-column-properties style:column-width="0.3069in"/>
    </style:style>
    <style:style style:name="Table622" style:family="table">
      <style:table-properties style:width="6.2986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style:style>
    <style:style style:name="TableRow631" style:family="table-row">
      <style:table-row-properties style:min-row-height="0.5312in"/>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125in"/>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640" style:parent-style-name="DefaultParagraphFont" style:family="text">
      <style:text-properties fo:color="#000000" fo:letter-spacing="0.0027in" style:text-position="-20% 100%"/>
    </style:style>
    <style:style style:name="T641" style:parent-style-name="DefaultParagraphFont" style:family="text">
      <style:text-properties text:display="none" fo:color="#000000" fo:letter-spacing="0.0027in"/>
    </style:style>
    <style:style style:name="T642" style:parent-style-name="DefaultParagraphFont" style:family="text">
      <style:text-properties fo:color="#000000"/>
    </style:style>
    <style:style style:name="TableRow643" style:family="table-row">
      <style:table-row-properties style:min-row-height="0.625in"/>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text-properties fo:color="#000000"/>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48" style:parent-style-name="DefaultParagraphFont" style:family="text">
      <style:text-properties fo:color="#000000" fo:letter-spacing="0.0027in" style:text-position="-20% 100%"/>
    </style:style>
    <style:style style:name="T649" style:parent-style-name="DefaultParagraphFont" style:family="text">
      <style:text-properties text:display="none" fo:color="#000000" fo:letter-spacing="0.0027in"/>
    </style:style>
    <style:style style:name="T650" style:parent-style-name="DefaultParagraphFont" style:family="text">
      <style:text-properties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fo:letter-spacing="0.0027in" style:text-position="-20% 100%"/>
    </style:style>
    <style:style style:name="T656" style:parent-style-name="DefaultParagraphFont" style:family="text">
      <style:text-properties text:display="none" fo:color="#000000" fo:letter-spacing="0.002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text-position="-20% 100%"/>
    </style:style>
    <style:style style:name="T660" style:parent-style-name="DefaultParagraphFont" style:family="text">
      <style:text-properties text:display="none" fo:color="#000000" fo:letter-spacing="0.0027in"/>
    </style:style>
    <style:style style:name="T661" style:parent-style-name="DefaultParagraphFont" style:family="text">
      <style:text-properties fo:color="#00000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fo:letter-spacing="0.0027in" style:text-position="-20% 100%"/>
    </style:style>
    <style:style style:name="T667" style:parent-style-name="DefaultParagraphFont" style:family="text">
      <style:text-properties text:display="none" fo:color="#000000" fo:letter-spacing="0.0027in"/>
    </style:style>
    <style:style style:name="T668" style:parent-style-name="DefaultParagraphFont" style:family="text">
      <style:text-properties fo:color="#000000"/>
    </style:style>
    <style:style style:name="TableRow669" style:family="table-row">
      <style:table-row-properties style:min-row-height="0.1458in"/>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0729in"/>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min-row-height="0.3229in"/>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text-properties fo:color="#000000"/>
    </style:style>
    <style:style style:name="P682" style:parent-style-name="Normal" style:family="paragraph">
      <style:text-properties fo:color="#000000"/>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text-properties fo:color="#000000"/>
    </style:style>
    <style:style style:name="P685" style:parent-style-name="Normal" style:family="paragraph">
      <style:text-properties fo:color="#000000"/>
    </style:style>
    <style:style style:name="TableRow686" style:family="table-row">
      <style:table-row-properties style:min-row-height="0.2812in"/>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2812in"/>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Row702" style:family="table-row">
      <style:table-row-properties style:min-row-height="0.2506in"/>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font-style-complex="italic"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style:font-style-complex="italic" fo:color="#00000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color="#00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color="#0000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color="#000000"/>
    </style:style>
    <style:style style:name="TableRow725" style:family="table-row">
      <style:table-row-properties style:min-row-height="0.4506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2.3854in"/>
        </style:tab-stops>
      </style:paragraph-properties>
    </style:style>
    <style:style style:name="T728" style:parent-style-name="DefaultParagraphFont" style:family="text">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style:font-style-complex="italic" fo:color="#000000"/>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weight-complex="bold" fo:color="#000000" fo:language="en" fo:country="US"/>
    </style:style>
    <style:style style:name="T741" style:parent-style-name="DefaultParagraphFont" style:family="text">
      <style:text-properties style:font-weight-complex="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style>
    <style:style style:name="P744" style:parent-style-name="Normal" style:family="paragraph">
      <style:paragraph-properties fo:text-align="justify" fo:text-indent="0.3937in"/>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break-before="page" fo:margin-left="3.1493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margin-left="3.1493in">
        <style:tab-stops/>
      </style:paragraph-properties>
      <style:text-properties fo:color="#000000"/>
    </style:style>
    <style:style style:name="P751" style:parent-style-name="Normal" style:family="paragraph">
      <style:paragraph-properties fo:margin-left="3.14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7479in"/>
      <style:text-properties style:font-weight-complex="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font-weight="bold" style:font-weight-asian="bold" fo:color="#000000"/>
    </style:style>
    <style:style style:name="TableColumn759" style:family="table-column">
      <style:table-column-properties style:column-width="3.6229in"/>
    </style:style>
    <style:style style:name="TableColumn760" style:family="table-column">
      <style:table-column-properties style:column-width="2.6756in"/>
    </style:style>
    <style:style style:name="Table758" style:family="table">
      <style:table-properties style:width="6.2986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style:style>
    <style:style style:name="TableRow766" style:family="table-row">
      <style:table-row-properties style:min-row-height="0.4583in"/>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text-properties fo:color="#000000"/>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125in"/>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125in"/>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min-row-height="0.125in"/>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min-row-height="0.5104in"/>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fo:letter-spacing="0.0027in" style:text-position="-20% 100%"/>
    </style:style>
    <style:style style:name="T802" style:parent-style-name="DefaultParagraphFont" style:family="text">
      <style:text-properties text:display="none" fo:color="#000000" fo:letter-spacing="0.0027in"/>
    </style:style>
    <style:style style:name="T803" style:parent-style-name="DefaultParagraphFont" style:family="text">
      <style:text-properties fo:color="#000000"/>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1875in"/>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1145in"/>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text-indent="0.25in"/>
      <style:text-properties fo:color="#000000"/>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823" style:parent-style-name="DefaultParagraphFont" style:family="text">
      <style:text-properties style:font-name="Symbol" fo:color="#000000" style:text-position="-20% 100%"/>
    </style:style>
    <style:style style:name="T824" style:parent-style-name="DefaultParagraphFont" style:family="text">
      <style:text-properties text:display="none" fo:color="#000000"/>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indent="0.25in"/>
      <style:text-properties fo:color="#000000"/>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30" style:parent-style-name="DefaultParagraphFont" style:family="text">
      <style:text-properties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color="#000000"/>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style:font-weight-complex="bold"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color="#000000"/>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625in"/>
        </style:tab-stops>
      </style:paragraph-properties>
    </style:style>
    <style:style style:name="T858" style:parent-style-name="DefaultParagraphFont" style:family="text">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color="#0000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color="#00000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color="#000000"/>
    </style:style>
    <style:style style:name="P871" style:parent-style-name="Normal" style:family="paragraph">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CUKRINIO DIABETO ambulatorinio gydymo KOMPENSUOJAMAISIAIS VAISTAIS TVARKOS APRAŠO PATVIRTINIMO</text:p>
      <text:p text:style-name="P9"/>
      <text:p text:style-name="P10">2012 m. vasario 28 d. Nr. V-159</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 T v i r t i n u Cukrinio diabeto ambulatorinio gydymo</text:span><text:span text:style-name="T19"><text:s/></text:span><text:span text:style-name="T20">kompensuojamaisiais vaistais tvarkos aprašą (pridedama).</text:span></text:p>
      <text:p text:style-name="P21"><text:span text:style-name="T22">2</text:span><text:span text:style-name="T23">. P r i p a ž į s t u netekusiais galios:</text:span></text:p>
      <text:p text:style-name="P24"><text:span text:style-name="T25">2.1</text:span><text:span text:style-name="T26">.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7">90-3880</text:span></text:a><text:span text:style-name="T28">) 1.1 punktą.</text:span></text:p>
      <text:p text:style-name="P29"><text:span text:style-name="T30">2.2</text:span><text:span text:style-name="T31">. Lietuvos Respublikos sveikatos apsaugos ministro 2005 m. kovo 4 d. įsakymą Nr. V-152 „Dėl Lietuvos Respublikos sveikatos apsaugos ministro 2002 m. rugpjūčio 14 d. įsakymo Nr. 422 „Dėl ligų diagnostikos bei ambulatorinio gydymo, kompensuojamo iš Privalomojo sveikatos draudimo fondo biudžeto, metodikų patvirtinimo“ pakeitimo“ (Žin., 2005, Nr.<text:s/></text:span><text:a xlink:href="https://www.e-tar.lt/portal/lt/legalAct/TAR.9F375A3F37D0" office:target-frame-name="_blank" xlink:show="new"><text:span text:style-name="T32">33-1074</text:span></text:a><text:span text:style-name="T33">).</text:span></text:p>
      <text:p text:style-name="P34"><text:span text:style-name="T35">2.3</text:span><text:span text:style-name="T36">. Lietuvos Respublikos sveikatos apsaugos ministro 2010 m. rugsėjo 22 d. įsakymą Nr. V-808 „Dėl Lietuvos Respublikos sveikatos apsaugos ministro 2002 m. rugpjūčio 14 d. įsakymo Nr. 422 „Dėl ligų diagnostikos bei ambulatorinio gydymo, kompensuojamo iš Privalomojo sveikatos draudimo fondo biudžeto, metodikų patvirtinimo“ pakeitimo“ (Žin., 2010, Nr.<text:s/></text:span><text:a xlink:href="https://www.e-tar.lt/portal/lt/legalAct/TAR.B15BAE948999" office:target-frame-name="_blank" xlink:show="new"><text:span text:style-name="T37">115-5906</text:span></text:a><text:span text:style-name="T38">).</text:span></text:p>
      <text:p text:style-name="P39"><text:span text:style-name="T40">2.4</text:span><text:span text:style-name="T41">. Lietuvos Respublikos sveikatos apsaugos ministro 2011 m. lapkričio 21 d. įsakymą Nr. V-991 „Dėl Lietuvos Respublikos sveikatos apsaugos ministro 2002 m. rugpjūčio 14 d. įsakymo Nr. 422 „Dėl ligų diagnostikos bei ambulatorinio gydymo, kompensuojamo iš Privalomojo sveikatos draudimo fondo biudžeto, metodikų patvirtinimo“ pakeitimo“ (Žin., 2011, Nr.<text:s/></text:span><text:a xlink:href="https://www.e-tar.lt/portal/lt/legalAct/TAR.3DAA3522B9E1" office:target-frame-name="_blank" xlink:show="new"><text:span text:style-name="T42">142-6671</text:span></text:a><text:span text:style-name="T43">).</text:span></text:p>
      <text:p text:style-name="P44"><text:span text:style-name="T45">3</text:span><text:span text:style-name="T46">. P a v e d u įsakymo vykdymą kontroliuoti viceministrui pagal administruojamą sritį.</text:span></text:p>
      <text:p text:style-name="P47"/>
      <text:p text:style-name="P48"/>
      <text:p text:style-name="P49"/>
      <text:p text:style-name="P50">SVEIKATOS APSAUGOS MINISTRAS<text:tab/>RAIMONDAS ŠUKYS</text:p>
      <text:p text:style-name="P51"/>
      <text:soft-page-break/>
      <text:p text:style-name="P52"><text:span text:style-name="T53">PATVIRTINTA</text:span></text:p>
      <text:p text:style-name="P54">Lietuvos Respublikos<text:s/></text:p>
      <text:p text:style-name="P55">sveikatos apsaugos ministro<text:s/></text:p>
      <text:p text:style-name="P56">2012 m. vasario 28 d. įsakymu Nr. V-159</text:p>
      <text:p text:style-name="P57"/>
      <text:p text:style-name="P58"><text:span text:style-name="T59">CUKRINIO DIABETO AMBULATORINIO GYDYMO KOMPENSUOJAMAISIAIS VAISTAI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Cukrinio diabeto ambulatorinio gydymo kompensuojamaisiais vaistais tvarkos aprašas (toliau – aprašas) nustato cukrinio diabeto diagnozavimo, ambulatorinio gydymo kompensuojamaisiais vaistais, gydymo efektyvumo vertinimo ir stebėjimo tvarką.</text:span></text:p>
      <text:p text:style-name="P69"><text:span text:style-name="T70">2</text:span><text:span text:style-name="T71">. Apraše vartojamos sąvokos:</text:span></text:p>
      <text:p text:style-name="P72"><text:span text:style-name="T73">Cukrinis diabetas</text:span><text:span text:style-name="T74"><text:s/>(toliau – CD) – įvairių paveldimų ir įgytų priežasčių sukeltas medžiagų apykaitos sutrikimas, lėtinė liga, kuria sergant dėl insulino gamybos, sekrecijos ir jo poveikio pakitimų (audinių atsparumo insulinui) arba dėl abiejų priežasčių sutrinka visa medžiagų apykaita (angliavandenių, baltymų, riebalų), atsiranda lėtinė hiperglikemija ir daugelio organų (ypač akių, inkstų, nervų, širdies ir kraujagyslių) ilgalaikis pažeidimas ar disfunkcija. Vadovaujantis Sisteminiu ligų sąrašu, patvirtintu Lietuvos Respublikos sveikatos apsaugos ministro 2011 m. vasario 23 d. įsakymu Nr. V-164 (Žin., 2011, Nr.<text:s/></text:span><text:a xlink:href="https://www.e-tar.lt/portal/lt/legalAct/TAR.1F165CE76E00" office:target-frame-name="_blank" xlink:show="new"><text:span text:style-name="T75">23-1108</text:span></text:a><text:span text:style-name="T76">) (toliau – TLK-10-AM), žymimas kodais E10, E11, E13, E14.</text:span></text:p>
      <text:p text:style-name="P77"><text:span text:style-name="T78">Nėščiųjų (gestacinis) diabetas</text:span><text:span text:style-name="T79"><text:s/>– angliavandenių apykaitos sutrikimas, pagal TLK-10-AM žymimas kodu O24, pasireiškiantis įvairaus laipsnio hiperglikemija, pirmą kartą diagnozuotas nėštumo metu.</text:span></text:p>
      <text:soft-page-break/>
      <text:p text:style-name="P80"><text:span text:style-name="T81">Hipoinsulinemija, išsivysčiusi po procedūros</text:span><text:span text:style-name="T82"><text:s/>– sveikatos būklė, pagal TLK-10-AM žymima kodu E89.1, kai po kasos visiško ar dalinio pašalinimo atsiranda hiperglikemija.</text:span></text:p>
      <text:p text:style-name="P83"><text:span text:style-name="T84">Cukrinio diabeto kontrolė</text:span><text:span text:style-name="T85"><text:s/>– metabolinių sutrikimų valdymas.</text:span></text:p>
      <text:p text:style-name="P86"><text:span text:style-name="T87">Glikemija</text:span><text:span text:style-name="T88"><text:s/>– gliukozės kiekis veninėje kraujo plazmoje, matuojamas mmol/l.</text:span></text:p>
      <text:p text:style-name="P89"><text:span text:style-name="T90">Hiperglikemija</text:span><text:span text:style-name="T91"><text:s/>– gliukozės kiekio kraujyje padidėjimas, pasireiškiantis bet kurios angliavandenių apykaitos sutrikimo stadijos metu.</text:span></text:p>
      <text:p text:style-name="P92"><text:span text:style-name="T93">Glikozilintas hemoglobinas</text:span><text:span text:style-name="T94"><text:s/>(toliau – HbA1c) –</text:span><text:span text:style-name="T95"><text:s/></text:span><text:span text:style-name="T96">hemoglobino, esančio eritrocituose, dalis, susijungusi su gliukoze. HbA1c koncentracijos kraujyje tyrimas atspindi gliukozės koncentracijos pokyčius organizme 3 mėnesių laikotarpiu, todėl yra CD gydymo efektyvumo rodiklis, matuojamas procentais arba milimoliais molyje (mmol/mol).</text:span></text:p>
      <text:p text:style-name="P97"/>
      <text:p text:style-name="P98"><text:span text:style-name="T99">II</text:span><text:span text:style-name="T100">.<text:s/></text:span><text:span text:style-name="T101">DIAGNOZAVIMAS</text:span></text:p>
      <text:p text:style-name="P102"/>
      <text:p text:style-name="P103"><text:span text:style-name="T104">3</text:span><text:span text:style-name="T105">. CD diagnozuojamas atliekant glikemijos tyrimus veninėje kraujo plazmoje:</text:span></text:p>
      <text:p text:style-name="P106"><text:span text:style-name="T107">3.1</text:span><text:span text:style-name="T108">. esant CD būdingiems simptomams, nurodytiems aprašo 6 ir 8 punktuose, ir bent vienam hiperglikemijos rodikliui (žr. 1 lentelė);</text:span></text:p>
      <text:p text:style-name="P109"><text:span text:style-name="T110">3.2</text:span><text:span text:style-name="T111">. vieno mėnesio laikotarpiu atlikus bent du tyrimus, tačiau ne tą pačią dieną, ir nustačius didesnę negu 7,0 mmol/l glikemiją nevalgius, nors CD būdingų simptomų nėra;</text:span></text:p>
      <text:p text:style-name="P112"><text:span text:style-name="T113">3.3</text:span><text:span text:style-name="T114">. jeigu gaunami prieštaringi rezultatai, privaloma atlikti gliukozės tolerancijos mėginį (toliau – GTM). Jeigu po 2 val. 75 g gliukozės krūvio glikemija yra didesnė arba lygi 11,1 mmol/l, diagnozuojamas CD. Hiperglikemija nevalgius nėra kontraindikacija atlikti GTM. Atliekant GTM vaikams, geriamosios gliukozės miltelių dozė apskaičiuojama pagal svorį – skiriama 1,75 g/kg svorio, bet ne daugiau kaip 75 g.</text:span></text:p>
      <text:p text:style-name="P115"><text:span text:style-name="T116">4</text:span><text:span text:style-name="T117">. Gliukozės toleravimo sutrikimas (toliau – GTS) (pagal TLK-10-AM žymimas kodu E09) diagnozuojamas, jei glikemija nevalgius yra mažesnė negu 7,0 mmol/l, o po 2 val. 75 g gliukozės<text:s/></text:span><text:soft-page-break/><text:span text:style-name="T118">krūvio glikemija yra didesnė arba lygi 7,8 mmol/l, bet mažesnė negu 11,1 mmol/l.</text:span></text:p>
      <text:p text:style-name="P119"><text:span text:style-name="T120">5</text:span><text:span text:style-name="T121">. Sutrikusi glikemija nevalgius (toliau – SGN) (pagal TLK-10-AM žymima kodu R73) diagnozuojama, jei glikemija nevalgius yra didesnė arba lygi 6,1 mmol/l, bet mažesnė negu 7,0 mmol/l, o po 2 val. 75 g gliukozės krūvio glikemija yra mažesnė negu 7,8 mmol/l.</text:span></text:p>
      <text:p text:style-name="P122"/>
      <text:p text:style-name="P123">1 lentelė. Angliavandenių apykaitos sutrikimas ir glikemijos rodikliai</text:p>
      <text:p text:style-name="P124"/>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Angliavandenių apykaitos sutrikimas</text:p>
            </table:table-cell>
            <table:table-cell table:style-name="TableCell132">
              <text:p text:style-name="P133">Nustatymo sąlygos</text:p>
            </table:table-cell>
            <table:table-cell table:style-name="TableCell134">
              <text:p text:style-name="P135">Glikemija (mmol/l) veninėje kraujo plazmoje</text:p>
            </table:table-cell>
          </table:table-row>
        </table:table-header-rows>
        <table:table-row table:style-name="TableRow136">
          <table:table-cell table:style-name="TableCell137" table:number-rows-spanned="2">
            <text:p text:style-name="P138">CD</text:p>
          </table:table-cell>
          <table:table-cell table:style-name="TableCell139">
            <text:p text:style-name="P140">glikemija nevalgius</text:p>
            <text:p text:style-name="P141">ir (arba)</text:p>
          </table:table-cell>
          <table:table-cell table:style-name="TableCell142">
            <text:p text:style-name="P143"><text:span text:style-name="T144"><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gt;=</text:span><text:span text:style-name="T146"><text:s/>7,0</text:span></text:p>
          </table:table-cell>
        </table:table-row>
        <table:table-row table:style-name="TableRow147">
          <table:covered-table-cell>
            <text:p text:style-name="P148"/>
          </table:covered-table-cell>
          <table:table-cell table:style-name="TableCell149">
            <text:p text:style-name="P150">po 2 val. 75 g gliukozės krūvio arba abu kriterijai</text:p>
          </table:table-cell>
          <table:table-cell table:style-name="TableCell151">
            <text:p text:style-name="P152"><text:span text:style-name="T153"><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4">&gt;=</text:span><text:span text:style-name="T155"><text:s/>11,1</text:span></text:p>
          </table:table-cell>
        </table:table-row>
        <table:table-row table:style-name="TableRow156">
          <table:table-cell table:style-name="TableCell157" table:number-rows-spanned="2">
            <text:p text:style-name="P158">Gliukozės toleravimo sutrikimas</text:p>
          </table:table-cell>
          <table:table-cell table:style-name="TableCell159">
            <text:p text:style-name="P160">glikemija nevalgius</text:p>
            <text:p text:style-name="P161">ir</text:p>
          </table:table-cell>
          <table:table-cell table:style-name="TableCell162">
            <text:p text:style-name="P163">&lt; 7,0</text:p>
          </table:table-cell>
        </table:table-row>
        <table:table-row table:style-name="TableRow164">
          <table:covered-table-cell>
            <text:p text:style-name="P165"/>
          </table:covered-table-cell>
          <table:table-cell table:style-name="TableCell166">
            <text:p text:style-name="P167">po 2 val. 75 g gliukozės krūvio</text:p>
          </table:table-cell>
          <table:table-cell table:style-name="TableCell168">
            <text:p text:style-name="P169"><text:span text:style-name="T170"><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1">&gt;=</text:span><text:span text:style-name="T172"><text:s/>7,8 ir &lt; 11,1</text:span></text:p>
          </table:table-cell>
        </table:table-row>
        <table:table-row table:style-name="TableRow173">
          <table:table-cell table:style-name="TableCell174" table:number-rows-spanned="2">
            <text:p text:style-name="P175">Sutrikusi glikemija nevalgius</text:p>
          </table:table-cell>
          <table:table-cell table:style-name="TableCell176">
            <text:p text:style-name="P177">glikemija nevalgius</text:p>
            <text:p text:style-name="P178">ir</text:p>
          </table:table-cell>
          <table:table-cell table:style-name="TableCell179">
            <text:p text:style-name="P180"><text:span text:style-name="T181"><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2">&gt;=</text:span><text:span text:style-name="T183"><text:s/>6,1 ir &lt; 7,0</text:span></text:p>
          </table:table-cell>
        </table:table-row>
        <table:table-row table:style-name="TableRow184">
          <table:covered-table-cell>
            <text:p text:style-name="P185"/>
          </table:covered-table-cell>
          <table:table-cell table:style-name="TableCell186">
            <text:p text:style-name="P187">po 2 val. po 75 g gliukozės krūvio<text:s/></text:p>
          </table:table-cell>
          <table:table-cell table:style-name="TableCell188">
            <text:p text:style-name="P189"><text:span text:style-name="T190">&lt; 7,8</text:span></text:p>
          </table:table-cell>
        </table:table-row>
      </table:table>
      <text:p text:style-name="P191"/>
      <text:p text:style-name="P192"><text:span text:style-name="T193">6</text:span><text:span text:style-name="T194">. Pirmojo tipo CD (E10) įtariamas, jei yra pirmojo tipo CD būdingų simptomų ir požymių: poliurija, polifagija, polidipsija, svorio kritimas, regėjimo sutrikimai, o atliekant tyrimus nustatoma CD diagnostikos kriterijus atitinkanti padidėjusi glikemija. Dažnai nustatoma ketonurija ir (ar) ketoacidozė.</text:span></text:p>
      <text:p text:style-name="P195"><text:span text:style-name="T196">7</text:span><text:span text:style-name="T197">. Šeimos gydytojas, vidaus ligų gydytojas, vaikų ligų gydytojas ar kitos profesinės kvalifikacijos gydytojas, atlikęs tyrimus pagal savo kompetenciją ir įtaręs pirmojo tipo CD, pacientą skubiai turi siųsti<text:s/></text:span><text:soft-page-break/><text:span text:style-name="T198">pas gydytoją endokrinologą arba gydytoją vaikų endokrinologą konsultacijos.</text:span></text:p>
      <text:p text:style-name="P199"><text:span text:style-name="T200">8</text:span><text:span text:style-name="T201">. Antrojo tipo CD (E11) diagnozuojamas, jei aptinkama padidėjusi, CD diagnostikos kriterijus atitinkanti glikemija ir yra antrojo tipo CD būdingų simptomų ir požymių (pvz.: dažnesnis ar naktinis šlapinimasis, troškulys ar didesnis apetitas, nuolatinis nuovargis, galūnių tirpimas ar dilgčiojimas, regos sutrikimai, sausa ir niežtinti oda, svorio netekimas, šlapimo takų infekcija, lytinių organų grybelinė infekcija). Sergantysis antrojo tipo CD dažnai simptomų nejaučia.</text:span></text:p>
      <text:p text:style-name="P202"><text:span text:style-name="T203">9</text:span><text:span text:style-name="T204">. Antrojo tipo CD diagnozuoja šeimos gydytojas, vidaus ligų gydytojas, vaikų ligų gydytojas, gydytojas endokrinologas ir gydytojas vaikų endokrinologas. Diagnozavus 2 tipo CD, pacientą reikia nedelsiant ištirti dėl galimų diabeto komplikacijų. Vaikai, kuriems įtariamas ir (ar) diagnozuojamas antrojo tipo CD, siunčiami pas gydytoją vaikų endokrinologą konsultacijos nedelsiant.</text:span></text:p>
      <text:p text:style-name="P205"><text:span text:style-name="T206">10</text:span><text:span text:style-name="T207">. Pacientui diagnozavus antrojo tipo CD, gydymo strategijai parinkti atliekamas HbA1c tyrimas. Esant HbA1c<text:s/></text:span><text:span text:style-name="T208"><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9">&gt;=<text:s/></text:span><text:span text:style-name="T210">8,5 proc. rekomenduojama nedelsiant siųsti pas gydytoją endokrinologą konsultacijos. Pacientus, kuriems po 6 mėn. gydymo HbA1c išlieka didesnis negu 7,0 proc., taip pat privaloma siųsti pas gydytoją endokrinologą konsultacijos.</text:span></text:p>
      <text:p text:style-name="P211"><text:span text:style-name="T212">11</text:span><text:span text:style-name="T213">. Kitas patikslintas CD (E13), nepatikslintas CD (E14) ir hipoinsulinemija, išsivysčiusi po procedūros (E89.1), nustatomi pagal tuos pačius CD diagnozavimo kriterijus. Šias ligas įtarę šeimos gydytojas, vidaus ligų gydytojas, vaikų ligų gydytojas ar kitos profesinės kvalifikacijos gydytojas pacientą siunčia pas gydytoją endokrinologą ar gydytoją vaikų endokrinologą konsultacijos.</text:span></text:p>
      <text:p text:style-name="P214"><text:span text:style-name="T215">12</text:span><text:span text:style-name="T216">. Jei neaišku, koks yra CD tipas ir kokį parinkti gydymą, gydytojas endokrinologas ar gydytojas vaikų endokrinologas gali skirti atlikti C peptido ir (ar) insulino koncentracijos tyrimus bei pagal poreikį (esant galimybei) imunologinius, genetinius ir kt. tyrimus.</text:span></text:p>
      <text:p text:style-name="P217"><text:span text:style-name="T218">13</text:span><text:span text:style-name="T219">. Šeimos gydytojas, vidaus ligų gydytojas ir vaikų ligų gydytojas turi aktyviai stebėti pacientus dėl antrojo tipo CD. Dėl galimo antro tipo CD 1 kartą per trejus metus turi būti tiriami<text:s/></text:span><text:soft-page-break/><text:span text:style-name="T220">(atliekant GTM) bet kurio amžiaus asmenys, esant bent vienam iš šių rizikos veiksnių:</text:span></text:p>
      <text:p text:style-name="P221"><text:span text:style-name="T222">13.1</text:span><text:span text:style-name="T223">. padidėjusi kūno masė (KMI<text:s/></text:span><text:span text:style-name="T224"><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5">&gt;=</text:span><text:span text:style-name="T226"><text:s/>25 kg/m</text:span><text:span text:style-name="T227">2</text:span><text:span text:style-name="T228">) arba liemens apimtis: vyrų<text:s/></text:span><text:span text:style-name="T229"><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0">&gt;=</text:span><text:span text:style-name="T231"><text:s/>102 cm, moterų<text:s/></text:span><text:span text:style-name="T232"><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3">&gt;=</text:span><text:span text:style-name="T234"><text:s/>88 cm;</text:span></text:p>
      <text:p text:style-name="P235"><text:span text:style-name="T236">13.2</text:span><text:span text:style-name="T237">. CD serga pirmos eilės giminės (tėvai, broliai, seserys, vaikai);</text:span></text:p>
      <text:p text:style-name="P238"><text:span text:style-name="T239">13.3</text:span><text:span text:style-name="T240">. moterys, sirgusios nėščiųjų (gestaciniu) diabetu ir (ar) gimdžiusios &gt; 4 kg naujagimius;</text:span></text:p>
      <text:p text:style-name="P241"><text:span text:style-name="T242">13.4</text:span><text:span text:style-name="T243">. moterys, turinčios policistinių kiaušidžių sindromą;</text:span></text:p>
      <text:p text:style-name="P244"><text:span text:style-name="T245">13.5</text:span><text:span text:style-name="T246">. dislipidemija: didelio tankio lipoproteinai (DTL) &lt; 1,0 mmol/l vyrams ir &lt; 1,3 mmol/l moterims ir (ar) trigliceridai (toliau – Tg)<text:s/></text:span><text:span text:style-name="T247"><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8">&gt;=</text:span><text:span text:style-name="T249"><text:s/>1,7 mmol/l;</text:span></text:p>
      <text:p text:style-name="P250"><text:span text:style-name="T251">13.6</text:span><text:span text:style-name="T252">. širdies ir kraujagyslių sistemos ligos;</text:span></text:p>
      <text:p text:style-name="P253"><text:span text:style-name="T254">13.7</text:span><text:span text:style-name="T255">. arterinė hipertenzija;</text:span></text:p>
      <text:p text:style-name="P256"><text:span text:style-name="T257">13.8</text:span><text:span text:style-name="T258">. CD būdingi simptomai (žr. 8 punktą);</text:span></text:p>
      <text:p text:style-name="P259"><text:span text:style-name="T260">13.9</text:span><text:span text:style-name="T261">. buvę GTS ar SGN (šiems pacientams GTM rekomenduojama atlikti 1 kartą per metus);</text:span></text:p>
      <text:p text:style-name="P262"><text:span text:style-name="T263">13.10</text:span><text:span text:style-name="T264">. vyresni nei 10 metų amžiaus turintys antsvorio (KMI &gt; 85 procentilės pagal amžių ir lytį) vaikai, kai yra antrojo tipo CD rizikos veiksnių (CD tarp pirmos eilės giminaičių, klinikiniai atsparumo insulinui požymiai, tokie kaip juodoji akantozė, dislipidemija, arterinė hipertenzija, policistinių kiaušidžių sindromas) arba nutukimas (KMI &gt; 95 procentilės pagal amžių ir lytį), nepriklausomai nuo antrojo tipo CD rizikos veiksnių. Vyreniems nei 16 metų vaikams taikomi suaugusiųjų kriterijai.</text:span></text:p>
      <text:p text:style-name="P265"><text:span text:style-name="T266">14</text:span><text:span text:style-name="T267">. Nėščiųjų (gestaciniam) diabetui diagnozuoti moterims 24–28 nėštumo savaitę atliekamas standartinis GTM. Gestacinis diabetas diagnozuojamas, kai glikemija atitinka šiuos kriterijus: nevalgius lygi ar didesnė kaip 5,5 mmol/l, o po 75 g gliukozės praėjus 2 val.<text:s/></text:span><text:span text:style-name="T268">–</text:span><text:span text:style-name="T269"><text:s/>7,8 mmol/l ar didesnė.</text:span></text:p>
      <text:p text:style-name="P270"><text:span text:style-name="T271">15</text:span><text:span text:style-name="T272">. Moterims, kurioms buvo diagnozuotas nėščiųjų (gestacinis) diabetas, praėjus 6–12 savaičių po gimdymo kartojamas GTM ir nustatoma galutinė diagnozė: CD, GTS, SGN ar normalus gliukozės toleravimas. Moterims, kurioms praeityje buvo nustatytas GTS ar SGN, vieną kartą per<text:s/></text:span><text:soft-page-break/><text:span text:style-name="T273">metus turi būti atliekamas GTM.</text:span></text:p>
      <text:p text:style-name="P274"/>
      <text:p text:style-name="P275"><text:span text:style-name="T276">III</text:span><text:span text:style-name="T277">.<text:s/></text:span><text:span text:style-name="T278">AMBULATORINIS CD GYDYMAS KOMPENSUOJAMAISIAIS VAISTAIS</text:span></text:p>
      <text:p text:style-name="P279"/>
      <text:p text:style-name="P280"><text:span text:style-name="T281">16</text:span><text:span text:style-name="T282">. Gydymo tikslas – paciento, sergančio CD, metabolinių sutrikimų kontrolė.</text:span></text:p>
      <text:p text:style-name="P283"><text:span text:style-name="T284">17</text:span><text:span text:style-name="T285">. Diagnozavus CD, nuolat turi būti vykdomas pacientų mokymas apie CD, galimas jo komplikacijas ir jų prevenciją, dietą ir fizinį krūvį, nes tai yra sudėtinė pacientų gydymo dalis.</text:span></text:p>
      <text:p text:style-name="P286"><text:span text:style-name="T287">18</text:span><text:span text:style-name="T288">. CD gydymo vaistais schema parenkama kiekvienam pacientui individualiai – atsižvelgiant į paciento bendrą sveikatos būklę, KMI, CD kontrolės rodiklius, komplikacijų atsiradimą ir progresavimą, paciento gyvenimo būdą, mitybos įpročius, motyvaciją ir sugebėjimą laikytis gydytojo nurodytų gydymo rekomendacijų.</text:span></text:p>
      <text:p text:style-name="P289"><text:span text:style-name="T290">19</text:span><text:span text:style-name="T291">.</text:span><text:span text:style-name="T292"><text:s/></text:span><text:span text:style-name="T293">Vaistai nuo CD skiriami atsižvelgiant į vaistinio preparato charakteristikų santraukoje nurodytas vaisto skyrimo indikacijas ir į Ligų ir kompensuojamųjų vaistų joms gydyti sąraše (A sąrašą), patvirtintame Lietuvos Respublikos sveikatos apsaugos ministro 2000 m. sausio 28 d. įsakymu Nr. 49 (Žin., 2000, Nr.<text:s/></text:span><text:a xlink:href="https://www.e-tar.lt/portal/lt/legalAct/TAR.FA9CC3E1430C" office:target-frame-name="_blank" xlink:show="new"><text:span text:style-name="T294">10-253</text:span></text:a><text:span text:style-name="T295">; 2010, Nr.<text:s/></text:span><text:a xlink:href="https://www.e-tar.lt/portal/lt/legalAct/TAR.B1C0BD41CD00" office:target-frame-name="_blank" xlink:show="new"><text:span text:style-name="T296">83-4387</text:span></text:a><text:span text:style-name="T297">), kai kuriems kompensuojamiesiems vaistams nustatytas skyrimo sąlygas.</text:span></text:p>
      <text:p text:style-name="P298"><text:span text:style-name="T299">20</text:span><text:span text:style-name="T300">. Vaistų CD gydyti skyrimas ir gydymo koregavimas:</text:span></text:p>
      <text:p text:style-name="P301"><text:span text:style-name="T302">20.1</text:span><text:span text:style-name="T303">. pirmojo tipo CD sergantiems pacientams ir antrojo tipo CD sergantiems vaikams – gydytojas endokrinologas ir gydytojas vaikų endokrinologas;</text:span></text:p>
      <text:p text:style-name="P304"><text:span text:style-name="T305">20.2</text:span><text:span text:style-name="T306">. antrojo tipo CD sergantiems suaugusiesiems – šeimos gydytojas, vidaus ligų gydytojas ir gydytojas endokrinologas;</text:span></text:p>
      <text:p text:style-name="P307"><text:span text:style-name="T308">20.3</text:span><text:span text:style-name="T309">. nėščiosios, sergančios pirmojo ar antrojo tipo CD, kai tik diagnozuojamas nėštumas, 24 ir 34 nėštumo savaitę siunčiamos pas gydytoją endokrinologą ir gydytoją akušerį ginekologą, dirbantį tretinio lygio sveikatos priežiūros paslaugas teikiančioje asmens sveikatos priežiūros įstaigoje, konsultacijos. Esant nepakankamai CD kontrolei, nėščioji pas gydytoją endokrinologą<text:s/></text:span><text:soft-page-break/><text:span text:style-name="T310">konsultacijos siunčiama bet kuriuo nėštumo laikotarpiu;</text:span></text:p>
      <text:p text:style-name="P311"><text:span text:style-name="T312">20.4</text:span><text:span text:style-name="T313">. nėščiosios, kurioms diagnozuotas nėščiųjų (gestacinis) diabetas, siunčiamos pas gydytoją endokrinologą ir gydytoją akušerį ginekologą, dirbantį tretinio lygio sveikatos priežiūros paslaugas teikiančioje asmens sveikatos priežiūros įstaigoje, konsultacijos. Gydymas insulinu pradedamas, jei laikantis subalansuotos mitybos ir fizinio aktyvumo rekomendacijų, pakartotinai tiriant, glikemija nevalgius &gt;5,3 mmol/l, 2 val. po valgio – viršija 6,7 mmol/l;</text:span></text:p>
      <text:p text:style-name="P314"><text:span text:style-name="T315">20.5</text:span><text:span text:style-name="T316">. esant gerai CD kontrolei, gydytojo endokrinologo arba gydytojo vaikų endokrinologo pacientams paskirtą gydymą vaistais nuo CD gali tęsti šeimos gydytojas, vaikų ligų gydytojas bei vidaus ligų gydytojas. CD sergančius vaikus ne rečiau nei 1 kartą per metus privalo konsultuoti gydytojas vaikų endokrinologas.</text:span></text:p>
      <text:p text:style-name="P317"><text:span text:style-name="T318">21</text:span><text:span text:style-name="T319">. Sergantieji pirmojo tipo CD insulino preparatais pradedami gydyti iš karto nustačius ligą ir gydomi visą gyvenimą:</text:span></text:p>
      <text:p text:style-name="P320"><text:span text:style-name="T321">21.1</text:span><text:span text:style-name="T322">. vidutinio veikimo biosintetinis žmogaus insulinas ar insulino analogai, ilgo veikimo insulino analogai skiriami vartoti vieną arba du kartus per dieną prieš pagrindinius valgymus, kartu skiriant trumpo veikimo biosintetinį žmogaus insuliną arba greito veikimo insulino analogus;</text:span></text:p>
      <text:p text:style-name="P323"><text:span text:style-name="T324">21.2</text:span><text:span text:style-name="T325">. greito veikimo insulino analogai gali būti skiriami injektoriais arba nuolatine poodine insulino infuzija insulino pompomis, vadovaujantis Insulino pompų, taikomų ambulatoriniam gydymui nuolatine poodine insulino injekcija, keičiamųjų dalių skyrimo ir jų įsigijimo išlaidų kompensavimo tvarkos aprašu, patvirtintu Lietuvos Respublikos sveikatos apsaugos ministro 2008 m. vasario 16 d. įsakymu Nr. V-41 (Žin., 2008, Nr.<text:s/></text:span><text:a xlink:href="https://www.e-tar.lt/portal/lt/legalAct/TAR.90550CB5C111" office:target-frame-name="_blank" xlink:show="new"><text:span text:style-name="T326">14-481</text:span></text:a><text:span text:style-name="T327">), nustatyta tvarka.</text:span></text:p>
      <text:p text:style-name="P328"><text:span text:style-name="T329">22</text:span><text:span text:style-name="T330">. Nustačius antrojo tipo CD, vadovaujantis Sergančiųjų cukriniu diabetu slaugos paslaugų teikimo reikalavimų apraše, patvirtintame Lietuvos Respublikos sveikatos apsaugos ministro 2011 m. balandžio 8 d. įsakymu Nr. V-337 (Žin., 2011, Nr.<text:s/></text:span><text:a xlink:href="https://www.e-tar.lt/portal/lt/legalAct/TAR.D82C6BCDE964" office:target-frame-name="_blank" xlink:show="new"><text:span text:style-name="T331">45-2114</text:span></text:a><text:span text:style-name="T332">) (toliau – Įsakymas Nr. V-337), nustatyta tvarka, pradedamas ilgalaikis CD gydymas (dieta, fizinis aktyvumas, diabeto mokymas ir metforminas). Jei HbA1c po 3 mėn. kontrolės išlieka 7,0 proc. ar daugiau, CD gydymas<text:s/></text:span><text:soft-page-break/><text:span text:style-name="T333">intensyvinamas:</text:span></text:p>
      <text:p text:style-name="P334"><text:span text:style-name="T335">22.1</text:span><text:span text:style-name="T336">. vaistais, mažinančiais</text:span><text:span text:style-name="T337"><text:s/></text:span><text:span text:style-name="T338">gliukozės kiekį kraujyje;</text:span></text:p>
      <text:p text:style-name="P339"><text:span text:style-name="T340">22.2</text:span><text:span text:style-name="T341">. insulino preparatais, kurie grupuojami pagal kilmę ir veikimo trukmę.</text:span></text:p>
      <text:p text:style-name="P342"><text:span text:style-name="T343">23</text:span><text:span text:style-name="T344">. Vaistai, mažinantys gliukozės kiekį kraujyje:</text:span></text:p>
      <text:p text:style-name="P345"><text:span text:style-name="T346">23.1</text:span><text:span text:style-name="T347">. biguanidai (metforminas, toliau – Met);</text:span></text:p>
      <text:p text:style-name="P348"><text:span text:style-name="T349">23.2</text:span><text:span text:style-name="T350">. sulfonilkarbamido dariniai (toliau – SK dariniai);</text:span></text:p>
      <text:p text:style-name="P351"><text:span text:style-name="T352">23.3</text:span><text:span text:style-name="T353">. tiazolidinedionai (toliau – TZD);</text:span></text:p>
      <text:p text:style-name="P354"><text:span text:style-name="T355">23.4</text:span><text:span text:style-name="T356">. benzoinės rūgšties derivatai (toliau – BRD);</text:span></text:p>
      <text:p text:style-name="P357"><text:span text:style-name="T358">23.5</text:span><text:span text:style-name="T359">. dipeptidilpeptidazės 4 inhibitoriai (toliau – DPP-4 inhibitoriai);</text:span></text:p>
      <text:p text:style-name="P360"><text:span text:style-name="T361">23.6</text:span><text:span text:style-name="T362">. į gliukagoną panašaus peptido 1 agonistai (toliau – GLP-1 agonistai).</text:span></text:p>
      <text:p text:style-name="P363"><text:span text:style-name="T364">24</text:span><text:span text:style-name="T365">. Antrojo tipo CD gydyti vaistai nuo CD skiriami pagal Antrojo tipo cukrinio diabeto gydymo schemą (1 priedas):</text:span></text:p>
      <text:p text:style-name="P366"><text:span text:style-name="T367">24.1</text:span><text:span text:style-name="T368">. pradedant gydymą geriamaisiais vaistais, mažinančiais gliukozės kiekį kraujyje, pirmenybė teikiama Met. Prieš keičiant Met kitos grupės vaistu (SK dariniu ar BRD) ar papildant gydymą antru vaistu (SK dariniu ar BRD) būtina pasiekti maksimaliai toleruojamą Met dozę. Gydymas Met nesant kontraindikacijų turėtų būti tęsiamas ir pradėjus gydymą insulino preparatais;</text:span></text:p>
      <text:p text:style-name="P369"><text:span text:style-name="T370">24.2</text:span><text:span text:style-name="T371">. SK dariniai kaip pirmaeiliai vaistai yra skiriami pacientams, kai Met netoleruojamas arba kontraindikuotinas;</text:span></text:p>
      <text:p text:style-name="P372"><text:span text:style-name="T373">24.3</text:span><text:span text:style-name="T374">. skirti kito etapo gydymą dviem geriamaisiais vaistais galima tada, jei ne trumpesniu nei 3 mėn. CD gydymo kursu maksimaliai toleruojamomis vienos grupės vaisto dozėmis nepasiekta norimo tikslo, t. y. HbA1c yra 7,0 proc. arba daugiau;</text:span></text:p>
      <text:p text:style-name="P375"><text:span text:style-name="T376">24.4</text:span><text:span text:style-name="T377">. BRD gali būti skiriamas kartu su Met, jei ne trumpesniu nei 3 mėnesių gydymo kursu maksimaliai toleruojamomis Met dozėmis nepasiekta norimo tikslo, t. y. HbA1c yra 7,0 proc. arba daugiau; BRD rekomenduojami esant hiperglikemijai po valgio;</text:span></text:p>
      <text:p text:style-name="P378"><text:span text:style-name="T379">24.5</text:span><text:span text:style-name="T380">. skirti kito etapo gydymą trimis vaistais galima tik tada, jei ne trumpesniu nei 3 mėn. CD<text:s/></text:span><text:soft-page-break/><text:span text:style-name="T381">gydymo kursu dviem vaistais maksimaliomis toleruojamomis dozėmis nepasiekta norimo tikslo, t. y. HbA1c yra 7,0 proc. arba daugiau;</text:span></text:p>
      <text:p text:style-name="P382"><text:span text:style-name="T383">24.6</text:span><text:span text:style-name="T384">. DPP-4 inhibitoriai skiriami</text:span><text:span text:style-name="T385"><text:s/></text:span><text:span text:style-name="T386">kaip trečias vaistas CD gydyti arba kaip antras vaistas, jei Met netoleruojamas ar yra jo vartojimo kontraindikacijų. Po 6 mėnesių gydymas DPP-4 inhibitoriais tęsiamas tik tiems pacientams, kurių HbA1c rodiklis pagerėjo, t. y. HbA1c sumažėjo ne mažiau kaip 0,5 procento, palyginti su buvusiu gydymo pradžioje rodikliu, arba tapo &lt; 7,0 proc. DPP-4 inhibitoriai neskiriami kartu su insulino preparatais, TZD ir GLP-1 agonistais;</text:span></text:p>
      <text:p text:style-name="P387"><text:span text:style-name="T388">24.7</text:span><text:span text:style-name="T389">. TZD skiriami kaip trečias vaistas CD gydyti arba kaip antras vaistas, jei Met netoleruojamas ar yra jo vartojimo kontraindikacijų. Po 6 mėn. gydymas šiuo vaistu tęsiamas tik tiems pacientams, kurių HbA1c rodiklis pagerėjo, t. y. HbA1c sumažėjo ne mažiau kaip 0,5 procento, palyginti su buvusiu gydymo pradžioje rodikliu, arba tapo &lt; 7,0 proc. TZD neskiriami kartu su insulino preparatais, DPP-4 ir GLP-1 agonistais;</text:span></text:p>
      <text:p text:style-name="P390"><text:span text:style-name="T391">24.8</text:span><text:span text:style-name="T392">. GLP-1 agonistai skiriami tik tiems pacientams, kurių kūno masės indeksas (toliau – KMI)<text:s/></text:span><text:span text:style-name="T393"><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94">&gt;=</text:span><text:span text:style-name="T395"><text:s/>32 kg/m</text:span><text:span text:style-name="T396">2</text:span><text:span text:style-name="T397"><text:s/>ir HbA1c yra 7,5 proc. arba daugiau, kaip trečias arba kaip antras vaistas CD gydyti, jei Met netoleruojamas ar yra jo vartojimo kontraindikacijų. Po 6 mėn. gydymas šiuo vaistu tęsiamas tiems pacientams, kurių HbA1c ir kūno masės rodikliai pagerėjo, t. y. HbA1c sumažėjo<text:s/></text:span><text:span text:style-name="T398"><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99">&gt;=</text:span><text:span text:style-name="T400"><text:s/>1 proc., palyginti su buvusiu gydymo pradžioje rodikliu, arba tapo &lt; 7,0 proc., ir kūno masė sumažėjo daugiau kaip 3 proc., palyginti su kūno mase, kuri buvo prieš pradedant gydymą šiuo vaistu. GLP-1 agonistai neskiriami kartu su insulino preparatais, TZD ir DPP-4.</text:span></text:p>
      <text:p text:style-name="P401"><text:span text:style-name="T402">25</text:span><text:span text:style-name="T403">. Insulino preparatai:</text:span></text:p>
      <text:p text:style-name="P404"><text:span text:style-name="T405">25.1</text:span><text:span text:style-name="T406">. biosintetiniai žmogaus insulinai (trumpo veikimo ir vidutinio veikimo);</text:span></text:p>
      <text:p text:style-name="P407"><text:span text:style-name="T408">25.2</text:span><text:span text:style-name="T409">. insulino analogai (greito, vidutinio, ilgo ir mišraus veikimo).</text:span></text:p>
      <text:p text:style-name="P410"><text:span text:style-name="T411">26</text:span><text:span text:style-name="T412">. Sergančiųjų antrojo tipo CD gydymas insulino preparatais. Monoterapija insulino preparatais arba insulino preparatai skiriami kartu su geriamaisiais vaistais, mažinančiais gliukozės kiekį kraujyje:</text:span></text:p>
      <text:p text:style-name="P413"><text:span text:style-name="T414">26.1</text:span><text:span text:style-name="T415">. skiriamos viena arba dvi bazinio (vidutinio veikimo biosintetinio žmogaus insulino, vidutinio ar ilgo veikimo insulino analogo) insulino injekcijos per dieną. Gydymą rekomenduojama pradėti vidutinio veikimo biosintetiniu žmogaus insulinu. Jei reikia, prieš pagrindinius valgymus galima papildomai skirti greito veikimo insulino analogo arba trumpo veikimo biosintetinio žmogaus insulino injekcijas. Bazinio insulino injekcijas galima derinti su geriamaisiais vaistais, mažinančiais gliukozės kiekį kraujyje (Met ir (ar) SK dariniais);</text:span></text:p>
      <text:p text:style-name="P416"><text:span text:style-name="T417">26.2</text:span><text:span text:style-name="T418">. skiriami mišraus veikimo insulino analogai vieną, du arba tris kartus per parą. Jeigu reikia, skiriant dvi mišraus insulino injekcijas per parą, prieš pietus papildomai skiriama greito veikimo insulino analogo arba trumpo veikimo biosintetinio žmogaus insulino. Mišraus veikimo insulino injekcijas galima skirti kartu su Met arba SK dariniais;</text:span></text:p>
      <text:p text:style-name="P419"><text:span text:style-name="T420">26.3</text:span><text:span text:style-name="T421">. skiriamos viena arba dvi bazinio insulino injekcijos per dieną ir greito veikimo insulino analogo arba trumpo veikimo biosintetinio žmogaus insulino injekcijos prieš pagrindinius valgymus. Insulino preparatus galima skirti kartu su Met arba SK dariniais;</text:span></text:p>
      <text:p text:style-name="P422"><text:span text:style-name="T423">26.4</text:span><text:span text:style-name="T424">. jei gydymas geriamaisiais vaistais, mažinančiais gliukozės kiekį kraujyje, yra neefektyvus ir įtariamos gresiančios CD komplikacijos, tai gydymas insulino preparatais po gydytojo endokrinologo konsultacijos gali būti skiriamas, jei HbA1c yra<text:s/></text:span><text:span text:style-name="T425"><draw:frame draw:z-index="0" draw:id="id11" draw:style-name="a11" draw:name="Object 13"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6">&gt;=</text:span><text:span text:style-name="T427">7,0 proc., tokį paskyrimą pagrindžiant paciento medicinos dokumentuose.</text:span></text:p>
      <text:p text:style-name="P428"><text:span text:style-name="T429">27</text:span><text:span text:style-name="T430">. Sergantiesiems antrojo tipo CD gydymas insulino preparatais gali būti skiriamas laikinai, jei yra:</text:span></text:p>
      <text:p text:style-name="P431"><text:span text:style-name="T432">27.1</text:span><text:span text:style-name="T433">. bloga glikemijos kontrolė (dekompensacija) dėl infekcijų ar kitų ligų eigos pablogėjimo;</text:span></text:p>
      <text:p text:style-name="P434"><text:span text:style-name="T435">27.2</text:span><text:span text:style-name="T436">. gyvybinių organų pažeidimas (pvz., ūmus inkstų ir kepenų funkcijos nepakankamumas);</text:span></text:p>
      <text:p text:style-name="P437"><text:span text:style-name="T438">27.3</text:span><text:span text:style-name="T439">. ūmus miokardo infarktas ar insultas;</text:span></text:p>
      <text:p text:style-name="P440"><text:span text:style-name="T441">27.4</text:span><text:span text:style-name="T442">. sunki hiperglikemija (&gt;16 mmol/l) ir (ar) ketonurija;</text:span></text:p>
      <text:p text:style-name="P443"><text:span text:style-name="T444">27.5</text:span><text:span text:style-name="T445">. laikotarpis prieš ir po operacijos;</text:span></text:p>
      <text:p text:style-name="P446"><text:span text:style-name="T447">27.6</text:span><text:span text:style-name="T448">. nėštumas ar pacientė maitina krūtimi.</text:span></text:p>
      <text:p text:style-name="P449"><text:span text:style-name="T450">28</text:span><text:span text:style-name="T451">. Nuolatinis gydymas insulinu skiriamas:</text:span></text:p>
      <text:p text:style-name="P452"><text:span text:style-name="T453">28.1</text:span><text:span text:style-name="T454">. pirmą kartą diagnozavus antrojo tipo CD ir HbA1c esant daugiau kaip 8,5 proc., iš karto gali būti skiriamas gydymas insulino preparatais;</text:span></text:p>
      <text:p text:style-name="P455"><text:span text:style-name="T456">28.2</text:span><text:span text:style-name="T457">. jei gydant geriamaisiais vaistais, mažinančiais gliukozės kiekį kraujyje, HbA1c yra<text:s/></text:span><text:span text:style-name="T458"><draw:frame draw:z-index="0" draw:id="id12" draw:style-name="a12" draw:name="Object 14"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59">&gt;=</text:span><text:span text:style-name="T460">7,0 proc. arba daugiau, arba po gydymo GLP-1 analogais – HbA1c yra<text:s/></text:span><text:span text:style-name="T461"><draw:frame draw:z-index="0" draw:id="id13" draw:style-name="a13" draw:name="Object 15"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62">&gt;=</text:span><text:span text:style-name="T463">7,0 proc.;</text:span></text:p>
      <text:p text:style-name="P464"><text:span text:style-name="T465">28.3</text:span><text:span text:style-name="T466">. nustačius CD komplikacijas, joms progresuojant arba pasunkėjus kitoms ligoms, gydymas insulino preparatais gali būti pradėtas nuo bet kurio HbA1c lygio;</text:span></text:p>
      <text:p text:style-name="P467"><text:span text:style-name="T468">28.4</text:span><text:span text:style-name="T469">. CD, kai sveikatos būklė žymima E13, E89.1, gydomas insulinu.</text:span></text:p>
      <text:p text:style-name="P470"><text:span text:style-name="T471">29</text:span><text:span text:style-name="T472">. Pradinė insulino preparatų dozė parenkama individualiai. Dozė koreguojama pagal glikemiją.</text:span></text:p>
      <text:p text:style-name="P473"><text:span text:style-name="T474">30</text:span><text:span text:style-name="T475">. Jei paciento, sergančio antrojo tipo CD, organizmas yra atsparus insulinui arba pacientas serga kitomis ligomis, yra infekcija, išsivystė ūmios diabetinės komplikacijos ir kt., insulino preparato dozė gali būti didinama iki 1,0–1,5 veikimo vienetų vienam kg (vv/kg) ir daugiau.</text:span></text:p>
      <text:p text:style-name="P476"><text:span text:style-name="T477">31</text:span><text:span text:style-name="T478">. Vaikams, kuriems gydytojo vaikų endokrinologo patvirtintas antrojo tipo CD, rekomenduojama subalansuota mityba ir fizinis aktyvumas, gydymas Met ir (ar) insulino preparatais.</text:span></text:p>
      <text:p text:style-name="P479"><text:span text:style-name="T480">32</text:span><text:span text:style-name="T481">. Sergantieji CD, turintys sveikatos sutrikimų, žymimų E13, E14 ar E89.1, gydomi pagal gydytojo endokrinologo ar gydytojo vaikų endokrinologo sudarytą planą, dažniausiai insulino preparatais.</text:span></text:p>
      <text:p text:style-name="P482"/>
      <text:p text:style-name="P483"><text:span text:style-name="T484">IV</text:span><text:span text:style-name="T485">.<text:s/></text:span><text:span text:style-name="T486">GYDYMO EFEKTYVUMO VERTINIMAS IR STEBĖJIMAS</text:span></text:p>
      <text:p text:style-name="P487"/>
      <text:p text:style-name="P488"><text:span text:style-name="T489">33</text:span><text:span text:style-name="T490">. Suaugusių pacientų, sergančių pirmojo ir antrojo tipo CD, kontrolės kriterijai pateikti 2 priede. Pradedant gydyti CD, vienu metu turi būti mažinama ir glikemija nevalgius, ir glikemija po valgio.</text:span></text:p>
      <text:p text:style-name="P491"><text:span text:style-name="T492">34</text:span><text:span text:style-name="T493">. Gydymo efektyvumas vertinamas pagal HbA1c rodiklį ne dažniau kaip kas 3 mėnesius atliekant tyrimą, vadovaujantis Lietuvos Respublikos sveikatos apsaugos ministro 2005 m. gruodžio 5 d. įsakymu Nr. V-943 (Žin., 2005, Nr.<text:s/></text:span><text:a xlink:href="https://www.e-tar.lt/portal/lt/legalAct/TAR.ECA3E41BD530" office:target-frame-name="_blank" xlink:show="new"><text:span text:style-name="T494">143-5205</text:span></text:a><text:span text:style-name="T495">).</text:span></text:p>
      <text:p text:style-name="P496"><text:span text:style-name="T497">35</text:span><text:span text:style-name="T498">. CD kontrolei ir savikontrolei pakanka kapiliarinio kraujo glikemijos tyrimo, atlikto individualiu glikemijos matavimo aparatu.</text:span></text:p>
      <text:p text:style-name="P499"><text:span text:style-name="T500">36</text:span><text:span text:style-name="T501">. Planuojant nėštumą ir nėštumo metu siektini glikemijos kontrolės rodikliai: glikemija nevalgius<text:s/></text:span><text:span text:style-name="T502"><draw:frame draw:z-index="0" draw:id="id14" draw:style-name="a14" draw:name="Object 16"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03">&lt;=</text:span><text:span text:style-name="T504"><text:s/>5,3 mmol/l, 2 val. po valgio<text:s/></text:span><text:span text:style-name="T505"><draw:frame draw:z-index="0" draw:id="id15" draw:style-name="a15" draw:name="Object 17"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06">&lt;=</text:span><text:span text:style-name="T507"><text:s/></text:span><text:span text:style-name="T508">6,7 mmol/l, HbA1c<text:s/></text:span><text:span text:style-name="T509"><draw:frame draw:z-index="0" draw:id="id16" draw:style-name="a16" draw:name="Object 18"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10">&lt;=</text:span><text:span text:style-name="T511"><text:s/>6,5 proc. Nėštumo metu CD gydomas dieta ir insulino preparatais.</text:span></text:p>
      <text:p text:style-name="P512"><text:span text:style-name="T513">37</text:span><text:span text:style-name="T514">. Sergant nėščiųjų (gestaciniu) diabetu insulinas turi būti skiriamas, kai glikemija nevalgius yra &gt;5,3 mmol/l ir (arba) 2 val. po valgio yra didesnė nei 6,7 mmol/l.</text:span></text:p>
      <text:p text:style-name="P515"><text:span text:style-name="T516">38</text:span><text:span text:style-name="T517">. Šeimos gydytojai ar vaikų ligų gydytojai, gydantys pirmojo ir antrojo tipo CD sergančius vaikus, net kai gydymo eiga yra stabili, ne rečiau kaip vieną kartą per metus turi juos siųsti pas gydytoją vaikų endokrinologą konsultacijos. Vaikų, sergančių pirmojo ir antrojo tipo CD, kontrolės ir stebėjimo rodikliai pateikti 3 priede.</text:span></text:p>
      <text:p text:style-name="P518"><text:span text:style-name="T519">39</text:span><text:span text:style-name="T520">. Šeimos gydytojai ar vidaus ligų gydytojai, gydantys pirmojo tipo CD sergančius suaugusiuosius, net kai gydymo eiga yra stabili, ne rečiau kaip vieną kartą per metus turi juos siųsti pas gydytoją endokrinologą konsultacijos. Sergančiuosius antrojo tipo CD šeimos gydytojas gali gydyti pats, laikydamasis geros CD kontrolės kriterijų, bet jei po 6 mėn. gydymo HbA1c išlieka didesnis negu 7,0 proc., privaloma pacientus siųsti pas gydytoją endokrinologą konsultacijos (žr. 8 punktą). Gydytojų endokrinologų paskirtą gydymą šeimos gydytojas gali keisti tik paciento medicinos dokumentuose argumentuotai įrašęs gydymo keitimo priežastis.</text:span></text:p>
      <text:p text:style-name="P521"><text:span text:style-name="T522">40</text:span><text:span text:style-name="T523">. Pirmo tipo CD sergantys pacientai dėl lėtinių CD komplikacijų pirmąjį kartą turi būti tiriami praėjus 5 metams nuo ligos pradžios, o antrojo tipo CD atveju – diagnozės nustatymo metu. Vėliau – 1 kartą per metus esant bet kuriam CD tipui:</text:span></text:p>
      <text:p text:style-name="P524"><text:span text:style-name="T525">40.1</text:span><text:span text:style-name="T526">. CD nefropatijai nustatyti tiriama paros albuminurija / proteinurija arba albumino<text:s/></text:span><text:soft-page-break/><text:span text:style-name="T527">kreatinino (AK) santykis šlapime. Jei albuminurija / proteinurija viršija normą arba AK santykis &gt; 2 mg/mmol vyrams ir &gt; 2,8 mg/mmol moterims, tyrimas kartojamas 2 kartus per 4 mėnesius. Diagnozė patvirtinama nustačius bent 2 patologinius rezultatus. Lėtinės inkstų ligos stadijai įvertinti skaičiuojamas glomerulų filtracijos greitis (toliau – GFG), t. y. kreatinino klirensas. (GFG skaičiuojamas pagal formulę, nurodytą tinklalapyje http://mdrd.com). Pas gydytoją nefrologą konsultacijos siunčiama, kai GFG &lt; 60 ml/min/1,73 kv. m. arba anksčiau, jei progresuoja proteinurija;</text:span></text:p>
      <text:p text:style-name="P528"><text:span text:style-name="T529">40.2</text:span><text:span text:style-name="T530">. dėl diabetinių neurologinių komplikacijų bei diabetinės polineuropatijos gydymo pacientai tiriami Diabetinės polineuropatijos ambulatorinio gydymo, kompensuojamo iš Privalomojo sveikatos draudimo fondo biudžeto, tvarkos aprašo, patvirtinto Lietuvos Respublikos sveikatos apsaugos ministro 2008 m. rugpjūčio 28 d. įsakymu Nr. V-818 (Žin., 2008, Nr.<text:s/></text:span><text:a xlink:href="https://www.e-tar.lt/portal/lt/legalAct/TAR.CB6149C5E900" office:target-frame-name="_blank" xlink:show="new"><text:span text:style-name="T531">100-3869</text:span></text:a><text:span text:style-name="T532">) nustatyta tvarka;</text:span></text:p>
      <text:p text:style-name="P533"><text:span text:style-name="T534">40.3</text:span><text:span text:style-name="T535">. dėl diabetinių akių komplikacijų pacientai turi būti reguliariai, bet ne rečiau kaip kartą per metus tiriami gydytojo oftalmologo, kuris gali koreguoti konsultacijų dažnį bei nustatyti individualų paciento gydymo (ar stebėjimo) planą;</text:span></text:p>
      <text:p text:style-name="P536"><text:span text:style-name="T537">40.4</text:span><text:span text:style-name="T538">. širdies ir kraujagyslių rizikai įvertinti atliekami lipidų, kraujospūdžio, krešėjimo tyrimai.</text:span></text:p>
      <text:p text:style-name="P539"><text:span text:style-name="T540">41</text:span><text:span text:style-name="T541">. Sergančiuosius CD pas gydytoją endokrinologą ar gydytoją vaikų endokrinologą konsultacijos būtina siųsti:</text:span></text:p>
      <text:p text:style-name="P542"><text:span text:style-name="T543">41.1</text:span><text:span text:style-name="T544">. įtariant ar nustačius CD komplikacijas, joms progresuojant ar atsiradus naujų komplikacijų;</text:span></text:p>
      <text:p text:style-name="P545"><text:span text:style-name="T546">41.2</text:span><text:span text:style-name="T547">. jeigu nepavyksta pasiekti rekomenduojamų glikemijos kontrolės rodiklių – ne vėliau kaip per 6 mėnesius;</text:span></text:p>
      <text:p text:style-name="P548"><text:span text:style-name="T549">41.3</text:span><text:span text:style-name="T550">. jei per paskutinius 3 mėnesius buvo sunkių hipoglikemijos atvejų, reikalaujančių kito asmens pagalbos, arba jei dažnai pasireiškia lengvos ar vidutinės hipoglikemijos;</text:span></text:p>
      <text:p text:style-name="P551"><text:span text:style-name="T552">41.4</text:span><text:span text:style-name="T553">. jei insulino preparatų paros dozė yra daugiau kaip 1 vv/kg kūno svorio;</text:span></text:p>
      <text:p text:style-name="P554"><text:span text:style-name="T555">41.5</text:span><text:span text:style-name="T556">. jei neaiškus CD tipas;</text:span></text:p>
      <text:p text:style-name="P557"><text:span text:style-name="T558">41.6</text:span><text:span text:style-name="T559">. prieš ir po inkstų transplantacijos;</text:span></text:p>
      <text:p text:style-name="P560"><text:span text:style-name="T561">41.7</text:span><text:span text:style-name="T562">. įtariant ar nustačius alergiją insulinui;</text:span></text:p>
      <text:p text:style-name="P563"><text:span text:style-name="T564">41.8</text:span><text:span text:style-name="T565">. nėštumo metu ar sergant nėščiųjų diabetu;</text:span></text:p>
      <text:p text:style-name="P566"><text:span text:style-name="T567">41.9</text:span><text:span text:style-name="T568">. jei HbA1c kontrolės rodikliai neatitinka siektinų reikšmių.</text:span></text:p>
      <text:p text:style-name="P569"><text:span text:style-name="T570">42</text:span><text:span text:style-name="T571">. Paciento, sergančio CD, apsilankymo pas gydytoją metu vertinama:</text:span></text:p>
      <text:p text:style-name="P572"><text:span text:style-name="T573">42.1</text:span><text:span text:style-name="T574">. ūgis, svoris, KMI;</text:span></text:p>
      <text:p text:style-name="P575"><text:span text:style-name="T576">42.2</text:span><text:span text:style-name="T577">. arterinis kraujo spaudimas;</text:span></text:p>
      <text:p text:style-name="P578"><text:span text:style-name="T579">42.3</text:span><text:span text:style-name="T580">. odos, insulino leidimosi vietos būklė;</text:span></text:p>
      <text:p text:style-name="P581"><text:span text:style-name="T582">42.4</text:span><text:span text:style-name="T583">. kojų ir pėdų būklė;</text:span></text:p>
      <text:p text:style-name="P584"><text:span text:style-name="T585">42.5</text:span><text:span text:style-name="T586">. laboratorinių tyrimų duomenys;</text:span></text:p>
      <text:p text:style-name="P587"><text:span text:style-name="T588">42.6</text:span><text:span text:style-name="T589">. kiti veiksniai, galintys nulemti CD gydymo eigą (vaistų vartojimo reguliarumas, planuojamas nėštumas, mitybos įpročiai, fizinis aktyvumas, žalingų įpročių atsisakymas, dantų ir burnos ertmės priežiūra, psichikos sveikata (jei būtina) ir kita.</text:span></text:p>
      <text:p text:style-name="P590"/>
      <text:p text:style-name="P591"><text:span text:style-name="T592">_________________</text:span></text:p>
      <text:p text:style-name="Normal"/>
      <text:soft-page-break/>
      <text:p text:style-name="P593"><text:span text:style-name="T594">Cukrinio diabeto ambulatorinio gydymo<text:s/></text:span></text:p>
      <text:p text:style-name="P595">kompensuojamaisiais vaistais tvarkos aprašo</text:p>
      <text:p text:style-name="P596"><text:span text:style-name="T597">1</text:span><text:span text:style-name="T598"><text:s/>priedas</text:span></text:p>
      <text:p text:style-name="P599"/>
      <text:p text:style-name="P600"><text:span text:style-name="T601">ANTROJO TIPO CUKRINIO DIABETO GYDYMO SCHEMA</text:span></text:p>
      <text:p text:style-name="P602"/>
      <text:p text:style-name="P603">(pav.)</text:p>
      <text:p text:style-name="P604"><text:span text:style-name="T605"><draw:frame draw:style-name="a17" draw:name="Picture 19" text:anchor-type="as-char" svg:x="0in" svg:y="0in" svg:width="7.40625in" svg:height="5.27083in" style:rel-width="scale" style:rel-height="scale"><draw:image xlink:href="media/image1.emf" xlink:type="simple" xlink:show="embed" xlink:actuate="onLoad"/><svg:title/><svg:desc/></draw:frame></text:span></text:p>
      <text:p text:style-name="P606"/>
      <text:p text:style-name="P607">Pastaba. Met – metforminas, SK – sulfonilkarbamidai, BRD – benzoinės rūgšties derivatas, DDP-4 dipetidilpeptidazės 4 inhibitorius, GLP-1 – į gliukagoną panašaus peptido 1 (GLP-1) agonistai.</text:p>
      <text:p text:style-name="P608"/>
      <text:p text:style-name="P609"><text:span text:style-name="T610">_________________</text:span></text:p>
      <text:p text:style-name="P611"/>
      <text:p text:style-name="P612"><text:span text:style-name="T613">Cukrinio diabeto ambulatorinio gydymo<text:s/></text:span></text:p>
      <text:p text:style-name="P614">kompensuojamaisiais vaistais tvarkos aprašo</text:p>
      <text:p text:style-name="P615"><text:span text:style-name="T616">2</text:span><text:span text:style-name="T617"><text:s/>priedas</text:span></text:p>
      <text:p text:style-name="P618"/>
      <text:p text:style-name="P619"><text:span text:style-name="T620">SUAUGUSIŲJŲ, SERGANČIŲ PIRMOJO IR ANTROJO TIPO CUKRINIU DIABETU, KONTROLĖ<text: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Kontrolės rodikliai</text:p>
          </table:table-cell>
          <table:table-cell table:style-name="TableCell629" table:number-columns-spanned="2">
            <text:p text:style-name="P630">Siektina</text:p>
          </table:table-cell>
          <table:covered-table-cell/>
        </table:table-row>
        <table:table-row table:style-name="TableRow631">
          <table:table-cell table:style-name="TableCell632">
            <text:p text:style-name="P633">1. Savikontrolės būdu nustatomas gliukozės kiekis kapiliariniame kraujyje. Glikemijos tyrimo rezultatai (žr. 33 p.):</text:p>
          </table:table-cell>
          <table:table-cell table:style-name="TableCell634" table:number-columns-spanned="2">
            <text:p text:style-name="P635"/>
          </table:table-cell>
          <table:covered-table-cell/>
        </table:table-row>
        <table:table-row table:style-name="TableRow636">
          <table:table-cell table:style-name="TableCell637">
            <text:p text:style-name="P638">1.1. prieš valgį<text:s/></text:p>
          </table:table-cell>
          <table:table-cell table:style-name="TableCell639" table:number-columns-spanned="2">
            <text:p text:style-name="Normal"><text:span text:style-name="T640"><draw:frame draw:z-index="0" draw:id="id17" draw:style-name="a18" draw:name="Object 19"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41">&lt;=</text:span><text:span text:style-name="T642"><text:s/>7,0 mmol/l<text:s/></text:span></text:p>
          </table:table-cell>
          <table:covered-table-cell/>
        </table:table-row>
        <table:table-row table:style-name="TableRow643">
          <table:table-cell table:style-name="TableCell644">
            <text:p text:style-name="P645">1.2. po valgio (2 val. nuo valgio pradžios)<text:s/></text:p>
            <text:p text:style-name="P646">1.3. nėra sunkios (kurią reikėtų gydyti) ir (ar) naktinės hipoglikemijos<text:s/></text:p>
          </table:table-cell>
          <table:table-cell table:style-name="TableCell647" table:number-columns-spanned="2">
            <text:p text:style-name="Normal"><text:span text:style-name="T648"><draw:frame draw:z-index="0" draw:id="id18" draw:style-name="a19" draw:name="Object 20"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49">&lt;=</text:span><text:span text:style-name="T650"><text:s/>8,5 mmol/l</text:span></text:p>
          </table:table-cell>
          <table:covered-table-cell/>
        </table:table-row>
        <table:table-row table:style-name="TableRow651">
          <table:table-cell table:style-name="TableCell652">
            <text:p text:style-name="P653">2. HbA1c tyrimas atliekamas ne dažniau kaip 1 kartą kas 3 mėn.</text:p>
          </table:table-cell>
          <table:table-cell table:style-name="TableCell654" table:number-columns-spanned="2">
            <text:p text:style-name="Normal"><text:span text:style-name="T655"><draw:frame draw:z-index="0" draw:id="id19" draw:style-name="a20" draw:name="Object 21"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56">&lt;=</text:span><text:span text:style-name="T657"><text:s/>7,0 proc. (be sunkių hipoglikemijų)</text:span></text:p>
            <text:p text:style-name="Normal"><text:span text:style-name="T658">(individualiais atvejais, vertinant hipoglikemijų ir diabetinių komplikacijų riziką, galima siekti tikslinio HbA1c<text:s/></text:span><text:span text:style-name="T659"><draw:frame draw:z-index="0" draw:id="id20" draw:style-name="a21" draw:name="Object 22"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60">&lt;=</text:span><text:span text:style-name="T661"><text:s/>6,5 proc.)</text:span></text:p>
          </table:table-cell>
          <table:covered-table-cell/>
        </table:table-row>
        <table:table-row table:style-name="TableRow662">
          <table:table-cell table:style-name="TableCell663">
            <text:p text:style-name="P664">3. Arterinis kraujo spaudimas</text:p>
          </table:table-cell>
          <table:table-cell table:style-name="TableCell665" table:number-columns-spanned="2">
            <text:p text:style-name="Normal"><text:span text:style-name="T666"><draw:frame draw:z-index="0" draw:id="id21" draw:style-name="a22" draw:name="Object 23"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67">&lt;=</text:span><text:span text:style-name="T668"><text:s/>130/80 mm Hg</text:span></text:p>
          </table:table-cell>
          <table:covered-table-cell/>
        </table:table-row>
        <table:table-row table:style-name="TableRow669">
          <table:table-cell table:style-name="TableCell670">
            <text:p text:style-name="P671">4. Lipidograma: (bendras cholesterolis)<text:s/></text:p>
          </table:table-cell>
          <table:table-cell table:style-name="TableCell672" table:number-columns-spanned="2">
            <text:p text:style-name="P673">tikslas &lt; 4,8 mmol/l</text:p>
          </table:table-cell>
          <table:covered-table-cell/>
        </table:table-row>
        <table:table-row table:style-name="TableRow674">
          <table:table-cell table:style-name="TableCell675">
            <text:p text:style-name="P676">4.1. mažo tankio lipoproteinai (MTL)<text:s/></text:p>
          </table:table-cell>
          <table:table-cell table:style-name="TableCell677" table:number-columns-spanned="2">
            <text:p text:style-name="P678">&lt; 2,6 mmol/l</text:p>
          </table:table-cell>
          <table:covered-table-cell/>
        </table:table-row>
        <table:table-row table:style-name="TableRow679">
          <table:table-cell table:style-name="TableCell680">
            <text:p text:style-name="P681">4.2. didelio tankio lipoproteinai (DTL)</text:p>
            <text:p text:style-name="P682"/>
          </table:table-cell>
          <table:table-cell table:style-name="TableCell683" table:number-columns-spanned="2">
            <text:p text:style-name="P684">&gt; 1,0 mmol/l (vyrams),<text:s/></text:p>
            <text:p text:style-name="P685">&gt; 1,3 mmol/l (moterims)</text:p>
          </table:table-cell>
          <table:covered-table-cell/>
        </table:table-row>
        <table:table-row table:style-name="TableRow686">
          <table:table-cell table:style-name="TableCell687">
            <text:p text:style-name="P688">4.3. trigliceridų kiekis</text:p>
          </table:table-cell>
          <table:table-cell table:style-name="TableCell689" table:number-columns-spanned="2">
            <text:p text:style-name="P690">&lt; 1,7 mmol/l</text:p>
          </table:table-cell>
          <table:covered-table-cell/>
        </table:table-row>
        <table:table-row table:style-name="TableRow691">
          <table:table-cell table:style-name="TableCell692" table:number-columns-spanned="2">
            <text:p text:style-name="P693"><text:span text:style-name="T694">Kontrolės rekomendacijos</text:span></text:p>
          </table:table-cell>
          <table:covered-table-cell/>
          <table:table-cell table:style-name="TableCell695">
            <text:p text:style-name="P696"/>
          </table:table-cell>
        </table:table-row>
        <table:table-row table:style-name="TableRow697">
          <table:table-cell table:style-name="TableCell698">
            <text:p text:style-name="P699">Stebėjimo rodikliai</text:p>
          </table:table-cell>
          <table:table-cell table:style-name="TableCell700" table:number-columns-spanned="2">
            <text:p text:style-name="P701">Dažnumas</text:p>
          </table:table-cell>
          <table:covered-table-cell/>
        </table:table-row>
        <table:table-row table:style-name="TableRow702">
          <table:table-cell table:style-name="TableCell703">
            <text:p text:style-name="Normal"><text:span text:style-name="T704">1. Sergančiųjų CD mokymas</text:span></text:p>
          </table:table-cell>
          <table:table-cell table:style-name="TableCell705" table:number-columns-spanned="2">
            <text:p text:style-name="Normal"><text:span text:style-name="T706">Kiekvieno apsilankymo metu<text:s/></text:span><text:span text:style-name="T707">teikiamos konsultavimo ir informavimo paslaugos,<text:s/></text:span><text:span text:style-name="T708">vadovaujantis<text:s/></text:span><text:span text:style-name="T709">Įsakymu Nr. V-337</text:span></text:p>
          </table:table-cell>
          <table:covered-table-cell/>
        </table:table-row>
        <table:table-row table:style-name="TableRow710">
          <table:table-cell table:style-name="TableCell711">
            <text:p text:style-name="Normal"><text:span text:style-name="T712">2. Ūgis, svoris, KMI<text:s/></text:span></text:p>
          </table:table-cell>
          <table:table-cell table:style-name="TableCell713" table:number-columns-spanned="2">
            <text:p text:style-name="P714">Bent 1 kartą per metus ar keičiant gydymą</text:p>
          </table:table-cell>
          <table:covered-table-cell/>
        </table:table-row>
        <table:table-row table:style-name="TableRow715">
          <table:table-cell table:style-name="TableCell716">
            <text:p text:style-name="Normal"><text:span text:style-name="T717">3. Arterinis kraujo spaudimas</text:span></text:p>
          </table:table-cell>
          <table:table-cell table:style-name="TableCell718" table:number-columns-spanned="2">
            <text:p text:style-name="P719">Kiekvieno apsilankymo metu</text:p>
          </table:table-cell>
          <table:covered-table-cell/>
        </table:table-row>
        <table:table-row table:style-name="TableRow720">
          <table:table-cell table:style-name="TableCell721">
            <text:p text:style-name="Normal"><text:span text:style-name="T722">4. Insulino leidimosi vietų būklė</text:span></text:p>
          </table:table-cell>
          <table:table-cell table:style-name="TableCell723" table:number-columns-spanned="2">
            <text:p text:style-name="P724">Kiekvieno apsilankymo metu</text:p>
          </table:table-cell>
          <table:covered-table-cell/>
        </table:table-row>
        <table:table-row table:style-name="TableRow725">
          <table:table-cell table:style-name="TableCell726">
            <text:p text:style-name="P727"><text:span text:style-name="T728">5. Kojų ir pėdų ištyrimas ir priežiūra</text:span></text:p>
          </table:table-cell>
          <table:table-cell table:style-name="TableCell729" table:number-columns-spanned="2">
            <text:p text:style-name="Normal"><text:span text:style-name="T730">Vadovaujantis<text:s/></text:span><text:span text:style-name="T731">Įsakymu Nr. V-337<text:s/></text:span></text:p>
          </table:table-cell>
          <table:covered-table-cell/>
        </table:table-row>
        <table:table-row table:style-name="TableRow732">
          <table:table-cell table:style-name="TableCell733">
            <text:p text:style-name="Normal"><text:span text:style-name="T734">6. Lipidograma, kitų l</text:span><text:span text:style-name="T735">aboratorinių tyrimų duomenys</text:span></text:p>
          </table:table-cell>
          <table:table-cell table:style-name="TableCell736" table:number-columns-spanned="2">
            <text:p text:style-name="Normal"><text:span text:style-name="T737">Esant rizikos veiksniams arba bent kartą per metus</text:span></text:p>
          </table:table-cell>
          <table:covered-table-cell/>
        </table:table-row>
        <table:table-row table:style-name="TableRow738">
          <table:table-cell table:style-name="TableCell739">
            <text:p text:style-name="Normal"><text:span text:style-name="T740">7.<text:s/></text:span><text:span text:style-name="T741">Komplikacijų patikslinimas</text:span></text:p>
          </table:table-cell>
          <table:table-cell table:style-name="TableCell742" table:number-columns-spanned="2">
            <text:p text:style-name="P743">Žr. 40 p.</text:p>
          </table:table-cell>
          <table:covered-table-cell/>
        </table:table-row>
      </table:table>
      <text:p text:style-name="P744"/>
      <text:p text:style-name="P745"><text:span text:style-name="T746">_________________</text:span></text:p>
      <text:p text:style-name="P747"/>
      <text:p text:style-name="P748"><text:span text:style-name="T749">Cukrinio diabeto ambulatorinio gydymo<text:s/></text:span></text:p>
      <text:p text:style-name="P750">kompensuojamaisiais vaistais tvarkos aprašo</text:p>
      <text:p text:style-name="P751"><text:span text:style-name="T752">3</text:span><text:span text:style-name="T753"><text:s/>priedas</text:span></text:p>
      <text:p text:style-name="P754"/>
      <text:p text:style-name="P755"><text:span text:style-name="T756">VAIKŲ, SERGANČIŲ PIRMOJO IR ANTROJO TIPO CUKRINIU DIABETU, KONTROLĖ</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Vaikų, sergančių pirmojo tipo CD, kontrolės rodikliai</text:p>
          </table:table-cell>
          <table:table-cell table:style-name="TableCell764">
            <text:p text:style-name="P765">Siektina</text:p>
          </table:table-cell>
        </table:table-row>
        <table:table-row table:style-name="TableRow766">
          <table:table-cell table:style-name="TableCell767">
            <text:p text:style-name="P768">1. Savikontrolės būdu nustatomas gliukozės kiekis kapiliariniame kraujyje.</text:p>
            <text:p text:style-name="P769">Glikemijos tyrimo rezultatai:<text:s/></text:p>
          </table:table-cell>
          <table:table-cell table:style-name="TableCell770">
            <text:p text:style-name="P771"/>
          </table:table-cell>
        </table:table-row>
        <table:table-row table:style-name="TableRow772">
          <table:table-cell table:style-name="TableCell773">
            <text:p text:style-name="P774">1.1. prieš valgį<text:s/></text:p>
          </table:table-cell>
          <table:table-cell table:style-name="TableCell775">
            <text:p text:style-name="P776">5–8 mmol/l<text:s/></text:p>
          </table:table-cell>
        </table:table-row>
        <table:table-row table:style-name="TableRow777">
          <table:table-cell table:style-name="TableCell778">
            <text:p text:style-name="P779">1.2. po valgio (2 val. nuo valgio pradžios)</text:p>
          </table:table-cell>
          <table:table-cell table:style-name="TableCell780">
            <text:p text:style-name="P781">5–10 mmol/l<text:s/></text:p>
          </table:table-cell>
        </table:table-row>
        <table:table-row table:style-name="TableRow782">
          <table:table-cell table:style-name="TableCell783">
            <text:p text:style-name="P784">1.3. prieš miegą</text:p>
          </table:table-cell>
          <table:table-cell table:style-name="TableCell785">
            <text:p text:style-name="P786">6,7–10 mmol/l<text:s/></text:p>
          </table:table-cell>
        </table:table-row>
        <table:table-row table:style-name="TableRow787">
          <table:table-cell table:style-name="TableCell788">
            <text:p text:style-name="P789">1.4. naktį</text:p>
          </table:table-cell>
          <table:table-cell table:style-name="TableCell790">
            <text:p text:style-name="P791">4,5–9 mmol/l</text:p>
          </table:table-cell>
        </table:table-row>
        <table:table-row table:style-name="TableRow792">
          <table:table-cell table:style-name="TableCell793">
            <text:p text:style-name="P794">1.5. nėra sunkios (kurią reikėtų gydyti) ir (ar) naktinės hipoglikemijos</text:p>
          </table:table-cell>
          <table:table-cell table:style-name="TableCell795">
            <text:p text:style-name="P796"/>
          </table:table-cell>
        </table:table-row>
        <table:table-row table:style-name="TableRow797">
          <table:table-cell table:style-name="TableCell798">
            <text:p text:style-name="P799">2. HbA1c tyrimas atliekamas 1 kartą kas 3 mėn.</text:p>
          </table:table-cell>
          <table:table-cell table:style-name="TableCell800">
            <text:p text:style-name="Normal"><text:span text:style-name="T801"><draw:frame draw:z-index="0" draw:id="id22" draw:style-name="a23" draw:name="Object 24"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02">&lt;=</text:span><text:span text:style-name="T803"><text:s/>7,5 proc. be sunkių hipoglikemijų</text:span></text:p>
          </table:table-cell>
        </table:table-row>
        <table:table-row table:style-name="TableRow804">
          <table:table-cell table:style-name="TableCell805">
            <text:p text:style-name="P806">3. Arterinis kraujo spaudimas<text:s/></text:p>
          </table:table-cell>
          <table:table-cell table:style-name="TableCell807">
            <text:p text:style-name="P808">&lt; 90 procentilės pagal amžių, lytį ir ūgį<text:s/></text:p>
          </table:table-cell>
        </table:table-row>
        <table:table-row table:style-name="TableRow809">
          <table:table-cell table:style-name="TableCell810">
            <text:p text:style-name="P811">4. Kūno fizinės būklės vertinimas pagal augimo kreives (svorio ir ūgio priklausomybė) pagal amžių ir lytį</text:p>
          </table:table-cell>
          <table:table-cell table:style-name="TableCell812">
            <text:p text:style-name="P813">&lt; 90 procentilės<text:s/></text:p>
          </table:table-cell>
        </table:table-row>
        <table:table-row table:style-name="TableRow814">
          <table:table-cell table:style-name="TableCell815">
            <text:p text:style-name="P816">5. MTL cholesterolis<text:s/></text:p>
          </table:table-cell>
          <table:table-cell table:style-name="TableCell817">
            <text:p text:style-name="P818">&lt; 2,6 mmol/l</text:p>
          </table:table-cell>
        </table:table-row>
        <table:table-row table:style-name="TableRow819">
          <table:table-cell table:style-name="TableCell820">
            <text:p text:style-name="P821">DTL cholesterolis</text:p>
          </table:table-cell>
          <table:table-cell table:style-name="TableCell822">
            <text:p text:style-name="Normal"><text:span text:style-name="T823"><draw:frame draw:z-index="0" draw:id="id23" draw:style-name="a24" draw:name="Object 25"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24">&gt;=</text:span><text:span text:style-name="T825"><text:s/>1,1 mmol/l</text:span></text:p>
          </table:table-cell>
        </table:table-row>
        <table:table-row table:style-name="TableRow826">
          <table:table-cell table:style-name="TableCell827">
            <text:p text:style-name="P828">Trigliceridai</text:p>
          </table:table-cell>
          <table:table-cell table:style-name="TableCell829">
            <text:p text:style-name="Normal"><text:span text:style-name="T830">&lt; 1,7 mmol/l</text:span></text:p>
          </table:table-cell>
        </table:table-row>
        <table:table-row table:style-name="TableRow831">
          <table:table-cell table:style-name="TableCell832">
            <text:p text:style-name="P833">Vaikų, sergančių pirmojo tipo CD, stebėjimo rodikliai</text:p>
          </table:table-cell>
          <table:table-cell table:style-name="TableCell834">
            <text:p text:style-name="P835">Dažnumas</text:p>
          </table:table-cell>
        </table:table-row>
        <table:table-row table:style-name="TableRow836">
          <table:table-cell table:style-name="TableCell837">
            <text:p text:style-name="Normal"><text:span text:style-name="T838">1. Sergančiųjų CD mokymas<text:s/></text:span></text:p>
          </table:table-cell>
          <table:table-cell table:style-name="TableCell839">
            <text:p text:style-name="Normal"><text:span text:style-name="T840">Patvirtinus diagnozę ir vėliau pagal poreikį, bet ne rečiau kaip 1 kartą per metus<text:s/></text:span></text:p>
          </table:table-cell>
        </table:table-row>
        <table:table-row table:style-name="TableRow841">
          <table:table-cell table:style-name="TableCell842">
            <text:p text:style-name="P843">2. Akių dugno tyrimas</text:p>
          </table:table-cell>
          <table:table-cell table:style-name="TableCell844">
            <text:p text:style-name="Normal"><text:span text:style-name="T845">Atliekamas kasmet nuo 11 metų amžiaus, praėjus 2 metams nuo ligos pradžios, ir nuo 9 metų amžiaus<text:s/></text:span><text:span text:style-name="T846">–</text:span><text:span text:style-name="T847"><text:s text:c="2"/>praėjus 5 metams nuo ligos pradžios</text:span></text:p>
          </table:table-cell>
        </table:table-row>
        <table:table-row table:style-name="TableRow848">
          <table:table-cell table:style-name="TableCell849">
            <text:p text:style-name="P850">3. Mikroalbuminurijos tyrimas</text:p>
          </table:table-cell>
          <table:table-cell table:style-name="TableCell851">
            <text:p text:style-name="Normal"><text:span text:style-name="T852">Atliekamas kasmet nuo 11 metų amžiaus, praėjus 2 metams nuo ligos pradžios, ir nuo 9 metų amžiaus<text:s/></text:span><text:span text:style-name="T853">–</text:span><text:span text:style-name="T854"><text:s text:c="2"/>praėjus 5 metams nuo ligos pradžios</text:span></text:p>
          </table:table-cell>
        </table:table-row>
        <table:table-row table:style-name="TableRow855">
          <table:table-cell table:style-name="TableCell856">
            <text:p text:style-name="P857"><text:span text:style-name="T858">4. Celiakijos tyrimai (nustatomi transgliutaminazės antikūnai)</text:span></text:p>
          </table:table-cell>
          <table:table-cell table:style-name="TableCell859">
            <text:p text:style-name="Normal"><text:span text:style-name="T860">Patvirtinus diagnozę ir kasmet iki 5 metų nuo ligos pradžios, vėliau – kas 2 metai<text:s/></text:span></text:p>
          </table:table-cell>
        </table:table-row>
        <table:table-row table:style-name="TableRow861">
          <table:table-cell table:style-name="TableCell862">
            <text:p text:style-name="P863">5. Širdies ir kraujagyslių ligų rizikos įvertinimas (lipidograma)</text:p>
          </table:table-cell>
          <table:table-cell table:style-name="TableCell864">
            <text:p text:style-name="P865">Atliekama nuo 12 metų ligos pradžioje (pasiekus ligos kompensaciją), nesant pakitimų, kartojama kas 5 metai<text:s/></text:p>
          </table:table-cell>
        </table:table-row>
        <table:table-row table:style-name="TableRow866">
          <table:table-cell table:style-name="TableCell867">
            <text:p text:style-name="P868">6. Skydliaukės funkcijos įvertinimas (TSH, Anti-TPO, <text:s text:c="3"/>Anti-TG)<text:s/></text:p>
          </table:table-cell>
          <table:table-cell table:style-name="TableCell869">
            <text:p text:style-name="P870">Patvirtinus diagnozę ir vėliau kasmet, jei nepadidėjusi skydliaukė ir nėra antikūnų</text:p>
          </table:table-cell>
        </table:table-row>
      </table:table>
      <text:p text:style-name="P871"/>
      <text:p text:style-name="P872"><text:span text:style-name="T87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8T13:08:00Z</meta:creation-date>
    <dc:date>2021-12-28T13:08:00Z</dc:date>
    <meta:template xlink:href="Normal.dotm" xlink:type="simple"/>
    <meta:editing-cycles>2</meta:editing-cycles>
    <meta:editing-duration>PT0S</meta:editing-duration>
    <meta:document-statistic meta:page-count="18" meta:paragraph-count="321" meta:word-count="4302" meta:character-count="31821" meta:row-count="898" meta:non-whitespace-character-count="27840"/>
  </office:meta>
</office:document-meta>
</file>