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style:text-position="super 62.5%"/>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widows="0" fo:orphans="0" fo:break-before="page" fo:text-indent="3.543in" fo:background-color="#FFFFFF" style:page-number="1"/>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0.4923in" fo:background-color="#FFFFFF"/>
      <style:text-properties style:font-weight-complex="bold"/>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indent="0.4923in" fo:background-color="#FFFFFF"/>
      <style:text-properties fo:font-weight="bold" style:font-weight-asian="bold" style:font-weight-complex="bold"/>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font-style-complex="italic"/>
    </style:style>
    <style:style style:name="T113" style:parent-style-name="DefaultParagraphFont" style:family="text">
      <style:text-properties fo:font-weight="bold" style:font-weight-asian="bold" style:font-weight-complex="bold" style:font-style-complex="italic"/>
    </style:style>
    <style:style style:name="T114" style:parent-style-name="DefaultParagraphFont" style:family="text">
      <style:text-properties fo:font-weight="bold" style:font-weight-asian="bold" style:font-weight-complex="bold" fo:font-style="italic" style:font-style-asian="italic" style:font-style-complex="italic"/>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keep-with-next="always" fo:keep-together="always"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keep-with-next="always" fo:keep-together="alway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center"/>
    </style:style>
  </office:automatic-styles>
  <office:body>
    <office:text text:use-soft-page-breaks="true">
      <text:p text:style-name="P1"/>
      <text:p text:style-name="P7">LIETUVOS RESPUBLIKOS SVEIKATOS APSAUGOS MINISTRAS</text:p>
      <text:p text:style-name="P8"/>
      <text:p text:style-name="P9">Į S A K Y M A S</text:p>
      <text:p text:style-name="P10">DĖL NACIONALINIO TRANSPLANTACIJOS BIURO NUOSTATŲ PATVIRTINIMO IR LIETUVOS RESPUBLIKOS SVEIKATOS APSAUGOS MINISTRO 2000 M. RUGPJŪČIO 12 D. ĮSAKYMO NR. 457 „DĖL NACIONALINIO ORGANŲ TRANSPLANTACIJOS BIURO NUOSTATŲ PATVIRTINIMO“ PRIPAŽINIMO NETEKUSIU GALIOS</text:p>
      <text:p text:style-name="P11"/>
      <text:p text:style-name="P12">2007 m. gegužės 9 d. Nr. V-355</text:p>
      <text:p text:style-name="P13">Vilnius</text:p>
      <text:p text:style-name="P14"/>
      <text:p text:style-name="P15"/>
      <text:p text:style-name="P16">Vadovaudamasis Lietuvos Respublikos žmogaus audinių, ląstelių ir organų donorystės ir transplantacijos įstatymo (Žin., 1996, Nr.<text:s/><text:a xlink:href="https://www.e-tar.lt/portal/lt/legalAct/TAR.D00D08A48D5D" office:target-frame-name="_blank" xlink:show="new"><text:span text:style-name="T17">116-2696</text:span></text:a>; 2004, Nr. 55-1886; 2006, Nr.<text:s/><text:a xlink:href="https://www.e-tar.lt/portal/lt/legalAct/TAR.0EF1DD03BA53" office:target-frame-name="_blank" xlink:show="new"><text:span text:style-name="T18">119-4545</text:span></text:a>) 2(<text:span text:style-name="T19">1</text:span>) straipsnio 1 dalimi:</text:p>
      <text:p text:style-name="P20">1.<text:s/><text:span text:style-name="T21">Tvirtinu</text:span><text:s/>Nacionalinio transplantacijos biuro nuostatus (pridedama).</text:p>
      <text:p text:style-name="P22">2.<text:s/><text:span text:style-name="T23">Pripažįstu</text:span><text:s/>netekusiais galios:</text:p>
      <text:p text:style-name="P24">2.1. Lietuvos Respublikos sveikatos apsaugos ministro 2000 m. rugpjūčio 12 d. įsakymą Nr. 457 „Dėl Nacionalinio organų transplantacijos biuro nuostatų patvirtinimo“ (Žin., 2000, Nr.<text:s/><text:a xlink:href="https://www.e-tar.lt/portal/lt/legalAct/TAR.57A432D96A00" office:target-frame-name="_blank" xlink:show="new"><text:span text:style-name="T25">70-2082</text:span></text:a>);</text:p>
      <text:p text:style-name="P26">2.2. Lietuvos Respublikos sveikatos apsaugos ministro 2004 m. spalio 15 d. įsakymą Nr. V-726 „Dėl Lietuvos Respublikos sveikatos apsaugos ministro 2000 m. rugpjūčio 12 d. įsakymo Nr. 457 „Dėl Nacionalinio organų transplantacijos biuro nuostatų patvirtinimo“ pakeitimo“ (Žin., 2004, Nr.<text:s/><text:a xlink:href="https://www.e-tar.lt/portal/lt/legalAct/TAR.C36E9829ED32" office:target-frame-name="_blank" xlink:show="new"><text:span text:style-name="T27">155-5667</text:span></text:a>).</text:p>
      <text:p text:style-name="P28">3.<text:s/><text:span text:style-name="T29">Pavedu</text:span><text:s/>įsakymo vykdymo kontrolę ministerijos sekretoriui pagal administravimo sritį.</text:p>
      <text:p text:style-name="P30"/>
      <text:p text:style-name="P31"/>
      <text:p text:style-name="P32"/>
      <text:p text:style-name="P33"><text:span text:style-name="T34">SVEIKATOS APSAUGOS MINISTRAS</text:span><text:span text:style-name="T35"><text:tab/>RIMVYDAS TURČINSKAS</text:span></text:p>
      <text:soft-page-break/>
      <text:p text:style-name="P36">PATVIRTINTA</text:p>
      <text:p text:style-name="P42">Lietuvos Respublikos sveikatos apsaugos<text:s/></text:p>
      <text:p text:style-name="P43">ministro<text:s/></text:p>
      <text:p text:style-name="P44">2007 m. gegužės 9 d. įsakymu Nr. V-355</text:p>
      <text:p text:style-name="P45"/>
      <text:p text:style-name="P46"><text:span text:style-name="T47">NACIONALINIO TRANSPLANTACIJOS BIURO NUOSTATAI<text:s/></text:span></text:p>
      <text:p text:style-name="P48"/>
      <text:p text:style-name="P49"><text:span text:style-name="T50">I</text:span><text:span text:style-name="T51">.<text:s/></text:span><text:span text:style-name="T52">BENDROSIOS NUOSTATOS</text:span></text:p>
      <text:p text:style-name="P53"/>
      <text:p text:style-name="P54">1. Nacionalinis transplantacijos biuras (toliau – Biuras) – yra Lietuvos nacionalinės sveikatos sistemos biudžetinė įstaiga, finansuojama iš Lietuvos Respublikos valstybės biudžeto.</text:p>
      <text:p text:style-name="P55">2. Biuras savo veikloje vadovaujasi Lietuvos Respublikos Konstitucija, Lietuvos Respublikos įstatymais bei Seimo priimtais teisės aktais, Lietuvos Respublikos tarptautinėmis sutartimis, Respublikos Prezidento dekretais, Lietuvos Respublikos Vyriausybės nutarimais, Ministro Pirmininko potvarkiais, sveikatos apsaugos ministro įsakymais, kitais teisės aktais ir šiais nuostatais.</text:p>
      <text:p text:style-name="P56">3. Biuro steigėja – Lietuvos Respublikos sveikatos apsaugos ministerija. Jos adresas: Vilniaus g. 33, LT-01506 Vilnius.</text:p>
      <text:p text:style-name="P57">4. Biuras yra juridinis asmuo, turintis savo antspaudą, banko sąskaitą ir simboliką.</text:p>
      <text:p text:style-name="P58">5. Biuro adresas: Santariškių g. 2, LT-08661 Vilnius.</text:p>
      <text:p text:style-name="P59">6. Biuro ūkiniai metai sutampa su kalendoriniais metais.</text:p>
      <text:p text:style-name="P60">7. Biuro veikla yra neterminuota</text:p>
      <text:p text:style-name="P61"/>
      <text:p text:style-name="P62"><text:span text:style-name="T63">II</text:span><text:span text:style-name="T64">.<text:s/></text:span><text:span text:style-name="T65">STEIGĖJO TEISĖS IR FUNKCIJOS</text:span></text:p>
      <text:p text:style-name="P66"/>
      <text:p text:style-name="P67">8. Biuro steigėjas turi šias teisės ir pareigas:</text:p>
      <text:p text:style-name="P68">8.1. tvirtinti, keisti ir papildyti Biuro nuostatus;</text:p>
      <text:p text:style-name="P69">8.2. gauti iš Biuro dokumentus, žodinius ir rašytinius paaiškinimus, išvadas ir kitokią informaciją, susijusią su Biuro veikla, reikalinga savo uždaviniams įgyvendinti ir funkcijoms atlikti;</text:p>
      <text:p text:style-name="P70">8.3. teisės aktų nustatyta tvarka skirti Biurui veiklos užduotis, kontroliuoti jų vykdymą;</text:p>
      <text:p text:style-name="P71">8.4. tvirtinti Biuro programų sąmatas;</text:p>
      <text:p text:style-name="P72">8.5. rengti ir suderinus su Finansų ministerija tvirtinti Biuro darbų, valdymo ir aptarnaujančio personalo etatų (pareigybių skaičiaus) normatyvus bei materialinių vertybių atsargų, inventoriaus finansinius normatyvus;</text:p>
      <text:p text:style-name="P73">8.6. nustatyti ir tvirtinti teisės aktais nustatytų išlaidų, skiriamų Biurui atitinkamų programų vykdymui, leistinus dydžius;</text:p>
      <text:p text:style-name="P74">8.7. skirti valstybės biudžeto lėšas Biurui išlaikyti, steigėjo patvirtintuose strateginiuose veiklos planuose, programose numatytoms priemonėms finansuoti;</text:p>
      <text:p text:style-name="P75">8.8. vykdyti Biuro steigėjo patvirtintų programų išlaidų sąmatų kontrolę;</text:p>
      <text:p text:style-name="P76">8.9. įstatymų ir kitų teisės aktų nustatyta tvarka skirti į pareigas ir atleisti iš jų Biuro direktorių, taikyti jam skatinimo priemones ir skirti tarnybines nuobaudas;</text:p>
      <text:p text:style-name="P77">8.10. įstatymų ir kitų teisės aktų nustatyta tvarka nustatyti ir tvirtinti Biuro direktoriaus darbo užmokesčio dydį;</text:p>
      <text:p text:style-name="P78">8.11. pertvarkyti, reorganizuoti ir likviduoti Biurą;</text:p>
      <text:p text:style-name="P79">8.12. turėti kitų teisių ir pareigų, jeigu jos neprieštarauja teisės aktams.</text:p>
      <text:p text:style-name="P80"/>
      <text:p text:style-name="P81"><text:span text:style-name="T82">III</text:span><text:span text:style-name="T83">.<text:s/></text:span><text:span text:style-name="T84">BIURO VEIKLOS TIKSLAS, UŽDAVINIAI IR FUNKCIJOS</text:span></text:p>
      <text:p text:style-name="P85"/>
      <text:p text:style-name="P86">9. Biuro veiklos tikslas – įgyvendinti Lietuvos Respublikos Vyriausybės politiką žmogaus audinių, ląstelių ir organų donorystės ir transplantacijos srityje.</text:p>
      <text:p text:style-name="P87">10. Biuro uždaviniai:</text:p>
      <text:p text:style-name="P88">10.1. kontroliuoti donorystę ir kaip įgyjami, tiriami, apdorojami, konservuojami, laikomi ir<text:s/><text:soft-page-break/>paskirstomi žmogaus audiniai, ląstelės ir organai bei iš žmogaus gautų audinių ir ląstelių pagaminti produktai, skirti naudoti žmogui;</text:p>
      <text:p text:style-name="P89">10.2. koordinuoti žmogaus audinių, ląstelių ir organų bei iš žmogaus gautų audinių ir ląstelių pagamintų produktų, skirtų naudoti žmogui, donorystę, įsigijimą, ištyrimą, paskirstymą;</text:p>
      <text:p text:style-name="P90">10.3. tvarkyti žmogaus audinių, ląstelių ir organų donorų bei recipientų registrą;</text:p>
      <text:p text:style-name="P91">10.4. teikti su 2004 m. kovo m. 31 d. Europos Parlamento ir Tarybos direktyvos 2004/23/EB, nustatančios žmogaus audinių ir ląstelių donorystės, įsigijimo, ištyrimo, apdorojimo, konservavimo, laikymo bei paskirstymo kokybės ir saugos standartus, reikalavimų įgyvendinimo ataskaitas;</text:p>
      <text:p text:style-name="P92">10.5. formuoti žmogaus audinių, ląstelių ir organų donorystės ir transplantacijos propagavimas, teigiamą visuomenės požiūrį į šią sritį.</text:p>
      <text:p text:style-name="P93">11. Biuras, įgyvendindamas nurodytus uždavinius, atlieka šias funkcijas:</text:p>
      <text:p text:style-name="P94">11.1. Sveikatos apsaugos ministerijos pavedimu atstovauja Lietuvos Respublikos pozicijai Europos Sąjungos šalių ekspertų komisijoje ir darbo grupėse žmogaus audinių, ląstelių ir organų donorystės ir transplantacijos klausimais; pagal kompetenciją ar sveikatos apsaugos ministro pavedimu atstovauja Lietuvos Respublikai Europos Sąjungos, pasaulio sveikatos organizacijos institucijose, palaiko ryšius su kitomis tarptautinėmis organizacijomis ir užsienio valstybių atitinkamomis institucijomis;</text:p>
      <text:p text:style-name="P95">11.2. pagal kompetenciją rengia pasiūlymus dėl įstatymų, Lietuvos Respublikos Vyriausybės nutarimų ir kitų teisės aktų žmogaus audinių, ląstelių ir organų donorystės ir transplantacijos klausimais;</text:p>
      <text:p text:style-name="P96">11.3. pagal kompetenciją rengia pasiūlymus dėl žmogaus audinių, ląstelių ir organų donorystės ir transplantacijos paprastųjų išlaidų panaudojimo;</text:p>
      <text:p text:style-name="P97">11.4. teikia informaciją suinteresuotoms institucijoms, sveikatos priežiūros įstaigoms, gyventojams ir žiniasklaidai žmogaus audinių, ląstelių ir organų donorystės ir transplantacijos klausimais Lietuvos Respublikos teisės aktų nustatyta tvarka;</text:p>
      <text:p text:style-name="P98">11.5. apibendrina ir rengia žmogaus audinių, ląstelių ir organų donorystės ir transplantacijos suvestines;</text:p>
      <text:p text:style-name="P99">11.6. renka, analizuoja ir kaupia duomenis apie žmogaus audinių, ląstelių ir organų donorystę ir transplantaciją Lietuvos Respublikos teisės aktų nustatyta tvarka;</text:p>
      <text:p text:style-name="P100">11.7. pagal kompetenciją renka, analizuoja pranešimus apie nepageidaujamas reakcijas ir reiškinius, informuoja Sveikatos apsaugos ministeriją apie užregistruotus atvejus Lietuvos Respublikos teisės aktų nustatyta tvarka;</text:p>
      <text:p text:style-name="P101">11.8. teikia siūlymus žmogaus audinių, organų ir ląstelių nelegalios prekybos prevencijos klausimais;</text:p>
      <text:p text:style-name="P102">11.9. asmenims, sutikusiems, kad jų audiniai ir (ar) organai po mirties būtų panaudoti transplantacijai, remiantis nustatyta tvarka, išduoda Donoro kortelę.</text:p>
      <text:p text:style-name="P103">11.10. pagal kompetenciją konsultuoja fizinius ir juridinius asmenis;</text:p>
      <text:p text:style-name="P104">11.11. nustatyta tvarka nagrinėja juridinių ir fizinių asmenų pareiškimus, pasiūlymus, skundus ir pagal kompetenciją imasi priemonių juose keliamiems klausimams spręsti;</text:p>
      <text:p text:style-name="P105">11.12. vykdo kitas Lietuvos Respublikos įstatymų, Lietuvos Respublikos Vyriausybės nutarimų, sveikatos apsaugos ministro įsakymų bei kitų teisės aktų pavestas funkcijas;</text:p>
      <text:p text:style-name="P106">11.13. teikia metodinę medžiagą ir konsultacinę pagalbą sveikatos priežiūros įstaigoms žmogaus audinių, ląstelių ir organų donorų ruošimo klausimais;</text:p>
      <text:p text:style-name="P107">11.14. vykdo neformalųjį visuomenės švietimą;</text:p>
      <text:p text:style-name="P108">11.15. organizuoti mokymus medikams;</text:p>
      <text:p text:style-name="P109">11.16. rengia konferencijas, seminarus žmogaus audinių, ląstelių ir organų donorystės ir transplantacijos klausimais.</text:p>
      <text:p text:style-name="P110"/>
      <text:p text:style-name="P111"><text:span text:style-name="T112">IV</text:span><text:span text:style-name="T113">.</text:span><text:span text:style-name="T114"><text:s/></text:span><text:span text:style-name="T115">BIURO TEISĖS IR PAREIGOS</text:span></text:p>
      <text:p text:style-name="P116"/>
      <text:p text:style-name="P117">12. Biuras, įgyvendinamas jam pavestus uždavinius bei vykdydamas nustatytas funkcijas,<text:s/><text:soft-page-break/>pagal kompetenciją turi teisę:</text:p>
      <text:p text:style-name="P118">12.1. gauti iš valstybės ir savivaldybių institucijų ir įstaigų informaciją Biuro kompetencijai priskirtais klausimais;</text:p>
      <text:p text:style-name="P119">12.2. įstatymų ir kitų teisės aktų nustatyta tvarka patikėjimo teise valdyti, naudoti valstybės turtą ir juo disponuoti;</text:p>
      <text:p text:style-name="P120">12.3. sudaryti sutartis su Lietuvos ir užsienio juridiniais ir fiziniais asmenimis Biurui nustatytoms funkcijoms vykdyti;</text:p>
      <text:p text:style-name="P121">12.4. gauti paramą.</text:p>
      <text:p text:style-name="P122">13. Biuras, įgyvendindamas jam pavestus uždavinius bei vykdydamas nustatytas funkcijas, pagal kompetenciją vykdo šias pareigas:</text:p>
      <text:p text:style-name="P123">13.1. pagal kompetenciją teikia steigėjui informaciją, reikiamą jos uždaviniams ir funkcijoms atlikti;</text:p>
      <text:p text:style-name="P124">13.2. rengti ir teikti steigėjui Biuro veiklos programų ir jų biudžeto projektus;</text:p>
      <text:p text:style-name="P125">13.3. teisės aktų nustatyta tvarka vykdo Lietuvos Respublikos Seimo, Lietuvos Respublikos Vyriausybės ir Sveikatos apsaugos ministerijos pavedimus;</text:p>
      <text:p text:style-name="P126">13.4. teisės aktų nustatyta tvarka teikia steigėjui Biuro planus ir ataskaitas apie planų vykdymą;</text:p>
      <text:p text:style-name="P127">13.5. įstatymų ir kitų teisės aktų nustatyta tvarka užtikrina turimos informacijos apie juridinius ir fizinius asmenis teisinę apsaugą.</text:p>
      <text:p text:style-name="P128">14. Biuras gali turėti ir kitų teisių ir pareigų, numatytų Lietuvos Respublikos įstatymų ir kitų teisės aktų.</text:p>
      <text:p text:style-name="P129"/>
      <text:p text:style-name="P130"><text:span text:style-name="T131">V</text:span><text:span text:style-name="T132">.<text:s/></text:span><text:span text:style-name="T133">BIURO DARBO ORGANIZAVIMAS</text:span></text:p>
      <text:p text:style-name="P134"/>
      <text:p text:style-name="P135">15. Biurui vadovauja direktorius, kurį Lietuvos Respublikos įstatymų nustatyta tvarka į šias pareigas skiria ir iš jų atleidžia sveikatos apsaugos ministras.</text:p>
      <text:p text:style-name="P136">16. Biuro direktorius yra pavaldus ir atskaitingas sveikatos apsaugos ministrui.</text:p>
      <text:p text:style-name="P137">17. Biuro direktorius:</text:p>
      <text:p text:style-name="P138">17.1. vadovauja Biurui, organizuoja ir užtikrina jam pavestų uždavinių ir funkcijų vykdymą, sprendžia jo kompetencijai priskirtus klausimus;</text:p>
      <text:p text:style-name="P139">17.2. pagal kompetenciją leidžia įsakymus ir tikrina jų vykdymą;</text:p>
      <text:p text:style-name="P140">17.3. suderinus su steigėju tvirtina Biuro struktūrą;</text:p>
      <text:p text:style-name="P141">17.4. tvirtina Biuro darbuotojų, dirbančių pagal darbo sutartis, pareigybių aprašymus, Biuro darbo tvarkos taisykles, kitus tvarkomuosius dokumentus;</text:p>
      <text:p text:style-name="P142">17.5. priima į pareigas ir iš jų atleidžia Biuro darbuotojus, dirbančius pagal darbo sutartis, skiria jiems tarnybines ir drausmines nuobaudas, juos skatina;</text:p>
      <text:p text:style-name="P143">17.6. tvirtina Biuro pareigybių sąrašą, neviršydamas darbo užmokesčiui nustatytų lėšų;</text:p>
      <text:p text:style-name="P144">17.7. atstovauja pagal kompetenciją Biurui visuose valstybės ir savivaldybių institucijose bei įstaigose;</text:p>
      <text:p text:style-name="P145">17.8. teikia sveikatos apsaugos ministrui tvirtinti Biuro strateginius veiklos planus ir metų veiklos ataskaitas;</text:p>
      <text:p text:style-name="P146">17.9. atlieka kitas teisės aktų jam nustatytas funkcijas ir steigėjo pavedimus.</text:p>
      <text:p text:style-name="P147"/>
      <text:p text:style-name="P148"><text:span text:style-name="T149">VI</text:span><text:span text:style-name="T150">.<text:s/></text:span><text:span text:style-name="T151">BIURO FILIALAI</text:span></text:p>
      <text:p text:style-name="P152"/>
      <text:p text:style-name="P153">18. Biuras gali turėti filialų. Filialas yra Biuro padalinys, turintis atskirą buveinę bei administraciją. Filialas nėra juridinis asmuo ir veikia Biuro, kaip juridinio asmens, vardu pagal Biuro nuostatus ir administracijos vadovo suteiktus įgaliojimus, kurie nurodyti filialo nuostatuose. Filialas gali turėti subsąskaitą. Filialų skaičius neribojamas. Filialas registruojamas ir išregistruojamas įstatymų nustatyta tvarka.</text:p>
      <text:p text:style-name="P154">19. Už filialo veiklą jo vadovai atsiskaito Biuro administracijos vadovui ir kitiems Biuro kolegialiems valdymo organams.</text:p>
      <text:p text:style-name="P155"/>
      <text:p text:style-name="P156"><text:span text:style-name="T157">VII</text:span><text:span text:style-name="T158">.<text:s/></text:span><text:span text:style-name="T159">LĖŠŲ ŠALTINIAI IR LĖŠŲ NAUDOJIMO TVARKA</text:span></text:p>
      <text:p text:style-name="P160"/>
      <text:p text:style-name="P161">20. Biuro lėšas sudaro:</text:p>
      <text:p text:style-name="P162">20.1. valstybės biudžeto lėšos;</text:p>
      <text:p text:style-name="P163">20.2. specialiosios lėšos;</text:p>
      <text:p text:style-name="P164">20.3. kitos teisėtai įgytos lėšos.</text:p>
      <text:p text:style-name="P165">21. Biuro lėšos pagal steigėjo patvirtintas sąmatas naudojamos:</text:p>
      <text:p text:style-name="P166">21.1. valstybės biudžeto lėšos – Biurui išlaikyti, sąmatose, steigėjo patvirtintuose strateginiuose planuose, programose numatytoms priemonėms finansuoti;</text:p>
      <text:p text:style-name="P167">21.2. kitos lėšos – Biuro ūkinėms reikmėms, Biuro ekspertų apmokėjimui, darbuotojų darbo užmokesčiui, pagal terminuotas darbo sutartis dirbančiųjų atlyginimams, komandiruočių išlaidoms, darbuotojų kvalifikacijai tobulinti.</text:p>
      <text:p text:style-name="P168">22. Kiekvienais metais Biuras sudaro gaunamų lėšų sąmatą, kurią tvirtina steigėjas.</text:p>
      <text:p text:style-name="P169">23. Biuro lėšos gali būti naudojamos šiuose nuostatuose numatytai ir įstatymų nedraudžiamai veiklai.</text:p>
      <text:p text:style-name="P170"/>
      <text:p text:style-name="P171"><text:span text:style-name="T172">VIII</text:span><text:span text:style-name="T173">.<text:s/></text:span><text:span text:style-name="T174">BIURO VEIKLOS KONTROLĖ</text:span></text:p>
      <text:p text:style-name="P175"/>
      <text:p text:style-name="P176">24. Biuro finansinė apskaita ir atskaitomybė tvarkoma Lietuvos Respublikos įstatymų ir kitų teisės aktų nustatyta tvarka.</text:p>
      <text:p text:style-name="P177">25. Už savo finansinę veiklą Biuras atskaitingas steigėjui.</text:p>
      <text:p text:style-name="P178">26. Biuro finansinės veiklos kontrolę atlieka steigėjas, Lietuvos Respublikos valstybės kontrolė ir kitos kontrolės institucijos Lietuvos Respublikos įstatymų ir kitų teisės aktų nustatyta tvarka.</text:p>
      <text:p text:style-name="P179">27. Biuro administracija privalo pateikti steigėjui, valstybės kontrolės institucijoms jų reikalaujamus su Biuro veikla susijusius dokumentus.</text:p>
      <text:p text:style-name="P180"/>
      <text:p text:style-name="P181"><text:span text:style-name="T182">IX</text:span><text:span text:style-name="T183">.<text:s/></text:span><text:span text:style-name="T184">BIURO LIKVIDAVIMAS IR REORGANIZAVIMAS</text:span></text:p>
      <text:p text:style-name="P185"/>
      <text:p text:style-name="P186">28. Biuras pertvarkomas, likviduojamas arba reorganizuojamas Lietuvos Respublikos įstatymų ir kitų teisės aktų nustatyta tvarka.</text:p>
      <text:p text:style-name="P18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8-23T12:38:00Z</meta:creation-date>
    <dc:date>2018-08-23T12:38:00Z</dc:date>
    <meta:template xlink:href="Normal.dotm" xlink:type="simple"/>
    <meta:editing-cycles>2</meta:editing-cycles>
    <meta:editing-duration>PT0S</meta:editing-duration>
    <meta:document-statistic meta:page-count="5" meta:paragraph-count="26" meta:word-count="1955" meta:character-count="13078" meta:row-count="92" meta:non-whitespace-character-count="11149"/>
  </office:meta>
</office:document-meta>
</file>