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PROFESINIO MOKYMO ĮSTATYMO 7, 9, 10, 11, 12, 18, 19, 21, 22, 23, 25, 28 IR 31 STRAIPSNIŲ PAKEITIMO ĮSTATYMO, LIETUVOS RESPUBLIKOS PROFESINIO MOKYMO ĮSTAT</text:span><text:span text:style-name="T17">YMO PAKEITIMO ĮSTATYMO 2 STRAIPSNIO PAKEITIMO ĮSTATYMO IR LIETUVOS RESPUBLIKOS ŠVIETIMO ĮSTATYMO 56 STRAIPSNIO PAKEITIMO ĮSTATYMO PROJEKTŲ PATEIKIMO LIETUVOS RESPUBLIKOS SEIMUI</text:span></text:p>
      <text:p text:style-name="Normal"/>
      <text:p text:style-name="P18">2009 m. gegužės 20 d. Nr. 468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profesinio mokymo įstatymo 7, 9, 10, 11, 12, 18, 19, 21, 22, 23, 25, 28 ir 31 straipsnių pakeitimo įstatymo, Lietuvos Respublikos profesinio mokymo įstatymo pakeitimo įstatymo 2 straipsnio pakeitimo įstatymo ir Lietuvos Respublikos švietimo įstatymo 56 straipsnio pakeitimo įstatymo projektams ir pateikti juos Lietuvos Respublikos Seimui.</text:p>
      <text:p text:style-name="P26">2. Įgalioti švietimo ir mokslo ministrą Gintarą Steponavičių, o jam negalint dalyvauti – švietimo ir mokslo viceministrę Neriją Putinaitę atstovauti Lietuvos Respublikos Vyriausybei, svarstant nurodytuosius įstatymų projektus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ŠVIETIMO IR MOKSLO MINISTRAS<text:tab/>GINTARAS STEPONAVIČIU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21:21:00Z</meta:creation-date>
    <dc:date>2015-07-01T21:21:00Z</dc:date>
    <meta:print-date>2009-05-28T06:0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8" meta:character-count="1225" meta:row-count="43" meta:non-whitespace-character-count="1079"/>
  </office:meta>
</office:document-meta>
</file>